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736" calcext:value-type="float">
            <text:p>1736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986" calcext:value-type="float">
            <text:p>1986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009" calcext:value-type="float">
            <text:p>2009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927" calcext:value-type="float">
            <text:p>1927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910" calcext:value-type="float">
            <text:p>1910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832" calcext:value-type="float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800" calcext:value-type="float">
            <text:p>1800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768" calcext:value-type="float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748" calcext:value-type="float">
            <text:p>1748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11" calcext:value-type="float">
            <text:p>1711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657" calcext:value-type="float">
            <text:p>1657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671" calcext:value-type="float">
            <text:p>1671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80" calcext:value-type="float">
            <text:p>1580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542" calcext:value-type="float">
            <text:p>1542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524" calcext:value-type="float">
            <text:p>1524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577" calcext:value-type="float">
            <text:p>1577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70" calcext:value-type="float">
            <text:p>1570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695" calcext:value-type="float">
            <text:p>1695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743" calcext:value-type="float">
            <text:p>1743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842" calcext:value-type="float">
            <text:p>1842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961" calcext:value-type="float">
            <text:p>1961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927" calcext:value-type="float">
            <text:p>1927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1962" calcext:value-type="float">
            <text:p>1962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2037" calcext:value-type="float">
            <text:p>2037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2165" calcext:value-type="float">
            <text:p>2165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316" calcext:value-type="float">
            <text:p>2316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2377" calcext:value-type="float">
            <text:p>2377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float" office:value="2456" calcext:value-type="float">
            <text:p>2456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2705" calcext:value-type="float">
            <text:p>2705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2621" calcext:value-type="float">
            <text:p>2621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2860" calcext:value-type="float">
            <text:p>286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3001" calcext:value-type="float">
            <text:p>3001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566" calcext:value-type="float">
            <text:p>1566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3061" calcext:value-type="float">
            <text:p>3061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3199" calcext:value-type="float">
            <text:p>3199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3071" calcext:value-type="float">
            <text:p>3071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3224" calcext:value-type="float">
            <text:p>3224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3159" calcext:value-type="float">
            <text:p>3159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3179" calcext:value-type="float">
            <text:p>3179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3179" calcext:value-type="float">
            <text:p>3179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3116" calcext:value-type="float">
            <text:p>3116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2" table:style-name="ce3" office:value-type="float" office:value="1585" calcext:value-type="float">
            <text:p>1585</text:p>
          </table:table-cell>
          <table:table-cell table:style-name="ce3" office:value-type="float" office:value="3170" calcext:value-type="float">
            <text:p>317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3239" calcext:value-type="float">
            <text:p>3239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36" calcext:value-type="float">
            <text:p>1636</text:p>
          </table:table-cell>
          <table:table-cell table:style-name="ce3" office:value-type="float" office:value="3259" calcext:value-type="float">
            <text:p>3259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509" calcext:value-type="float">
            <text:p>1509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2967" calcext:value-type="float">
            <text:p>2967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2800" calcext:value-type="float">
            <text:p>2800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2737" calcext:value-type="float">
            <text:p>2737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2771" calcext:value-type="float">
            <text:p>2771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2540" calcext:value-type="float">
            <text:p>2540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2593" calcext:value-type="float">
            <text:p>2593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514" calcext:value-type="float">
            <text:p>2514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2439" calcext:value-type="float">
            <text:p>2439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2374" calcext:value-type="float">
            <text:p>2374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2320" calcext:value-type="float">
            <text:p>2320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208" calcext:value-type="float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2043" calcext:value-type="float">
            <text:p>2043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2132" calcext:value-type="float">
            <text:p>2132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2369" calcext:value-type="float">
            <text:p>2369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2428" calcext:value-type="float">
            <text:p>2428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419" calcext:value-type="float">
            <text:p>2419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2455" calcext:value-type="float">
            <text:p>2455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907" calcext:value-type="float">
            <text:p>1907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879" calcext:value-type="float">
            <text:p>1879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817" calcext:value-type="float">
            <text:p>1817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857" calcext:value-type="float">
            <text:p>1857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2130" calcext:value-type="float">
            <text:p>2130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2076" calcext:value-type="float">
            <text:p>2076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2132" calcext:value-type="float">
            <text:p>2132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749" calcext:value-type="float">
            <text:p>1749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649" calcext:value-type="float">
            <text:p>1649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692" calcext:value-type="float">
            <text:p>1692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551" calcext:value-type="float">
            <text:p>1551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412" calcext:value-type="float">
            <text:p>1412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277" calcext:value-type="float">
            <text:p>1277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36" calcext:value-type="float">
            <text:p>1036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38:02.9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5S</meta:editing-duration>
    <meta:editing-cycles>17</meta:editing-cycles>
    <meta:generator>LibreOffice/4.4.5.2$Windows_x86 LibreOffice_project/a22f674fd25a3b6f45bdebf25400ed2adff0ff99</meta:generator>
    <dc:date>2016-04-15T09:38:39.175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