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FamPerNumCompESezCens31_12_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0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2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4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4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6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6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8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9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0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2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0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1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4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5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1</text:p>
          </table:table-cell>
          <table:table-cell office:value-type="float" office:value="177" calcext:value-type="float">
            <text:p>177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8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0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1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1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4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2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7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7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8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6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6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70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8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4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6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7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8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8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0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4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5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51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7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71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8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8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31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1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3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8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0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0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20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3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6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6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9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9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271" calcext:value-type="float">
            <text:p>2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888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1" table:number-rows-repeated="104724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09:36:17.4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9-02-08T09:38:32.282000000</dc:date>
    <meta:editing-duration>PT13M5S</meta:editing-duration>
    <meta:editing-cycles>17</meta:editing-cycles>
    <meta:generator>LibreOffice/4.4.5.2$Windows_x86 LibreOffice_project/a22f674fd25a3b6f45bdebf25400ed2adff0ff99</meta:generator>
    <meta:document-statistic meta:table-count="1" meta:cell-count="9289" meta:object-count="0"/>
  </office:meta>
</office:document-meta>
</file>