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9_FamPerNumCompESezCens31_12_22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9" table:default-cell-style-name="ce1"/>
        <table:table-column table:style-name="co7" table:number-columns-repeated="968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49"/>
          <table:table-cell table:number-columns-repeated="96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711" calcext:value-type="float">
            <text:p>7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753" calcext:value-type="float">
            <text:p>7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762" calcext:value-type="float">
            <text:p>7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1017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875" calcext:value-type="float">
            <text:p>8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942" calcext:value-type="float">
            <text:p>94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2471" calcext:value-type="float">
            <text:p>24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2521" calcext:value-type="float">
            <text:p>25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2522" calcext:value-type="float">
            <text:p>25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524" calcext:value-type="float">
            <text:p>25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525" calcext:value-type="float">
            <text:p>25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2531" calcext:value-type="float">
            <text:p>25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2540" calcext:value-type="float">
            <text:p>25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563" calcext:value-type="float">
            <text:p>25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564" calcext:value-type="float">
            <text:p>2564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570" calcext:value-type="float">
            <text:p>25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2572" calcext:value-type="float">
            <text:p>25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2573" calcext:value-type="float">
            <text:p>25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581" calcext:value-type="float">
            <text:p>25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2590" calcext:value-type="float">
            <text:p>259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2591" calcext:value-type="float">
            <text:p>2591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11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float" office:value="2651" calcext:value-type="float">
            <text:p>26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2660" calcext:value-type="float">
            <text:p>26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2662" calcext:value-type="float">
            <text:p>26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2671" calcext:value-type="float">
            <text:p>26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2672" calcext:value-type="float">
            <text:p>26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2680" calcext:value-type="float">
            <text:p>26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office:value-type="float" office:value="2690" calcext:value-type="float">
            <text:p>26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761" calcext:value-type="float">
            <text:p>27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764" calcext:value-type="float">
            <text:p>27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2765" calcext:value-type="float">
            <text:p>27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70" calcext:value-type="float">
            <text:p>27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2851" calcext:value-type="float">
            <text:p>28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2852" calcext:value-type="float">
            <text:p>28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861" calcext:value-type="float">
            <text:p>286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2863" calcext:value-type="float">
            <text:p>28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2870" calcext:value-type="float">
            <text:p>28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2881" calcext:value-type="float">
            <text:p>2881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2884" calcext:value-type="float">
            <text:p>28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2891" calcext:value-type="float">
            <text:p>28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float" office:value="2951" calcext:value-type="float">
            <text:p>29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2953" calcext:value-type="float">
            <text:p>29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2960" calcext:value-type="float">
            <text:p>29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2971" calcext:value-type="float">
            <text:p>297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2980" calcext:value-type="float">
            <text:p>29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2990" calcext:value-type="float">
            <text:p>299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2992" calcext:value-type="float">
            <text:p>29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3001" calcext:value-type="float">
            <text:p>30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002" calcext:value-type="float">
            <text:p>30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float" office:value="3011" calcext:value-type="float">
            <text:p>30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float" office:value="3020" calcext:value-type="float">
            <text:p>302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3030" calcext:value-type="float">
            <text:p>30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040" calcext:value-type="float">
            <text:p>30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041" calcext:value-type="float">
            <text:p>304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060" calcext:value-type="float">
            <text:p>30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061" calcext:value-type="float">
            <text:p>30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070" calcext:value-type="float">
            <text:p>30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float" office:value="3071" calcext:value-type="float">
            <text:p>30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072" calcext:value-type="float">
            <text:p>30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float" office:value="3073" calcext:value-type="float">
            <text:p>30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3080" calcext:value-type="float">
            <text:p>308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float" office:value="3082" calcext:value-type="float">
            <text:p>3082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3090" calcext:value-type="float">
            <text:p>30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3101" calcext:value-type="float">
            <text:p>3101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110" calcext:value-type="float">
            <text:p>31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3111" calcext:value-type="float">
            <text:p>3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3113" calcext:value-type="float">
            <text:p>31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114" calcext:value-type="float">
            <text:p>31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120" calcext:value-type="float">
            <text:p>31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3130" calcext:value-type="float">
            <text:p>3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float" office:value="3132" calcext:value-type="float">
            <text:p>3132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office:value-type="float" office:value="3140" calcext:value-type="float">
            <text:p>3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11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3152" calcext:value-type="float">
            <text:p>315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3160" calcext:value-type="float">
            <text:p>31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3161" calcext:value-type="float">
            <text:p>31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181" calcext:value-type="float">
            <text:p>31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3182" calcext:value-type="float">
            <text:p>3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190" calcext:value-type="float">
            <text:p>31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3191" calcext:value-type="float">
            <text:p>319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200" calcext:value-type="float">
            <text:p>320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3221" calcext:value-type="float">
            <text:p>32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3222" calcext:value-type="float">
            <text:p>32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3223" calcext:value-type="float">
            <text:p>32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3224" calcext:value-type="float">
            <text:p>32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3225" calcext:value-type="float">
            <text:p>32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float" office:value="3230" calcext:value-type="float">
            <text:p>32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231" calcext:value-type="float">
            <text:p>32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float" office:value="3232" calcext:value-type="float">
            <text:p>32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3233" calcext:value-type="float">
            <text:p>32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240" calcext:value-type="float">
            <text:p>32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250" calcext:value-type="float">
            <text:p>32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251" calcext:value-type="float">
            <text:p>32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3260" calcext:value-type="float">
            <text:p>32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270" calcext:value-type="float">
            <text:p>32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3271" calcext:value-type="float">
            <text:p>327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272" calcext:value-type="float">
            <text:p>32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280" calcext:value-type="float">
            <text:p>32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3281" calcext:value-type="float">
            <text:p>328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282" calcext:value-type="float">
            <text:p>32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float" office:value="3283" calcext:value-type="float">
            <text:p>32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3290" calcext:value-type="float">
            <text:p>329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float" office:value="3292" calcext:value-type="float">
            <text:p>32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3293" calcext:value-type="float">
            <text:p>32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300" calcext:value-type="float">
            <text:p>33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10" calcext:value-type="float">
            <text:p>3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320" calcext:value-type="float">
            <text:p>33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330" calcext:value-type="float">
            <text:p>33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331" calcext:value-type="float">
            <text:p>333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2" calcext:value-type="float">
            <text:p>333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3" calcext:value-type="float">
            <text:p>33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4" calcext:value-type="float">
            <text:p>333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35" calcext:value-type="float">
            <text:p>33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36" calcext:value-type="float">
            <text:p>33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337" calcext:value-type="float">
            <text:p>33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340" calcext:value-type="float">
            <text:p>33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341" calcext:value-type="float">
            <text:p>3341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342" calcext:value-type="float">
            <text:p>33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350" calcext:value-type="float">
            <text:p>335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3351" calcext:value-type="float">
            <text:p>33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3360" calcext:value-type="float">
            <text:p>33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3361" calcext:value-type="float">
            <text:p>33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362" calcext:value-type="float">
            <text:p>33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63" calcext:value-type="float">
            <text:p>33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364" calcext:value-type="float">
            <text:p>33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3365" calcext:value-type="float">
            <text:p>33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370" calcext:value-type="float">
            <text:p>337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3371" calcext:value-type="float">
            <text:p>33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3372" calcext:value-type="float">
            <text:p>33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380" calcext:value-type="float">
            <text:p>33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3401" calcext:value-type="float">
            <text:p>34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402" calcext:value-type="float">
            <text:p>340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float" office:value="3403" calcext:value-type="float">
            <text:p>34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404" calcext:value-type="float">
            <text:p>34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421" calcext:value-type="float">
            <text:p>34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3422" calcext:value-type="float">
            <text:p>34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423" calcext:value-type="float">
            <text:p>3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430" calcext:value-type="float">
            <text:p>34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float" office:value="3431" calcext:value-type="float">
            <text:p>34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432" calcext:value-type="float">
            <text:p>34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440" calcext:value-type="float">
            <text:p>34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float" office:value="3441" calcext:value-type="float">
            <text:p>34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3442" calcext:value-type="float">
            <text:p>34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float" office:value="3443" calcext:value-type="float">
            <text:p>34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460" calcext:value-type="float">
            <text:p>34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3470" calcext:value-type="float">
            <text:p>34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3471" calcext:value-type="float">
            <text:p>34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3472" calcext:value-type="float">
            <text:p>34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3480" calcext:value-type="float">
            <text:p>34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float" office:value="3481" calcext:value-type="float">
            <text:p>34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3482" calcext:value-type="float">
            <text:p>348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483" calcext:value-type="float">
            <text:p>348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490" calcext:value-type="float">
            <text:p>34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3491" calcext:value-type="float">
            <text:p>34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3492" calcext:value-type="float">
            <text:p>34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493" calcext:value-type="float">
            <text:p>34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500" calcext:value-type="float">
            <text:p>350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float" office:value="3510" calcext:value-type="float">
            <text:p>35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3520" calcext:value-type="float">
            <text:p>35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float" office:value="3521" calcext:value-type="float">
            <text:p>35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3530" calcext:value-type="float">
            <text:p>35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3531" calcext:value-type="float">
            <text:p>35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550" calcext:value-type="float">
            <text:p>3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560" calcext:value-type="float">
            <text:p>35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571" calcext:value-type="float">
            <text:p>35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float" office:value="3572" calcext:value-type="float">
            <text:p>357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float" office:value="3573" calcext:value-type="float">
            <text:p>35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3580" calcext:value-type="float">
            <text:p>35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float" office:value="3581" calcext:value-type="float">
            <text:p>358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float" office:value="3583" calcext:value-type="float">
            <text:p>35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float" office:value="3590" calcext:value-type="float">
            <text:p>3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3601" calcext:value-type="float">
            <text:p>36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3602" calcext:value-type="float">
            <text:p>36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3603" calcext:value-type="float">
            <text:p>36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3610" calcext:value-type="float">
            <text:p>36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611" calcext:value-type="float">
            <text:p>36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float" office:value="3620" calcext:value-type="float">
            <text:p>36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3621" calcext:value-type="float">
            <text:p>36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3622" calcext:value-type="float">
            <text:p>36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float" office:value="3623" calcext:value-type="float">
            <text:p>36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3624" calcext:value-type="float">
            <text:p>36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625" calcext:value-type="float">
            <text:p>36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626" calcext:value-type="float">
            <text:p>36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27" calcext:value-type="float">
            <text:p>36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3630" calcext:value-type="float">
            <text:p>36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631" calcext:value-type="float">
            <text:p>363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3632" calcext:value-type="float">
            <text:p>36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3633" calcext:value-type="float">
            <text:p>36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3640" calcext:value-type="float">
            <text:p>36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3641" calcext:value-type="float">
            <text:p>36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3642" calcext:value-type="float">
            <text:p>36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3643" calcext:value-type="float">
            <text:p>36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3644" calcext:value-type="float">
            <text:p>364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3650" calcext:value-type="float">
            <text:p>36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3651" calcext:value-type="float">
            <text:p>365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office:value-type="float" office:value="3652" calcext:value-type="float">
            <text:p>36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653" calcext:value-type="float">
            <text:p>365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3660" calcext:value-type="float">
            <text:p>3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70" calcext:value-type="float">
            <text:p>36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office:value-type="float" office:value="3671" calcext:value-type="float">
            <text:p>36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672" calcext:value-type="float">
            <text:p>36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3673" calcext:value-type="float">
            <text:p>367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680" calcext:value-type="float">
            <text:p>36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3690" calcext:value-type="float">
            <text:p>36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float" office:value="3691" calcext:value-type="float">
            <text:p>36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3692" calcext:value-type="float">
            <text:p>3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3693" calcext:value-type="float">
            <text:p>36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3710" calcext:value-type="float">
            <text:p>371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3711" calcext:value-type="float">
            <text:p>37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3712" calcext:value-type="float">
            <text:p>37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714" calcext:value-type="float">
            <text:p>37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3715" calcext:value-type="float">
            <text:p>37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720" calcext:value-type="float">
            <text:p>37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3731" calcext:value-type="float">
            <text:p>37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32" calcext:value-type="float">
            <text:p>37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740" calcext:value-type="float">
            <text:p>37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750" calcext:value-type="float">
            <text:p>37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3751" calcext:value-type="float">
            <text:p>37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3752" calcext:value-type="float">
            <text:p>37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float" office:value="3753" calcext:value-type="float">
            <text:p>37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754" calcext:value-type="float">
            <text:p>37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3755" calcext:value-type="float">
            <text:p>37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3760" calcext:value-type="float">
            <text:p>37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float" office:value="3761" calcext:value-type="float">
            <text:p>37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3763" calcext:value-type="float">
            <text:p>37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3770" calcext:value-type="float">
            <text:p>37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float" office:value="3771" calcext:value-type="float">
            <text:p>37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float" office:value="3772" calcext:value-type="float">
            <text:p>37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float" office:value="3780" calcext:value-type="float">
            <text:p>37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781" calcext:value-type="float">
            <text:p>37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float" office:value="3782" calcext:value-type="float">
            <text:p>378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3790" calcext:value-type="float">
            <text:p>37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3791" calcext:value-type="float">
            <text:p>37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10" calcext:value-type="float">
            <text:p>38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3820" calcext:value-type="float">
            <text:p>38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30" calcext:value-type="float">
            <text:p>38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3831" calcext:value-type="float">
            <text:p>38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3832" calcext:value-type="float">
            <text:p>38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3833" calcext:value-type="float">
            <text:p>38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float" office:value="3834" calcext:value-type="float">
            <text:p>38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3840" calcext:value-type="float">
            <text:p>38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3841" calcext:value-type="float">
            <text:p>38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3842" calcext:value-type="float">
            <text:p>38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3843" calcext:value-type="float">
            <text:p>38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float" office:value="3844" calcext:value-type="float">
            <text:p>38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50" calcext:value-type="float">
            <text:p>38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860" calcext:value-type="float">
            <text:p>38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3861" calcext:value-type="float">
            <text:p>38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3862" calcext:value-type="float">
            <text:p>38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863" calcext:value-type="float">
            <text:p>386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float" office:value="3870" calcext:value-type="float">
            <text:p>38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871" calcext:value-type="float">
            <text:p>38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float" office:value="3880" calcext:value-type="float">
            <text:p>388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3881" calcext:value-type="float">
            <text:p>38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float" office:value="3882" calcext:value-type="float">
            <text:p>38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float" office:value="3883" calcext:value-type="float">
            <text:p>388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3885" calcext:value-type="float">
            <text:p>388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3886" calcext:value-type="float">
            <text:p>38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3901" calcext:value-type="float">
            <text:p>39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3902" calcext:value-type="float">
            <text:p>390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3990" calcext:value-type="float">
            <text:p>39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4010" calcext:value-type="float">
            <text:p>40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4040" calcext:value-type="float">
            <text:p>40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4060" calcext:value-type="float">
            <text:p>4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070" calcext:value-type="float">
            <text:p>40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220" calcext:value-type="float">
            <text:p>42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4230" calcext:value-type="float">
            <text:p>42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4240" calcext:value-type="float">
            <text:p>424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4310" calcext:value-type="float">
            <text:p>431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4390" calcext:value-type="float">
            <text:p>43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4520" calcext:value-type="float">
            <text:p>452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540" calcext:value-type="float">
            <text:p>45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590" calcext:value-type="float">
            <text:p>4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4670" calcext:value-type="float">
            <text:p>4670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4711" calcext:value-type="float">
            <text:p>47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4712" calcext:value-type="float">
            <text:p>47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4713" calcext:value-type="float">
            <text:p>47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4720" calcext:value-type="float">
            <text:p>47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4721" calcext:value-type="float">
            <text:p>47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4730" calcext:value-type="float">
            <text:p>47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4731" calcext:value-type="float">
            <text:p>4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740" calcext:value-type="float">
            <text:p>47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float" office:value="4741" calcext:value-type="float">
            <text:p>47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4750" calcext:value-type="float">
            <text:p>47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4751" calcext:value-type="float">
            <text:p>47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4753" calcext:value-type="float">
            <text:p>47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4760" calcext:value-type="float">
            <text:p>47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4761" calcext:value-type="float">
            <text:p>47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4770" calcext:value-type="float">
            <text:p>47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float" office:value="4780" calcext:value-type="float">
            <text:p>47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4790" calcext:value-type="float">
            <text:p>47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791" calcext:value-type="float">
            <text:p>479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float" office:value="4800" calcext:value-type="float">
            <text:p>48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4810" calcext:value-type="float">
            <text:p>48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table-cell office:value-type="float" office:value="4820" calcext:value-type="float">
            <text:p>48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4821" calcext:value-type="float">
            <text:p>48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4830" calcext:value-type="float">
            <text:p>48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4840" calcext:value-type="float">
            <text:p>48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float" office:value="4850" calcext:value-type="float">
            <text:p>4850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4860" calcext:value-type="float">
            <text:p>486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4870" calcext:value-type="float">
            <text:p>48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float" office:value="4871" calcext:value-type="float">
            <text:p>48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4880" calcext:value-type="float">
            <text:p>488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4881" calcext:value-type="float">
            <text:p>48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4882" calcext:value-type="float">
            <text:p>48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float" office:value="4890" calcext:value-type="float">
            <text:p>489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4891" calcext:value-type="float">
            <text:p>48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4911" calcext:value-type="float">
            <text:p>49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4912" calcext:value-type="float">
            <text:p>49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4913" calcext:value-type="float">
            <text:p>49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4921" calcext:value-type="float">
            <text:p>49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float" office:value="4930" calcext:value-type="float">
            <text:p>49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4931" calcext:value-type="float">
            <text:p>49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float" office:value="4932" calcext:value-type="float">
            <text:p>49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float" office:value="4940" calcext:value-type="float">
            <text:p>49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4960" calcext:value-type="float">
            <text:p>49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4970" calcext:value-type="float">
            <text:p>49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float" office:value="4980" calcext:value-type="float">
            <text:p>49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float" office:value="4981" calcext:value-type="float">
            <text:p>49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float" office:value="4982" calcext:value-type="float">
            <text:p>498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4990" calcext:value-type="float">
            <text:p>49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5010" calcext:value-type="float">
            <text:p>50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020" calcext:value-type="float">
            <text:p>50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17"/>
        </table:table-row>
        <table:table-row table:style-name="ro1">
          <table:table-cell office:value-type="float" office:value="5030" calcext:value-type="float">
            <text:p>50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float" office:value="5031" calcext:value-type="float">
            <text:p>50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040" calcext:value-type="float">
            <text:p>50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float" office:value="5041" calcext:value-type="float">
            <text:p>504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050" calcext:value-type="float">
            <text:p>50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float" office:value="5060" calcext:value-type="float">
            <text:p>50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061" calcext:value-type="float">
            <text:p>50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070" calcext:value-type="float">
            <text:p>50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float" office:value="5080" calcext:value-type="float">
            <text:p>50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float" office:value="5090" calcext:value-type="float">
            <text:p>50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101" calcext:value-type="float">
            <text:p>51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110" calcext:value-type="float">
            <text:p>5110</text:p>
          </table:table-cell>
          <table:table-cell table:style-name="ce11" office:value-type="float" office:value="63" calcext:value-type="float">
            <text:p>6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float" office:value="5120" calcext:value-type="float">
            <text:p>51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121" calcext:value-type="float">
            <text:p>5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5130" calcext:value-type="float">
            <text:p>51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5140" calcext:value-type="float">
            <text:p>5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5150" calcext:value-type="float">
            <text:p>5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160" calcext:value-type="float">
            <text:p>51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170" calcext:value-type="float">
            <text:p>51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180" calcext:value-type="float">
            <text:p>51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190" calcext:value-type="float">
            <text:p>51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5191" calcext:value-type="float">
            <text:p>51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5203" calcext:value-type="float">
            <text:p>52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204" calcext:value-type="float">
            <text:p>52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205" calcext:value-type="float">
            <text:p>52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5207" calcext:value-type="float">
            <text:p>52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5208" calcext:value-type="float">
            <text:p>52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float" office:value="5209" calcext:value-type="float">
            <text:p>52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210" calcext:value-type="float">
            <text:p>52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211" calcext:value-type="float">
            <text:p>52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5212" calcext:value-type="float">
            <text:p>52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214" calcext:value-type="float">
            <text:p>52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215" calcext:value-type="float">
            <text:p>52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216" calcext:value-type="float">
            <text:p>52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5217" calcext:value-type="float">
            <text:p>52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218" calcext:value-type="float">
            <text:p>52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float" office:value="5219" calcext:value-type="float">
            <text:p>5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220" calcext:value-type="float">
            <text:p>52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float" office:value="5221" calcext:value-type="float">
            <text:p>52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5222" calcext:value-type="float">
            <text:p>52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float" office:value="5223" calcext:value-type="float">
            <text:p>52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224" calcext:value-type="float">
            <text:p>5224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float" office:value="5225" calcext:value-type="float">
            <text:p>52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226" calcext:value-type="float">
            <text:p>52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227" calcext:value-type="float">
            <text:p>52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5228" calcext:value-type="float">
            <text:p>52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5229" calcext:value-type="float">
            <text:p>52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230" calcext:value-type="float">
            <text:p>52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5231" calcext:value-type="float">
            <text:p>52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office:value-type="float" office:value="5232" calcext:value-type="float">
            <text:p>52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5233" calcext:value-type="float">
            <text:p>52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5234" calcext:value-type="float">
            <text:p>52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5235" calcext:value-type="float">
            <text:p>52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5236" calcext:value-type="float">
            <text:p>52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float" office:value="5237" calcext:value-type="float">
            <text:p>52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238" calcext:value-type="float">
            <text:p>523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239" calcext:value-type="float">
            <text:p>52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240" calcext:value-type="float">
            <text:p>52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41" calcext:value-type="float">
            <text:p>52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5242" calcext:value-type="float">
            <text:p>52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244" calcext:value-type="float">
            <text:p>52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245" calcext:value-type="float">
            <text:p>52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5246" calcext:value-type="float">
            <text:p>52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247" calcext:value-type="float">
            <text:p>52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float" office:value="5248" calcext:value-type="float">
            <text:p>52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249" calcext:value-type="float">
            <text:p>52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float" office:value="5250" calcext:value-type="float">
            <text:p>52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5251" calcext:value-type="float">
            <text:p>52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252" calcext:value-type="float">
            <text:p>52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float" office:value="5253" calcext:value-type="float">
            <text:p>52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254" calcext:value-type="float">
            <text:p>52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float" office:value="5255" calcext:value-type="float">
            <text:p>52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5256" calcext:value-type="float">
            <text:p>52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float" office:value="5257" calcext:value-type="float">
            <text:p>52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258" calcext:value-type="float">
            <text:p>52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float" office:value="5259" calcext:value-type="float">
            <text:p>52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5260" calcext:value-type="float">
            <text:p>52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5261" calcext:value-type="float">
            <text:p>52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5262" calcext:value-type="float">
            <text:p>526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5263" calcext:value-type="float">
            <text:p>52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264" calcext:value-type="float">
            <text:p>52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float" office:value="5266" calcext:value-type="float">
            <text:p>52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267" calcext:value-type="float">
            <text:p>52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float" office:value="5268" calcext:value-type="float">
            <text:p>52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269" calcext:value-type="float">
            <text:p>52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70" calcext:value-type="float">
            <text:p>52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float" office:value="5271" calcext:value-type="float">
            <text:p>527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5272" calcext:value-type="float">
            <text:p>5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273" calcext:value-type="float">
            <text:p>52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274" calcext:value-type="float">
            <text:p>52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5275" calcext:value-type="float">
            <text:p>52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276" calcext:value-type="float">
            <text:p>527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5277" calcext:value-type="float">
            <text:p>527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5278" calcext:value-type="float">
            <text:p>527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279" calcext:value-type="float">
            <text:p>5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280" calcext:value-type="float">
            <text:p>528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float" office:value="5281" calcext:value-type="float">
            <text:p>528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float" office:value="5282" calcext:value-type="float">
            <text:p>528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283" calcext:value-type="float">
            <text:p>52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284" calcext:value-type="float">
            <text:p>52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285" calcext:value-type="float">
            <text:p>528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286" calcext:value-type="float">
            <text:p>5286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5287" calcext:value-type="float">
            <text:p>52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288" calcext:value-type="float">
            <text:p>52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17"/>
        </table:table-row>
        <table:table-row table:style-name="ro1">
          <table:table-cell office:value-type="float" office:value="5289" calcext:value-type="float">
            <text:p>528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5290" calcext:value-type="float">
            <text:p>529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5291" calcext:value-type="float">
            <text:p>52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293" calcext:value-type="float">
            <text:p>52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float" office:value="5294" calcext:value-type="float">
            <text:p>529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5295" calcext:value-type="float">
            <text:p>5295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5296" calcext:value-type="float">
            <text:p>529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297" calcext:value-type="float">
            <text:p>52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299" calcext:value-type="float">
            <text:p>52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5301" calcext:value-type="float">
            <text:p>5301</text:p>
          </table:table-cell>
          <table:table-cell table:style-name="ce11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float" office:value="5302" calcext:value-type="float">
            <text:p>53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float" office:value="5303" calcext:value-type="float">
            <text:p>53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float" office:value="5304" calcext:value-type="float">
            <text:p>530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5305" calcext:value-type="float">
            <text:p>53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306" calcext:value-type="float">
            <text:p>5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07" calcext:value-type="float">
            <text:p>53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308" calcext:value-type="float">
            <text:p>530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5309" calcext:value-type="float">
            <text:p>53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5310" calcext:value-type="float">
            <text:p>53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5311" calcext:value-type="float">
            <text:p>53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float" office:value="5312" calcext:value-type="float">
            <text:p>53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float" office:value="5313" calcext:value-type="float">
            <text:p>53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office:value-type="float" office:value="5314" calcext:value-type="float">
            <text:p>53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office:value-type="float" office:value="5315" calcext:value-type="float">
            <text:p>53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316" calcext:value-type="float">
            <text:p>53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float" office:value="5317" calcext:value-type="float">
            <text:p>531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18" calcext:value-type="float">
            <text:p>53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5319" calcext:value-type="float">
            <text:p>5319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20" calcext:value-type="float">
            <text:p>53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float" office:value="5321" calcext:value-type="float">
            <text:p>53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float" office:value="5322" calcext:value-type="float">
            <text:p>532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float" office:value="5323" calcext:value-type="float">
            <text:p>53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24" calcext:value-type="float">
            <text:p>53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float" office:value="5325" calcext:value-type="float">
            <text:p>53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float" office:value="5326" calcext:value-type="float">
            <text:p>53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327" calcext:value-type="float">
            <text:p>53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float" office:value="5328" calcext:value-type="float">
            <text:p>53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5329" calcext:value-type="float">
            <text:p>53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331" calcext:value-type="float">
            <text:p>53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332" calcext:value-type="float">
            <text:p>53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float" office:value="5333" calcext:value-type="float">
            <text:p>53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334" calcext:value-type="float">
            <text:p>533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335" calcext:value-type="float">
            <text:p>53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336" calcext:value-type="float">
            <text:p>53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5337" calcext:value-type="float">
            <text:p>5337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float" office:value="5338" calcext:value-type="float">
            <text:p>53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float" office:value="5339" calcext:value-type="float">
            <text:p>53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5340" calcext:value-type="float">
            <text:p>53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341" calcext:value-type="float">
            <text:p>534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342" calcext:value-type="float">
            <text:p>534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5343" calcext:value-type="float">
            <text:p>534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float" office:value="5344" calcext:value-type="float">
            <text:p>53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45" calcext:value-type="float">
            <text:p>534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5347" calcext:value-type="float">
            <text:p>534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348" calcext:value-type="float">
            <text:p>53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5349" calcext:value-type="float">
            <text:p>534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float" office:value="5350" calcext:value-type="float">
            <text:p>53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5351" calcext:value-type="float">
            <text:p>5351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353" calcext:value-type="float">
            <text:p>535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float" office:value="5354" calcext:value-type="float">
            <text:p>53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355" calcext:value-type="float">
            <text:p>53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float" office:value="5356" calcext:value-type="float">
            <text:p>535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357" calcext:value-type="float">
            <text:p>53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float" office:value="5358" calcext:value-type="float">
            <text:p>535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59" calcext:value-type="float">
            <text:p>53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60" calcext:value-type="float">
            <text:p>53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5361" calcext:value-type="float">
            <text:p>536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62" calcext:value-type="float">
            <text:p>536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float" office:value="5363" calcext:value-type="float">
            <text:p>53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float" office:value="5364" calcext:value-type="float">
            <text:p>536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5365" calcext:value-type="float">
            <text:p>53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366" calcext:value-type="float">
            <text:p>53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float" office:value="5368" calcext:value-type="float">
            <text:p>536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369" calcext:value-type="float">
            <text:p>53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370" calcext:value-type="float">
            <text:p>5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71" calcext:value-type="float">
            <text:p>53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5372" calcext:value-type="float">
            <text:p>53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float" office:value="5373" calcext:value-type="float">
            <text:p>53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5374" calcext:value-type="float">
            <text:p>537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75" calcext:value-type="float">
            <text:p>53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376" calcext:value-type="float">
            <text:p>537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5377" calcext:value-type="float">
            <text:p>53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5379" calcext:value-type="float">
            <text:p>537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float" office:value="5380" calcext:value-type="float">
            <text:p>53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float" office:value="5381" calcext:value-type="float">
            <text:p>53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5382" calcext:value-type="float">
            <text:p>53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84" calcext:value-type="float">
            <text:p>538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float" office:value="5385" calcext:value-type="float">
            <text:p>53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86" calcext:value-type="float">
            <text:p>538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87" calcext:value-type="float">
            <text:p>538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88" calcext:value-type="float">
            <text:p>538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90" calcext:value-type="float">
            <text:p>53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391" calcext:value-type="float">
            <text:p>5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392" calcext:value-type="float">
            <text:p>53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394" calcext:value-type="float">
            <text:p>53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396" calcext:value-type="float">
            <text:p>539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397" calcext:value-type="float">
            <text:p>53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398" calcext:value-type="float">
            <text:p>53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5405" calcext:value-type="float">
            <text:p>540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406" calcext:value-type="float">
            <text:p>540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float" office:value="5407" calcext:value-type="float">
            <text:p>540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5408" calcext:value-type="float">
            <text:p>54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409" calcext:value-type="float">
            <text:p>540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float" office:value="5410" calcext:value-type="float">
            <text:p>54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float" office:value="5411" calcext:value-type="float">
            <text:p>54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float" office:value="5412" calcext:value-type="float">
            <text:p>54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float" office:value="5413" calcext:value-type="float">
            <text:p>54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5414" calcext:value-type="float">
            <text:p>54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5415" calcext:value-type="float">
            <text:p>54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float" office:value="5416" calcext:value-type="float">
            <text:p>54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5417" calcext:value-type="float">
            <text:p>54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float" office:value="5418" calcext:value-type="float">
            <text:p>54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float" office:value="5419" calcext:value-type="float">
            <text:p>54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5420" calcext:value-type="float">
            <text:p>54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5421" calcext:value-type="float">
            <text:p>54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office:value-type="float" office:value="5509" calcext:value-type="float">
            <text:p>55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2" calcext:value-type="float">
            <text:p>55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6" calcext:value-type="float">
            <text:p>55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517" calcext:value-type="float">
            <text:p>55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0" calcext:value-type="float">
            <text:p>55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21" calcext:value-type="float">
            <text:p>552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2" calcext:value-type="float">
            <text:p>55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5523" calcext:value-type="float">
            <text:p>55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24" calcext:value-type="float">
            <text:p>55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7" calcext:value-type="float">
            <text:p>55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float" office:value="5534" calcext:value-type="float">
            <text:p>55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float" office:value="5535" calcext:value-type="float">
            <text:p>55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float" office:value="5536" calcext:value-type="float">
            <text:p>55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39" calcext:value-type="float">
            <text:p>55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2" calcext:value-type="float">
            <text:p>55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6" calcext:value-type="float">
            <text:p>55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2" calcext:value-type="float">
            <text:p>60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4" calcext:value-type="float">
            <text:p>600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0" calcext:value-type="float">
            <text:p>60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2" calcext:value-type="float">
            <text:p>60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float" office:value="6013" calcext:value-type="float">
            <text:p>60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6014" calcext:value-type="float">
            <text:p>60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6015" calcext:value-type="float">
            <text:p>60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7" calcext:value-type="float">
            <text:p>60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20" calcext:value-type="float">
            <text:p>60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float" office:value="6022" calcext:value-type="float">
            <text:p>60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25" calcext:value-type="float">
            <text:p>60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27" calcext:value-type="float">
            <text:p>60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028" calcext:value-type="float">
            <text:p>60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6031" calcext:value-type="float">
            <text:p>60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6032" calcext:value-type="float">
            <text:p>603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34" calcext:value-type="float">
            <text:p>60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float" office:value="6037" calcext:value-type="float">
            <text:p>60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float" office:value="6038" calcext:value-type="float">
            <text:p>60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40" calcext:value-type="float">
            <text:p>60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float" office:value="6041" calcext:value-type="float">
            <text:p>60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float" office:value="6042" calcext:value-type="float">
            <text:p>60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44" calcext:value-type="float">
            <text:p>60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float" office:value="6045" calcext:value-type="float">
            <text:p>60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6046" calcext:value-type="float">
            <text:p>60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6048" calcext:value-type="float">
            <text:p>60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float" office:value="6050" calcext:value-type="float">
            <text:p>60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float" office:value="6052" calcext:value-type="float">
            <text:p>60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float" office:value="8888" calcext:value-type="float">
            <text:p>888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017"/>
        </table:table-row>
        <table:table-row table:style-name="ro1" table:number-rows-repeated="10470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3-02-17T11:19:21.145000000</dc:date>
    <meta:editing-cycles>21</meta:editing-cycles>
    <meta:editing-duration>PT16M45S</meta:editing-duration>
    <meta:document-statistic meta:table-count="1" meta:cell-count="10346" meta:object-count="0"/>
  </office:meta>
</office:document-meta>
</file>