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Sesso31_12_2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020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125" calcext:value-type="float">
            <text:p>1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12" calcext:value-type="float">
            <text:p>1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40" calcext:value-type="float">
            <text:p>1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62" calcext:value-type="float">
            <text:p>1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102" calcext:value-type="float">
            <text:p>1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37" calcext:value-type="float">
            <text:p>1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045" calcext:value-type="float">
            <text:p>1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047" calcext:value-type="float">
            <text:p>10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055" calcext:value-type="float">
            <text:p>1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043" calcext:value-type="float">
            <text:p>1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7:49:03.1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6T17:49:15.711000000</dc:date>
    <meta:editing-cycles>22</meta:editing-cycles>
    <meta:editing-duration>PT15M38S</meta:editing-duration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