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3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100"/>
    <style:style style:name="ce3" style:family="table-cell" style:parent-style-name="Default" style:data-style-name="N104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 fo:margin-left="0cm"/>
    </style:style>
    <style:style style:name="ce11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7_PopStranxSezCensECitt31_12_24" table:style-name="ta1">
        <table:table-column table:style-name="co1" table:default-cell-style-name="ce4"/>
        <table:table-column table:style-name="co2" table:number-columns-repeated="5" table:default-cell-style-name="ce5"/>
        <table:table-column table:style-name="co3" table:default-cell-style-name="ce5"/>
        <table:table-column table:style-name="co2" table:default-cell-style-name="ce5"/>
        <table:table-column table:style-name="co2" table:number-columns-repeated="33" table:default-cell-style-name="ce1"/>
        <table:table-column table:style-name="co4" table:number-columns-repeated="975" table:default-cell-style-name="ce1"/>
        <table:table-row table:style-name="ro1">
          <table:table-cell table:style-name="ce2" office:value-type="string" calcext:value-type="string">
            <text:p>Sezione di censimento</text:p>
          </table:table-cell>
          <table:table-cell table:style-name="ce3" office:value-type="string" calcext:value-type="string">
            <text:p>Cinesi</text:p>
          </table:table-cell>
          <table:table-cell table:style-name="ce2" office:value-type="string" calcext:value-type="string">
            <text:p>Albanesi</text:p>
          </table:table-cell>
          <table:table-cell table:style-name="ce2" office:value-type="string" calcext:value-type="string">
            <text:p>Rumeni</text:p>
          </table:table-cell>
          <table:table-cell table:style-name="ce2" office:value-type="string" calcext:value-type="string">
            <text:p>Pakistani</text:p>
          </table:table-cell>
          <table:table-cell table:style-name="ce2" office:value-type="string" calcext:value-type="string">
            <text:p>Marocchini</text:p>
          </table:table-cell>
          <table:table-cell table:style-name="ce2" office:value-type="string" calcext:value-type="string">
            <text:p>Altri stranieri</text:p>
          </table:table-cell>
          <table:table-cell table:style-name="ce2" office:value-type="string" calcext:value-type="string">
            <text:p>Totale</text:p>
          </table:table-cell>
          <table:table-cell table:style-name="ce4" table:number-columns-repeated="33"/>
          <table:table-cell table:number-columns-repeated="97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4" calcext:value-type="float">
            <text:p>64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7" calcext:value-type="float">
            <text:p>127</text:p>
          </table:table-cell>
          <table:table-cell table:style-name="ce11" office:value-type="float" office:value="215" calcext:value-type="float">
            <text:p>215</text:p>
          </table:table-cell>
          <table:table-cell table:number-columns-repeated="1008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08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1008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1008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169" calcext:value-type="float">
            <text:p>169</text:p>
          </table:table-cell>
          <table:table-cell table:number-columns-repeated="1008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175" calcext:value-type="float">
            <text:p>175</text:p>
          </table:table-cell>
          <table:table-cell table:number-columns-repeated="1008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style-name="ce11" office:value-type="float" office:value="240" calcext:value-type="float">
            <text:p>240</text:p>
          </table:table-cell>
          <table:table-cell table:number-columns-repeated="1008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203" calcext:value-type="float">
            <text:p>203</text:p>
          </table:table-cell>
          <table:table-cell table:number-columns-repeated="1008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1008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185" calcext:value-type="float">
            <text:p>185</text:p>
          </table:table-cell>
          <table:table-cell table:number-columns-repeated="1008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179" calcext:value-type="float">
            <text:p>179</text:p>
          </table:table-cell>
          <table:table-cell table:number-columns-repeated="1008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1008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1008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165" calcext:value-type="float">
            <text:p>165</text:p>
          </table:table-cell>
          <table:table-cell table:number-columns-repeated="1008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379" calcext:value-type="float">
            <text:p>379</text:p>
          </table:table-cell>
          <table:table-cell table:number-columns-repeated="1008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08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08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5" calcext:value-type="float">
            <text:p>55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1008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1008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08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1008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2" office:value-type="float" office:value="670" calcext:value-type="float">
            <text:p>67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" office:value-type="float" office:value="681" calcext:value-type="float">
            <text:p>68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float" office:value="693" calcext:value-type="float">
            <text:p>6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" office:value-type="float" office:value="710" calcext:value-type="float">
            <text:p>7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" office:value-type="float" office:value="712" calcext:value-type="float">
            <text:p>7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08"/>
        </table:table-row>
        <table:table-row table:style-name="ro1">
          <table:table-cell table:style-name="ce2" office:value-type="float" office:value="731" calcext:value-type="float">
            <text:p>7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222" calcext:value-type="float">
            <text:p>222</text:p>
          </table:table-cell>
          <table:table-cell table:number-columns-repeated="1008"/>
        </table:table-row>
        <table:table-row table:style-name="ro1">
          <table:table-cell table:style-name="ce2" office:value-type="float" office:value="741" calcext:value-type="float">
            <text:p>7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1008"/>
        </table:table-row>
        <table:table-row table:style-name="ro1">
          <table:table-cell table:style-name="ce2" office:value-type="float" office:value="751" calcext:value-type="float">
            <text:p>7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2" office:value-type="float" office:value="761" calcext:value-type="float">
            <text:p>76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2" office:value-type="float" office:value="770" calcext:value-type="float">
            <text:p>7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" office:value-type="float" office:value="790" calcext:value-type="float">
            <text:p>79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2" office:value-type="float" office:value="791" calcext:value-type="float">
            <text:p>79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2" office:value-type="float" office:value="792" calcext:value-type="float">
            <text:p>79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style-name="ce2" office:value-type="float" office:value="810" calcext:value-type="float">
            <text:p>8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08"/>
        </table:table-row>
        <table:table-row table:style-name="ro1">
          <table:table-cell table:style-name="ce2" office:value-type="float" office:value="811" calcext:value-type="float">
            <text:p>8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820" calcext:value-type="float">
            <text:p>82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" office:value-type="float" office:value="821" calcext:value-type="float">
            <text:p>82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830" calcext:value-type="float">
            <text:p>8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2" office:value-type="float" office:value="831" calcext:value-type="float">
            <text:p>8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float" office:value="840" calcext:value-type="float">
            <text:p>8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2" office:value-type="float" office:value="841" calcext:value-type="float">
            <text:p>8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2" office:value-type="float" office:value="842" calcext:value-type="float">
            <text:p>8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843" calcext:value-type="float">
            <text:p>8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850" calcext:value-type="float">
            <text:p>8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851" calcext:value-type="float">
            <text:p>8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852" calcext:value-type="float">
            <text:p>85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" office:value-type="float" office:value="860" calcext:value-type="float">
            <text:p>86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float" office:value="861" calcext:value-type="float">
            <text:p>86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2" office:value-type="float" office:value="870" calcext:value-type="float">
            <text:p>87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table:style-name="ce2" office:value-type="float" office:value="871" calcext:value-type="float">
            <text:p>87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" office:value-type="float" office:value="872" calcext:value-type="float">
            <text:p>87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" office:value-type="float" office:value="873" calcext:value-type="float">
            <text:p>87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874" calcext:value-type="float">
            <text:p>87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877" calcext:value-type="float">
            <text:p>87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float" office:value="878" calcext:value-type="float">
            <text:p>87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890" calcext:value-type="float">
            <text:p>89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940" calcext:value-type="float">
            <text:p>94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941" calcext:value-type="float">
            <text:p>94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float" office:value="942" calcext:value-type="float">
            <text:p>94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943" calcext:value-type="float">
            <text:p>9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style-name="ce2" office:value-type="float" office:value="944" calcext:value-type="float">
            <text:p>9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" office:value-type="float" office:value="950" calcext:value-type="float">
            <text:p>950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951" calcext:value-type="float">
            <text:p>95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952" calcext:value-type="float">
            <text:p>9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8"/>
        </table:table-row>
        <table:table-row table:style-name="ro1">
          <table:table-cell table:style-name="ce2" office:value-type="float" office:value="990" calcext:value-type="float">
            <text:p>9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2" office:value-type="float" office:value="991" calcext:value-type="float">
            <text:p>99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 table:style-name="ce2" office:value-type="float" office:value="1010" calcext:value-type="float">
            <text:p>101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1020" calcext:value-type="float">
            <text:p>10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1008"/>
        </table:table-row>
        <table:table-row table:style-name="ro1">
          <table:table-cell table:style-name="ce2" office:value-type="float" office:value="1021" calcext:value-type="float">
            <text:p>10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1030" calcext:value-type="float">
            <text:p>10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1031" calcext:value-type="float">
            <text:p>103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1032" calcext:value-type="float">
            <text:p>10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 table:style-name="ce2" office:value-type="float" office:value="1040" calcext:value-type="float">
            <text:p>10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1041" calcext:value-type="float">
            <text:p>104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1042" calcext:value-type="float">
            <text:p>10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1050" calcext:value-type="float">
            <text:p>10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float" office:value="1051" calcext:value-type="float">
            <text:p>105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052" calcext:value-type="float">
            <text:p>105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1053" calcext:value-type="float">
            <text:p>105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1055" calcext:value-type="float">
            <text:p>10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float" office:value="1056" calcext:value-type="float">
            <text:p>105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float" office:value="1059" calcext:value-type="float">
            <text:p>105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070" calcext:value-type="float">
            <text:p>107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072" calcext:value-type="float">
            <text:p>10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" office:value-type="float" office:value="1073" calcext:value-type="float">
            <text:p>10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table:style-name="ce2" office:value-type="float" office:value="1080" calcext:value-type="float">
            <text:p>108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081" calcext:value-type="float">
            <text:p>10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table:style-name="ce2" office:value-type="float" office:value="1082" calcext:value-type="float">
            <text:p>108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1083" calcext:value-type="float">
            <text:p>108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1084" calcext:value-type="float">
            <text:p>108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090" calcext:value-type="float">
            <text:p>109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float" office:value="1100" calcext:value-type="float">
            <text:p>11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101" calcext:value-type="float">
            <text:p>110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1102" calcext:value-type="float">
            <text:p>110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1110" calcext:value-type="float">
            <text:p>11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1111" calcext:value-type="float">
            <text:p>11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1112" calcext:value-type="float">
            <text:p>11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1113" calcext:value-type="float">
            <text:p>111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1114" calcext:value-type="float">
            <text:p>111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115" calcext:value-type="float">
            <text:p>11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float" office:value="1120" calcext:value-type="float">
            <text:p>11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1121" calcext:value-type="float">
            <text:p>11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float" office:value="1122" calcext:value-type="float">
            <text:p>112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140" calcext:value-type="float">
            <text:p>114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150" calcext:value-type="float">
            <text:p>115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float" office:value="1152" calcext:value-type="float">
            <text:p>115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161" calcext:value-type="float">
            <text:p>116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181" calcext:value-type="float">
            <text:p>118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1183" calcext:value-type="float">
            <text:p>118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1185" calcext:value-type="float">
            <text:p>118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191" calcext:value-type="float">
            <text:p>119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192" calcext:value-type="float">
            <text:p>119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1" calcext:value-type="float">
            <text:p>51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" office:value-type="float" office:value="1201" calcext:value-type="float">
            <text:p>120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float" office:value="1210" calcext:value-type="float">
            <text:p>12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" office:value-type="float" office:value="1220" calcext:value-type="float">
            <text:p>12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1221" calcext:value-type="float">
            <text:p>122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" office:value-type="float" office:value="1240" calcext:value-type="float">
            <text:p>12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2" office:value-type="float" office:value="1241" calcext:value-type="float">
            <text:p>12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1250" calcext:value-type="float">
            <text:p>12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float" office:value="1260" calcext:value-type="float">
            <text:p>12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" office:value-type="float" office:value="1261" calcext:value-type="float">
            <text:p>126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" office:value-type="float" office:value="1262" calcext:value-type="float">
            <text:p>12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" office:value-type="float" office:value="1300" calcext:value-type="float">
            <text:p>130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1310" calcext:value-type="float">
            <text:p>13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" office:value-type="float" office:value="1320" calcext:value-type="float">
            <text:p>1320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1321" calcext:value-type="float">
            <text:p>13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table:style-name="ce2" office:value-type="float" office:value="1340" calcext:value-type="float">
            <text:p>13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" office:value-type="float" office:value="1341" calcext:value-type="float">
            <text:p>13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2" office:value-type="float" office:value="1342" calcext:value-type="float">
            <text:p>13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float" office:value="1343" calcext:value-type="float">
            <text:p>13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float" office:value="1350" calcext:value-type="float">
            <text:p>135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351" calcext:value-type="float">
            <text:p>135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1352" calcext:value-type="float">
            <text:p>13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float" office:value="1353" calcext:value-type="float">
            <text:p>135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float" office:value="1360" calcext:value-type="float">
            <text:p>136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" office:value-type="float" office:value="1361" calcext:value-type="float">
            <text:p>136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1362" calcext:value-type="float">
            <text:p>13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1008"/>
        </table:table-row>
        <table:table-row table:style-name="ro1">
          <table:table-cell table:style-name="ce2" office:value-type="float" office:value="1380" calcext:value-type="float">
            <text:p>138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1381" calcext:value-type="float">
            <text:p>138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1382" calcext:value-type="float">
            <text:p>138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2" office:value-type="float" office:value="1391" calcext:value-type="float">
            <text:p>139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392" calcext:value-type="float">
            <text:p>139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float" office:value="1393" calcext:value-type="float">
            <text:p>139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400" calcext:value-type="float">
            <text:p>140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1420" calcext:value-type="float">
            <text:p>142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1421" calcext:value-type="float">
            <text:p>14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1422" calcext:value-type="float">
            <text:p>142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1441" calcext:value-type="float">
            <text:p>144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442" calcext:value-type="float">
            <text:p>144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443" calcext:value-type="float">
            <text:p>144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1444" calcext:value-type="float">
            <text:p>144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445" calcext:value-type="float">
            <text:p>144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1446" calcext:value-type="float">
            <text:p>144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1450" calcext:value-type="float">
            <text:p>14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451" calcext:value-type="float">
            <text:p>145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1452" calcext:value-type="float">
            <text:p>145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453" calcext:value-type="float">
            <text:p>14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2" office:value-type="float" office:value="1454" calcext:value-type="float">
            <text:p>1454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1455" calcext:value-type="float">
            <text:p>145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1457" calcext:value-type="float">
            <text:p>145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460" calcext:value-type="float">
            <text:p>146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1461" calcext:value-type="float">
            <text:p>14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table:style-name="ce2" office:value-type="float" office:value="1462" calcext:value-type="float">
            <text:p>146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" office:value-type="float" office:value="1470" calcext:value-type="float">
            <text:p>147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2" office:value-type="float" office:value="1471" calcext:value-type="float">
            <text:p>147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float" office:value="1472" calcext:value-type="float">
            <text:p>147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473" calcext:value-type="float">
            <text:p>147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1490" calcext:value-type="float">
            <text:p>149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1492" calcext:value-type="float">
            <text:p>149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493" calcext:value-type="float">
            <text:p>149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494" calcext:value-type="float">
            <text:p>149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495" calcext:value-type="float">
            <text:p>149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table:style-name="ce2" office:value-type="float" office:value="1496" calcext:value-type="float">
            <text:p>149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1510" calcext:value-type="float">
            <text:p>1510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float" office:value="1511" calcext:value-type="float">
            <text:p>15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1512" calcext:value-type="float">
            <text:p>15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1514" calcext:value-type="float">
            <text:p>15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1515" calcext:value-type="float">
            <text:p>15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520" calcext:value-type="float">
            <text:p>15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521" calcext:value-type="float">
            <text:p>152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1522" calcext:value-type="float">
            <text:p>152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523" calcext:value-type="float">
            <text:p>152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1524" calcext:value-type="float">
            <text:p>15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1525" calcext:value-type="float">
            <text:p>152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1530" calcext:value-type="float">
            <text:p>153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1531" calcext:value-type="float">
            <text:p>15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1532" calcext:value-type="float">
            <text:p>153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1560" calcext:value-type="float">
            <text:p>15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2" office:value-type="float" office:value="1571" calcext:value-type="float">
            <text:p>15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1572" calcext:value-type="float">
            <text:p>157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2" office:value-type="float" office:value="1573" calcext:value-type="float">
            <text:p>157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1574" calcext:value-type="float">
            <text:p>157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1575" calcext:value-type="float">
            <text:p>15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1576" calcext:value-type="float">
            <text:p>157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580" calcext:value-type="float">
            <text:p>158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float" office:value="1582" calcext:value-type="float">
            <text:p>158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1600" calcext:value-type="float">
            <text:p>160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1601" calcext:value-type="float">
            <text:p>160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1602" calcext:value-type="float">
            <text:p>160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" office:value-type="float" office:value="1610" calcext:value-type="float">
            <text:p>16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float" office:value="1611" calcext:value-type="float">
            <text:p>16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1612" calcext:value-type="float">
            <text:p>16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float" office:value="1620" calcext:value-type="float">
            <text:p>16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1630" calcext:value-type="float">
            <text:p>16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1008"/>
        </table:table-row>
        <table:table-row table:style-name="ro1">
          <table:table-cell table:style-name="ce2" office:value-type="float" office:value="1631" calcext:value-type="float">
            <text:p>163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640" calcext:value-type="float">
            <text:p>164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2" office:value-type="float" office:value="1641" calcext:value-type="float">
            <text:p>16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float" office:value="1670" calcext:value-type="float">
            <text:p>167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1671" calcext:value-type="float">
            <text:p>167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" office:value-type="float" office:value="1673" calcext:value-type="float">
            <text:p>167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2" office:value-type="float" office:value="1681" calcext:value-type="float">
            <text:p>168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1700" calcext:value-type="float">
            <text:p>17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float" office:value="1701" calcext:value-type="float">
            <text:p>170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703" calcext:value-type="float">
            <text:p>170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1704" calcext:value-type="float">
            <text:p>170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style-name="ce2" office:value-type="float" office:value="1705" calcext:value-type="float">
            <text:p>170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1710" calcext:value-type="float">
            <text:p>171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" office:value-type="float" office:value="1711" calcext:value-type="float">
            <text:p>17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712" calcext:value-type="float">
            <text:p>17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" office:value-type="float" office:value="1720" calcext:value-type="float">
            <text:p>17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" office:value-type="float" office:value="1721" calcext:value-type="float">
            <text:p>172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1722" calcext:value-type="float">
            <text:p>17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" office:value-type="float" office:value="1723" calcext:value-type="float">
            <text:p>172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724" calcext:value-type="float">
            <text:p>17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1725" calcext:value-type="float">
            <text:p>17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726" calcext:value-type="float">
            <text:p>172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730" calcext:value-type="float">
            <text:p>17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1731" calcext:value-type="float">
            <text:p>173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1732" calcext:value-type="float">
            <text:p>173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733" calcext:value-type="float">
            <text:p>173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1734" calcext:value-type="float">
            <text:p>173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735" calcext:value-type="float">
            <text:p>173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1740" calcext:value-type="float">
            <text:p>174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741" calcext:value-type="float">
            <text:p>17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2" office:value-type="float" office:value="1742" calcext:value-type="float">
            <text:p>17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1008"/>
        </table:table-row>
        <table:table-row table:style-name="ro1">
          <table:table-cell table:style-name="ce2" office:value-type="float" office:value="1743" calcext:value-type="float">
            <text:p>174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1744" calcext:value-type="float">
            <text:p>174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1745" calcext:value-type="float">
            <text:p>174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746" calcext:value-type="float">
            <text:p>17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1747" calcext:value-type="float">
            <text:p>174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1751" calcext:value-type="float">
            <text:p>175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760" calcext:value-type="float">
            <text:p>176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1761" calcext:value-type="float">
            <text:p>176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2" office:value-type="float" office:value="1762" calcext:value-type="float">
            <text:p>176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1008"/>
        </table:table-row>
        <table:table-row table:style-name="ro1">
          <table:table-cell table:style-name="ce2" office:value-type="float" office:value="1763" calcext:value-type="float">
            <text:p>176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1764" calcext:value-type="float">
            <text:p>176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08"/>
        </table:table-row>
        <table:table-row table:style-name="ro1">
          <table:table-cell table:style-name="ce2" office:value-type="float" office:value="1770" calcext:value-type="float">
            <text:p>17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" office:value-type="float" office:value="1771" calcext:value-type="float">
            <text:p>177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2" office:value-type="float" office:value="1772" calcext:value-type="float">
            <text:p>177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" office:value-type="float" office:value="1780" calcext:value-type="float">
            <text:p>178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" office:value-type="float" office:value="1790" calcext:value-type="float">
            <text:p>179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1791" calcext:value-type="float">
            <text:p>179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" office:value-type="float" office:value="1792" calcext:value-type="float">
            <text:p>179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1793" calcext:value-type="float">
            <text:p>1793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2" office:value-type="float" office:value="1800" calcext:value-type="float">
            <text:p>18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1801" calcext:value-type="float">
            <text:p>180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1802" calcext:value-type="float">
            <text:p>180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2" office:value-type="float" office:value="1810" calcext:value-type="float">
            <text:p>18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1811" calcext:value-type="float">
            <text:p>18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1812" calcext:value-type="float">
            <text:p>18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1813" calcext:value-type="float">
            <text:p>18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15" calcext:value-type="float">
            <text:p>18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1820" calcext:value-type="float">
            <text:p>18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1821" calcext:value-type="float">
            <text:p>18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1008"/>
        </table:table-row>
        <table:table-row table:style-name="ro1">
          <table:table-cell table:style-name="ce2" office:value-type="float" office:value="1822" calcext:value-type="float">
            <text:p>182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2" office:value-type="float" office:value="1823" calcext:value-type="float">
            <text:p>182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1008"/>
        </table:table-row>
        <table:table-row table:style-name="ro1">
          <table:table-cell table:style-name="ce2" office:value-type="float" office:value="1830" calcext:value-type="float">
            <text:p>183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2" office:value-type="float" office:value="1831" calcext:value-type="float">
            <text:p>1831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" office:value-type="float" office:value="1832" calcext:value-type="float">
            <text:p>18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 table:style-name="ce2" office:value-type="float" office:value="1840" calcext:value-type="float">
            <text:p>18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" office:value-type="float" office:value="1841" calcext:value-type="float">
            <text:p>184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float" office:value="1842" calcext:value-type="float">
            <text:p>18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float" office:value="1851" calcext:value-type="float">
            <text:p>18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2" office:value-type="float" office:value="1860" calcext:value-type="float">
            <text:p>186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float" office:value="1861" calcext:value-type="float">
            <text:p>186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1862" calcext:value-type="float">
            <text:p>186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1863" calcext:value-type="float">
            <text:p>186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2" office:value-type="float" office:value="1870" calcext:value-type="float">
            <text:p>187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1008"/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" office:value-type="float" office:value="1872" calcext:value-type="float">
            <text:p>187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890" calcext:value-type="float">
            <text:p>189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1891" calcext:value-type="float">
            <text:p>189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2" office:value-type="float" office:value="1892" calcext:value-type="float">
            <text:p>189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1893" calcext:value-type="float">
            <text:p>189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2" office:value-type="float" office:value="1900" calcext:value-type="float">
            <text:p>19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2" office:value-type="float" office:value="1901" calcext:value-type="float">
            <text:p>190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1902" calcext:value-type="float">
            <text:p>190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1910" calcext:value-type="float">
            <text:p>19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2" office:value-type="float" office:value="1921" calcext:value-type="float">
            <text:p>19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1930" calcext:value-type="float">
            <text:p>19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1932" calcext:value-type="float">
            <text:p>193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1933" calcext:value-type="float">
            <text:p>19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" office:value-type="float" office:value="1934" calcext:value-type="float">
            <text:p>19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table:style-name="ce2" office:value-type="float" office:value="1950" calcext:value-type="float">
            <text:p>195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951" calcext:value-type="float">
            <text:p>19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2" office:value-type="float" office:value="1960" calcext:value-type="float">
            <text:p>19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2" office:value-type="float" office:value="1961" calcext:value-type="float">
            <text:p>19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float" office:value="1962" calcext:value-type="float">
            <text:p>196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2" office:value-type="float" office:value="1970" calcext:value-type="float">
            <text:p>19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" office:value-type="float" office:value="1971" calcext:value-type="float">
            <text:p>197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1972" calcext:value-type="float">
            <text:p>19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float" office:value="1973" calcext:value-type="float">
            <text:p>197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2" office:value-type="float" office:value="1974" calcext:value-type="float">
            <text:p>19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1980" calcext:value-type="float">
            <text:p>198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1981" calcext:value-type="float">
            <text:p>198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1008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1008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153" calcext:value-type="float">
            <text:p>153</text:p>
          </table:table-cell>
          <table:table-cell table:number-columns-repeated="1008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2" office:value-type="float" office:value="2030" calcext:value-type="float">
            <text:p>203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345" calcext:value-type="float">
            <text:p>345</text:p>
          </table:table-cell>
          <table:table-cell table:number-columns-repeated="1008"/>
        </table:table-row>
        <table:table-row table:style-name="ro1">
          <table:table-cell table:style-name="ce2" office:value-type="float" office:value="2040" calcext:value-type="float">
            <text:p>204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1" office:value-type="float" office:value="379" calcext:value-type="float">
            <text:p>379</text:p>
          </table:table-cell>
          <table:table-cell table:number-columns-repeated="1008"/>
        </table:table-row>
        <table:table-row table:style-name="ro1">
          <table:table-cell table:style-name="ce2" office:value-type="float" office:value="2050" calcext:value-type="float">
            <text:p>20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2" office:value-type="float" office:value="2060" calcext:value-type="float">
            <text:p>206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43" calcext:value-type="float">
            <text:p>143</text:p>
          </table:table-cell>
          <table:table-cell table:number-columns-repeated="1008"/>
        </table:table-row>
        <table:table-row table:style-name="ro1">
          <table:table-cell table:style-name="ce2" office:value-type="float" office:value="2061" calcext:value-type="float">
            <text:p>206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1008"/>
        </table:table-row>
        <table:table-row table:style-name="ro1">
          <table:table-cell table:style-name="ce2" office:value-type="float" office:value="2062" calcext:value-type="float">
            <text:p>206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1008"/>
        </table:table-row>
        <table:table-row table:style-name="ro1">
          <table:table-cell table:style-name="ce2" office:value-type="float" office:value="2070" calcext:value-type="float">
            <text:p>20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1008"/>
        </table:table-row>
        <table:table-row table:style-name="ro1">
          <table:table-cell table:style-name="ce2" office:value-type="float" office:value="2080" calcext:value-type="float">
            <text:p>2080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" office:value-type="float" office:value="2090" calcext:value-type="float">
            <text:p>209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2" office:value-type="float" office:value="2100" calcext:value-type="float">
            <text:p>210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136" calcext:value-type="float">
            <text:p>136</text:p>
          </table:table-cell>
          <table:table-cell table:number-columns-repeated="1008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154" calcext:value-type="float">
            <text:p>154</text:p>
          </table:table-cell>
          <table:table-cell table:number-columns-repeated="1008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table:style-name="ce2" office:value-type="float" office:value="2120" calcext:value-type="float">
            <text:p>21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2" office:value-type="float" office:value="2130" calcext:value-type="float">
            <text:p>2130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1008"/>
        </table:table-row>
        <table:table-row table:style-name="ro1">
          <table:table-cell table:style-name="ce2" office:value-type="float" office:value="2131" calcext:value-type="float">
            <text:p>21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table:style-name="ce2" office:value-type="float" office:value="2150" calcext:value-type="float">
            <text:p>21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" office:value-type="float" office:value="2151" calcext:value-type="float">
            <text:p>215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2152" calcext:value-type="float">
            <text:p>21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2" office:value-type="float" office:value="2153" calcext:value-type="float">
            <text:p>21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2" office:value-type="float" office:value="2160" calcext:value-type="float">
            <text:p>216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35" calcext:value-type="float">
            <text:p>135</text:p>
          </table:table-cell>
          <table:table-cell table:number-columns-repeated="1008"/>
        </table:table-row>
        <table:table-row table:style-name="ro1">
          <table:table-cell table:style-name="ce2" office:value-type="float" office:value="2170" calcext:value-type="float">
            <text:p>217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" office:value-type="float" office:value="2171" calcext:value-type="float">
            <text:p>2171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2" office:value-type="float" office:value="2172" calcext:value-type="float">
            <text:p>21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1008"/>
        </table:table-row>
        <table:table-row table:style-name="ro1">
          <table:table-cell table:style-name="ce2" office:value-type="float" office:value="2180" calcext:value-type="float">
            <text:p>218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" office:value-type="float" office:value="2181" calcext:value-type="float">
            <text:p>218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1008"/>
        </table:table-row>
        <table:table-row table:style-name="ro1">
          <table:table-cell table:style-name="ce2" office:value-type="float" office:value="2182" calcext:value-type="float">
            <text:p>218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" office:value-type="float" office:value="2190" calcext:value-type="float">
            <text:p>219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" office:value-type="float" office:value="2191" calcext:value-type="float">
            <text:p>219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08"/>
        </table:table-row>
        <table:table-row table:style-name="ro1">
          <table:table-cell table:style-name="ce2" office:value-type="float" office:value="2200" calcext:value-type="float">
            <text:p>220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2" office:value-type="float" office:value="2201" calcext:value-type="float">
            <text:p>220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40" calcext:value-type="float">
            <text:p>140</text:p>
          </table:table-cell>
          <table:table-cell table:number-columns-repeated="1008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" office:value-type="float" office:value="2210" calcext:value-type="float">
            <text:p>22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" office:value-type="float" office:value="2211" calcext:value-type="float">
            <text:p>22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2212" calcext:value-type="float">
            <text:p>2212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172" calcext:value-type="float">
            <text:p>172</text:p>
          </table:table-cell>
          <table:table-cell table:number-columns-repeated="1008"/>
        </table:table-row>
        <table:table-row table:style-name="ro1">
          <table:table-cell table:style-name="ce2" office:value-type="float" office:value="2213" calcext:value-type="float">
            <text:p>22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2220" calcext:value-type="float">
            <text:p>22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" office:value-type="float" office:value="2221" calcext:value-type="float">
            <text:p>22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2222" calcext:value-type="float">
            <text:p>222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" office:value-type="float" office:value="2223" calcext:value-type="float">
            <text:p>22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2" office:value-type="float" office:value="2230" calcext:value-type="float">
            <text:p>22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2" office:value-type="float" office:value="2231" calcext:value-type="float">
            <text:p>22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" office:value-type="float" office:value="2232" calcext:value-type="float">
            <text:p>223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2" office:value-type="float" office:value="2233" calcext:value-type="float">
            <text:p>223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2" office:value-type="float" office:value="2240" calcext:value-type="float">
            <text:p>22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2" office:value-type="float" office:value="2241" calcext:value-type="float">
            <text:p>224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2" office:value-type="float" office:value="2250" calcext:value-type="float">
            <text:p>22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1008"/>
        </table:table-row>
        <table:table-row table:style-name="ro1">
          <table:table-cell table:style-name="ce2" office:value-type="float" office:value="2260" calcext:value-type="float">
            <text:p>22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" office:value-type="float" office:value="2261" calcext:value-type="float">
            <text:p>22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2" office:value-type="float" office:value="2262" calcext:value-type="float">
            <text:p>226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1008"/>
        </table:table-row>
        <table:table-row table:style-name="ro1">
          <table:table-cell table:style-name="ce2" office:value-type="float" office:value="2270" calcext:value-type="float">
            <text:p>227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2271" calcext:value-type="float">
            <text:p>227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1008"/>
        </table:table-row>
        <table:table-row table:style-name="ro1">
          <table:table-cell table:style-name="ce2" office:value-type="float" office:value="2280" calcext:value-type="float">
            <text:p>228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1008"/>
        </table:table-row>
        <table:table-row table:style-name="ro1">
          <table:table-cell table:style-name="ce2" office:value-type="float" office:value="2281" calcext:value-type="float">
            <text:p>228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2" office:value-type="float" office:value="2290" calcext:value-type="float">
            <text:p>229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2" office:value-type="float" office:value="2291" calcext:value-type="float">
            <text:p>229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1008"/>
        </table:table-row>
        <table:table-row table:style-name="ro1">
          <table:table-cell table:style-name="ce2" office:value-type="float" office:value="2292" calcext:value-type="float">
            <text:p>229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2300" calcext:value-type="float">
            <text:p>230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2301" calcext:value-type="float">
            <text:p>230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" office:value-type="float" office:value="2302" calcext:value-type="float">
            <text:p>230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273" calcext:value-type="float">
            <text:p>273</text:p>
          </table:table-cell>
          <table:table-cell table:number-columns-repeated="1008"/>
        </table:table-row>
        <table:table-row table:style-name="ro1">
          <table:table-cell table:style-name="ce2" office:value-type="float" office:value="2310" calcext:value-type="float">
            <text:p>231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1008"/>
        </table:table-row>
        <table:table-row table:style-name="ro1">
          <table:table-cell table:style-name="ce2" office:value-type="float" office:value="2320" calcext:value-type="float">
            <text:p>23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2" office:value-type="float" office:value="2330" calcext:value-type="float">
            <text:p>233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1008"/>
        </table:table-row>
        <table:table-row table:style-name="ro1">
          <table:table-cell table:style-name="ce2" office:value-type="float" office:value="2331" calcext:value-type="float">
            <text:p>23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" office:value-type="float" office:value="2340" calcext:value-type="float">
            <text:p>23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table:style-name="ce2" office:value-type="float" office:value="2341" calcext:value-type="float">
            <text:p>23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08"/>
        </table:table-row>
        <table:table-row table:style-name="ro1">
          <table:table-cell table:style-name="ce2" office:value-type="float" office:value="2342" calcext:value-type="float">
            <text:p>23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" office:value-type="float" office:value="2343" calcext:value-type="float">
            <text:p>23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2350" calcext:value-type="float">
            <text:p>235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8"/>
        </table:table-row>
        <table:table-row table:style-name="ro1">
          <table:table-cell table:style-name="ce2" office:value-type="float" office:value="2351" calcext:value-type="float">
            <text:p>23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2" office:value-type="float" office:value="2352" calcext:value-type="float">
            <text:p>235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2390" calcext:value-type="float">
            <text:p>239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" office:value-type="float" office:value="2391" calcext:value-type="float">
            <text:p>239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" office:value-type="float" office:value="2392" calcext:value-type="float">
            <text:p>239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style-name="ce2" office:value-type="float" office:value="2400" calcext:value-type="float">
            <text:p>240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" office:value-type="float" office:value="2420" calcext:value-type="float">
            <text:p>24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2421" calcext:value-type="float">
            <text:p>242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" office:value-type="float" office:value="2422" calcext:value-type="float">
            <text:p>24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2" office:value-type="float" office:value="2423" calcext:value-type="float">
            <text:p>242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2" office:value-type="float" office:value="2424" calcext:value-type="float">
            <text:p>242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2" office:value-type="float" office:value="2425" calcext:value-type="float">
            <text:p>2425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1008"/>
        </table:table-row>
        <table:table-row table:style-name="ro1">
          <table:table-cell table:style-name="ce2" office:value-type="float" office:value="2426" calcext:value-type="float">
            <text:p>242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232" calcext:value-type="float">
            <text:p>232</text:p>
          </table:table-cell>
          <table:table-cell table:number-columns-repeated="1008"/>
        </table:table-row>
        <table:table-row table:style-name="ro1">
          <table:table-cell table:style-name="ce2" office:value-type="float" office:value="2430" calcext:value-type="float">
            <text:p>243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1008"/>
        </table:table-row>
        <table:table-row table:style-name="ro1">
          <table:table-cell table:style-name="ce2" office:value-type="float" office:value="2431" calcext:value-type="float">
            <text:p>243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2432" calcext:value-type="float">
            <text:p>2432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2" office:value-type="float" office:value="2433" calcext:value-type="float">
            <text:p>243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64" calcext:value-type="float">
            <text:p>164</text:p>
          </table:table-cell>
          <table:table-cell table:number-columns-repeated="1008"/>
        </table:table-row>
        <table:table-row table:style-name="ro1">
          <table:table-cell table:style-name="ce2" office:value-type="float" office:value="2440" calcext:value-type="float">
            <text:p>2440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2" office:value-type="float" office:value="2441" calcext:value-type="float">
            <text:p>244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08"/>
        </table:table-row>
        <table:table-row table:style-name="ro1">
          <table:table-cell table:style-name="ce2" office:value-type="float" office:value="2442" calcext:value-type="float">
            <text:p>24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" office:value-type="float" office:value="2450" calcext:value-type="float">
            <text:p>24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1008"/>
        </table:table-row>
        <table:table-row table:style-name="ro1">
          <table:table-cell table:style-name="ce2" office:value-type="float" office:value="2451" calcext:value-type="float">
            <text:p>245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44" calcext:value-type="float">
            <text:p>144</text:p>
          </table:table-cell>
          <table:table-cell table:number-columns-repeated="1008"/>
        </table:table-row>
        <table:table-row table:style-name="ro1">
          <table:table-cell table:style-name="ce2" office:value-type="float" office:value="2470" calcext:value-type="float">
            <text:p>2470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2" office:value-type="float" office:value="2471" calcext:value-type="float">
            <text:p>2471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598" calcext:value-type="float">
            <text:p>598</text:p>
          </table:table-cell>
          <table:table-cell table:number-columns-repeated="1008"/>
        </table:table-row>
        <table:table-row table:style-name="ro1">
          <table:table-cell table:style-name="ce2" office:value-type="float" office:value="2480" calcext:value-type="float">
            <text:p>248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" office:value-type="float" office:value="2490" calcext:value-type="float">
            <text:p>249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" office:value-type="float" office:value="2491" calcext:value-type="float">
            <text:p>249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1008"/>
        </table:table-row>
        <table:table-row table:style-name="ro1">
          <table:table-cell table:style-name="ce2" office:value-type="float" office:value="2492" calcext:value-type="float">
            <text:p>2492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1008"/>
        </table:table-row>
        <table:table-row table:style-name="ro1">
          <table:table-cell table:style-name="ce2" office:value-type="float" office:value="2493" calcext:value-type="float">
            <text:p>2493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1" calcext:value-type="float">
            <text:p>161</text:p>
          </table:table-cell>
          <table:table-cell table:number-columns-repeated="1008"/>
        </table:table-row>
        <table:table-row table:style-name="ro1">
          <table:table-cell table:style-name="ce2" office:value-type="float" office:value="2500" calcext:value-type="float">
            <text:p>2500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13" calcext:value-type="float">
            <text:p>513</text:p>
          </table:table-cell>
          <table:table-cell table:number-columns-repeated="1008"/>
        </table:table-row>
        <table:table-row table:style-name="ro1">
          <table:table-cell table:style-name="ce2" office:value-type="float" office:value="2501" calcext:value-type="float">
            <text:p>2501</text:p>
          </table:table-cell>
          <table:table-cell table:style-name="ce10" office:value-type="float" office:value="227" calcext:value-type="float">
            <text:p>22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38" calcext:value-type="float">
            <text:p>238</text:p>
          </table:table-cell>
          <table:table-cell table:number-columns-repeated="1008"/>
        </table:table-row>
        <table:table-row table:style-name="ro1">
          <table:table-cell table:style-name="ce2" office:value-type="float" office:value="2510" calcext:value-type="float">
            <text:p>251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" office:value-type="float" office:value="2520" calcext:value-type="float">
            <text:p>2520</text:p>
          </table:table-cell>
          <table:table-cell table:style-name="ce10" office:value-type="float" office:value="196" calcext:value-type="float">
            <text:p>19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98" calcext:value-type="float">
            <text:p>198</text:p>
          </table:table-cell>
          <table:table-cell table:number-columns-repeated="1008"/>
        </table:table-row>
        <table:table-row table:style-name="ro1">
          <table:table-cell table:style-name="ce2" office:value-type="float" office:value="2521" calcext:value-type="float">
            <text:p>2521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2522" calcext:value-type="float">
            <text:p>252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2" office:value-type="float" office:value="2523" calcext:value-type="float">
            <text:p>252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2" office:value-type="float" office:value="2524" calcext:value-type="float">
            <text:p>2524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2" office:value-type="float" office:value="2525" calcext:value-type="float">
            <text:p>252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70" calcext:value-type="float">
            <text:p>170</text:p>
          </table:table-cell>
          <table:table-cell table:number-columns-repeated="1008"/>
        </table:table-row>
        <table:table-row table:style-name="ro1">
          <table:table-cell table:style-name="ce2" office:value-type="float" office:value="2530" calcext:value-type="float">
            <text:p>253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45" calcext:value-type="float">
            <text:p>145</text:p>
          </table:table-cell>
          <table:table-cell table:number-columns-repeated="1008"/>
        </table:table-row>
        <table:table-row table:style-name="ro1">
          <table:table-cell table:style-name="ce2" office:value-type="float" office:value="2531" calcext:value-type="float">
            <text:p>253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217" calcext:value-type="float">
            <text:p>217</text:p>
          </table:table-cell>
          <table:table-cell table:number-columns-repeated="1008"/>
        </table:table-row>
        <table:table-row table:style-name="ro1">
          <table:table-cell table:style-name="ce2" office:value-type="float" office:value="2540" calcext:value-type="float">
            <text:p>254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" office:value-type="float" office:value="2541" calcext:value-type="float">
            <text:p>2541</text:p>
          </table:table-cell>
          <table:table-cell table:style-name="ce10" office:value-type="float" office:value="225" calcext:value-type="float">
            <text:p>22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35" calcext:value-type="float">
            <text:p>235</text:p>
          </table:table-cell>
          <table:table-cell table:number-columns-repeated="1008"/>
        </table:table-row>
        <table:table-row table:style-name="ro1">
          <table:table-cell table:style-name="ce2" office:value-type="float" office:value="2550" calcext:value-type="float">
            <text:p>255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float" office:value="2551" calcext:value-type="float">
            <text:p>25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" office:value-type="float" office:value="2552" calcext:value-type="float">
            <text:p>2552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" office:value-type="float" office:value="2553" calcext:value-type="float">
            <text:p>255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float" office:value="2555" calcext:value-type="float">
            <text:p>255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" office:value-type="float" office:value="2560" calcext:value-type="float">
            <text:p>2560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" office:value-type="float" office:value="2561" calcext:value-type="float">
            <text:p>256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" office:value-type="float" office:value="2562" calcext:value-type="float">
            <text:p>256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2" office:value-type="float" office:value="2563" calcext:value-type="float">
            <text:p>256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table:style-name="ce2" office:value-type="float" office:value="2564" calcext:value-type="float">
            <text:p>25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" office:value-type="float" office:value="2565" calcext:value-type="float">
            <text:p>256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2" office:value-type="float" office:value="2570" calcext:value-type="float">
            <text:p>25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2" office:value-type="float" office:value="2571" calcext:value-type="float">
            <text:p>257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2" office:value-type="float" office:value="2572" calcext:value-type="float">
            <text:p>257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" office:value-type="float" office:value="2573" calcext:value-type="float">
            <text:p>257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float" office:value="2580" calcext:value-type="float">
            <text:p>258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1008"/>
        </table:table-row>
        <table:table-row table:style-name="ro1">
          <table:table-cell table:style-name="ce2" office:value-type="float" office:value="2581" calcext:value-type="float">
            <text:p>258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2" office:value-type="float" office:value="2590" calcext:value-type="float">
            <text:p>259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" office:value-type="float" office:value="2591" calcext:value-type="float">
            <text:p>259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201" calcext:value-type="float">
            <text:p>201</text:p>
          </table:table-cell>
          <table:table-cell table:number-columns-repeated="1008"/>
        </table:table-row>
        <table:table-row table:style-name="ro1">
          <table:table-cell table:style-name="ce2" office:value-type="float" office:value="2600" calcext:value-type="float">
            <text:p>260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float" office:value="2610" calcext:value-type="float">
            <text:p>26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1008"/>
        </table:table-row>
        <table:table-row table:style-name="ro1">
          <table:table-cell table:style-name="ce2" office:value-type="float" office:value="2620" calcext:value-type="float">
            <text:p>26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08"/>
        </table:table-row>
        <table:table-row table:style-name="ro1">
          <table:table-cell table:style-name="ce2" office:value-type="float" office:value="2630" calcext:value-type="float">
            <text:p>263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1008"/>
        </table:table-row>
        <table:table-row table:style-name="ro1">
          <table:table-cell table:style-name="ce2" office:value-type="float" office:value="2631" calcext:value-type="float">
            <text:p>263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table:style-name="ce2" office:value-type="float" office:value="2640" calcext:value-type="float">
            <text:p>264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1008"/>
        </table:table-row>
        <table:table-row table:style-name="ro1">
          <table:table-cell table:style-name="ce2" office:value-type="float" office:value="2641" calcext:value-type="float">
            <text:p>264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" office:value-type="float" office:value="2642" calcext:value-type="float">
            <text:p>2642</text:p>
          </table:table-cell>
          <table:table-cell table:style-name="ce10" office:value-type="float" office:value="161" calcext:value-type="float">
            <text:p>16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1008"/>
        </table:table-row>
        <table:table-row table:style-name="ro1">
          <table:table-cell table:style-name="ce2" office:value-type="float" office:value="2650" calcext:value-type="float">
            <text:p>265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60" calcext:value-type="float">
            <text:p>160</text:p>
          </table:table-cell>
          <table:table-cell table:number-columns-repeated="1008"/>
        </table:table-row>
        <table:table-row table:style-name="ro1">
          <table:table-cell table:style-name="ce2" office:value-type="float" office:value="2651" calcext:value-type="float">
            <text:p>26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2" office:value-type="float" office:value="2652" calcext:value-type="float">
            <text:p>265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1008"/>
        </table:table-row>
        <table:table-row table:style-name="ro1">
          <table:table-cell table:style-name="ce2" office:value-type="float" office:value="2660" calcext:value-type="float">
            <text:p>266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2" office:value-type="float" office:value="2661" calcext:value-type="float">
            <text:p>2661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1008"/>
        </table:table-row>
        <table:table-row table:style-name="ro1">
          <table:table-cell table:style-name="ce2" office:value-type="float" office:value="2662" calcext:value-type="float">
            <text:p>26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2670" calcext:value-type="float">
            <text:p>267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2671" calcext:value-type="float">
            <text:p>267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" office:value-type="float" office:value="2672" calcext:value-type="float">
            <text:p>267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230" calcext:value-type="float">
            <text:p>230</text:p>
          </table:table-cell>
          <table:table-cell table:number-columns-repeated="1008"/>
        </table:table-row>
        <table:table-row table:style-name="ro1">
          <table:table-cell table:style-name="ce2" office:value-type="float" office:value="2680" calcext:value-type="float">
            <text:p>268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2690" calcext:value-type="float">
            <text:p>269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216" calcext:value-type="float">
            <text:p>216</text:p>
          </table:table-cell>
          <table:table-cell table:number-columns-repeated="1008"/>
        </table:table-row>
        <table:table-row table:style-name="ro1">
          <table:table-cell table:style-name="ce2" office:value-type="float" office:value="2691" calcext:value-type="float">
            <text:p>269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1008"/>
        </table:table-row>
        <table:table-row table:style-name="ro1">
          <table:table-cell table:style-name="ce2" office:value-type="float" office:value="2700" calcext:value-type="float">
            <text:p>27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2710" calcext:value-type="float">
            <text:p>27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1008"/>
        </table:table-row>
        <table:table-row table:style-name="ro1">
          <table:table-cell table:style-name="ce2" office:value-type="float" office:value="2711" calcext:value-type="float">
            <text:p>2711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1008"/>
        </table:table-row>
        <table:table-row table:style-name="ro1">
          <table:table-cell table:style-name="ce2" office:value-type="float" office:value="2712" calcext:value-type="float">
            <text:p>271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1008"/>
        </table:table-row>
        <table:table-row table:style-name="ro1">
          <table:table-cell table:style-name="ce2" office:value-type="float" office:value="2720" calcext:value-type="float">
            <text:p>27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2731" calcext:value-type="float">
            <text:p>27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float" office:value="2732" calcext:value-type="float">
            <text:p>27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float" office:value="2733" calcext:value-type="float">
            <text:p>273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2734" calcext:value-type="float">
            <text:p>273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2735" calcext:value-type="float">
            <text:p>273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2736" calcext:value-type="float">
            <text:p>27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2737" calcext:value-type="float">
            <text:p>273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" office:value-type="float" office:value="2740" calcext:value-type="float">
            <text:p>274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" office:value-type="float" office:value="2741" calcext:value-type="float">
            <text:p>274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2742" calcext:value-type="float">
            <text:p>274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2" office:value-type="float" office:value="2743" calcext:value-type="float">
            <text:p>274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float" office:value="2760" calcext:value-type="float">
            <text:p>276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" office:value-type="float" office:value="2761" calcext:value-type="float">
            <text:p>27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" office:value-type="float" office:value="2762" calcext:value-type="float">
            <text:p>276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2763" calcext:value-type="float">
            <text:p>276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2" office:value-type="float" office:value="2764" calcext:value-type="float">
            <text:p>27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2" office:value-type="float" office:value="2765" calcext:value-type="float">
            <text:p>276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2790" calcext:value-type="float">
            <text:p>279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2" office:value-type="float" office:value="2820" calcext:value-type="float">
            <text:p>28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" office:value-type="float" office:value="2821" calcext:value-type="float">
            <text:p>28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2822" calcext:value-type="float">
            <text:p>28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2" office:value-type="float" office:value="2830" calcext:value-type="float">
            <text:p>283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float" office:value="2831" calcext:value-type="float">
            <text:p>283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2" office:value-type="float" office:value="2832" calcext:value-type="float">
            <text:p>283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2" office:value-type="float" office:value="2833" calcext:value-type="float">
            <text:p>28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8"/>
        </table:table-row>
        <table:table-row table:style-name="ro1">
          <table:table-cell table:style-name="ce2" office:value-type="float" office:value="2840" calcext:value-type="float">
            <text:p>28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" office:value-type="float" office:value="2850" calcext:value-type="float">
            <text:p>285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1008"/>
        </table:table-row>
        <table:table-row table:style-name="ro1">
          <table:table-cell table:style-name="ce2" office:value-type="float" office:value="2851" calcext:value-type="float">
            <text:p>28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" office:value-type="float" office:value="2852" calcext:value-type="float">
            <text:p>285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2853" calcext:value-type="float">
            <text:p>285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float" office:value="2854" calcext:value-type="float">
            <text:p>285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2860" calcext:value-type="float">
            <text:p>286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float" office:value="2861" calcext:value-type="float">
            <text:p>28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" office:value-type="float" office:value="2862" calcext:value-type="float">
            <text:p>2862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2" office:value-type="float" office:value="2863" calcext:value-type="float">
            <text:p>286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2880" calcext:value-type="float">
            <text:p>288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" office:value-type="float" office:value="2881" calcext:value-type="float">
            <text:p>288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2882" calcext:value-type="float">
            <text:p>288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2883" calcext:value-type="float">
            <text:p>288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2884" calcext:value-type="float">
            <text:p>288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" office:value-type="float" office:value="2890" calcext:value-type="float">
            <text:p>289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2891" calcext:value-type="float">
            <text:p>289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2" office:value-type="float" office:value="2910" calcext:value-type="float">
            <text:p>29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table:style-name="ce2" office:value-type="float" office:value="2911" calcext:value-type="float">
            <text:p>29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2912" calcext:value-type="float">
            <text:p>29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style-name="ce2" office:value-type="float" office:value="2913" calcext:value-type="float">
            <text:p>29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2920" calcext:value-type="float">
            <text:p>29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2" office:value-type="float" office:value="2921" calcext:value-type="float">
            <text:p>292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float" office:value="2922" calcext:value-type="float">
            <text:p>292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2923" calcext:value-type="float">
            <text:p>29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style-name="ce2" office:value-type="float" office:value="2930" calcext:value-type="float">
            <text:p>29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08"/>
        </table:table-row>
        <table:table-row table:style-name="ro1">
          <table:table-cell table:style-name="ce2" office:value-type="float" office:value="2931" calcext:value-type="float">
            <text:p>293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2932" calcext:value-type="float">
            <text:p>293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2" office:value-type="float" office:value="2933" calcext:value-type="float">
            <text:p>293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2934" calcext:value-type="float">
            <text:p>29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2" office:value-type="float" office:value="2940" calcext:value-type="float">
            <text:p>29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" office:value-type="float" office:value="2950" calcext:value-type="float">
            <text:p>295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2951" calcext:value-type="float">
            <text:p>295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2952" calcext:value-type="float">
            <text:p>295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2953" calcext:value-type="float">
            <text:p>295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2971" calcext:value-type="float">
            <text:p>29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2980" calcext:value-type="float">
            <text:p>298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" office:value-type="float" office:value="2990" calcext:value-type="float">
            <text:p>299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2" office:value-type="float" office:value="2991" calcext:value-type="float">
            <text:p>299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1008"/>
        </table:table-row>
        <table:table-row table:style-name="ro1">
          <table:table-cell table:style-name="ce2" office:value-type="float" office:value="2992" calcext:value-type="float">
            <text:p>299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2993" calcext:value-type="float">
            <text:p>299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2994" calcext:value-type="float">
            <text:p>299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3000" calcext:value-type="float">
            <text:p>300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3001" calcext:value-type="float">
            <text:p>300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2" office:value-type="float" office:value="3002" calcext:value-type="float">
            <text:p>300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float" office:value="3010" calcext:value-type="float">
            <text:p>301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56" calcext:value-type="float">
            <text:p>156</text:p>
          </table:table-cell>
          <table:table-cell table:number-columns-repeated="1008"/>
        </table:table-row>
        <table:table-row table:style-name="ro1">
          <table:table-cell table:style-name="ce2" office:value-type="float" office:value="3011" calcext:value-type="float">
            <text:p>30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3020" calcext:value-type="float">
            <text:p>302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08"/>
        </table:table-row>
        <table:table-row table:style-name="ro1">
          <table:table-cell table:style-name="ce2" office:value-type="float" office:value="3030" calcext:value-type="float">
            <text:p>303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float" office:value="3040" calcext:value-type="float">
            <text:p>304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3041" calcext:value-type="float">
            <text:p>30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" office:value-type="float" office:value="3060" calcext:value-type="float">
            <text:p>306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float" office:value="3061" calcext:value-type="float">
            <text:p>306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3070" calcext:value-type="float">
            <text:p>307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" office:value-type="float" office:value="3072" calcext:value-type="float">
            <text:p>307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2" office:value-type="float" office:value="3073" calcext:value-type="float">
            <text:p>307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" office:value-type="float" office:value="3080" calcext:value-type="float">
            <text:p>308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2" office:value-type="float" office:value="3081" calcext:value-type="float">
            <text:p>308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2" office:value-type="float" office:value="3082" calcext:value-type="float">
            <text:p>308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2" office:value-type="float" office:value="3090" calcext:value-type="float">
            <text:p>3090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2" office:value-type="float" office:value="3100" calcext:value-type="float">
            <text:p>310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08"/>
        </table:table-row>
        <table:table-row table:style-name="ro1">
          <table:table-cell table:style-name="ce2" office:value-type="float" office:value="3110" calcext:value-type="float">
            <text:p>31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3113" calcext:value-type="float">
            <text:p>311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3114" calcext:value-type="float">
            <text:p>311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3120" calcext:value-type="float">
            <text:p>31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08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3130" calcext:value-type="float">
            <text:p>313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1008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3132" calcext:value-type="float">
            <text:p>31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3140" calcext:value-type="float">
            <text:p>314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float" office:value="3141" calcext:value-type="float">
            <text:p>31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3152" calcext:value-type="float">
            <text:p>31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3160" calcext:value-type="float">
            <text:p>316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2" office:value-type="float" office:value="3161" calcext:value-type="float">
            <text:p>316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3180" calcext:value-type="float">
            <text:p>318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2" office:value-type="float" office:value="3181" calcext:value-type="float">
            <text:p>318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3182" calcext:value-type="float">
            <text:p>318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3183" calcext:value-type="float">
            <text:p>318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float" office:value="3190" calcext:value-type="float">
            <text:p>31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float" office:value="3191" calcext:value-type="float">
            <text:p>319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3200" calcext:value-type="float">
            <text:p>320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float" office:value="3222" calcext:value-type="float">
            <text:p>32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08"/>
        </table:table-row>
        <table:table-row table:style-name="ro1">
          <table:table-cell table:style-name="ce2" office:value-type="float" office:value="3223" calcext:value-type="float">
            <text:p>322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" office:value-type="float" office:value="3224" calcext:value-type="float">
            <text:p>32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float" office:value="3225" calcext:value-type="float">
            <text:p>322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2" office:value-type="float" office:value="3230" calcext:value-type="float">
            <text:p>3230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3231" calcext:value-type="float">
            <text:p>3231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1008"/>
        </table:table-row>
        <table:table-row table:style-name="ro1">
          <table:table-cell table:style-name="ce2" office:value-type="float" office:value="3232" calcext:value-type="float">
            <text:p>323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 table:style-name="ce2" office:value-type="float" office:value="3233" calcext:value-type="float">
            <text:p>323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3250" calcext:value-type="float">
            <text:p>325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3251" calcext:value-type="float">
            <text:p>325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2" office:value-type="float" office:value="3252" calcext:value-type="float">
            <text:p>325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1008"/>
        </table:table-row>
        <table:table-row table:style-name="ro1">
          <table:table-cell table:style-name="ce2" office:value-type="float" office:value="3260" calcext:value-type="float">
            <text:p>326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3270" calcext:value-type="float">
            <text:p>327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style-name="ce2" office:value-type="float" office:value="3271" calcext:value-type="float">
            <text:p>3271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2" office:value-type="float" office:value="3272" calcext:value-type="float">
            <text:p>327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3280" calcext:value-type="float">
            <text:p>328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1008"/>
        </table:table-row>
        <table:table-row table:style-name="ro1">
          <table:table-cell table:style-name="ce2" office:value-type="float" office:value="3281" calcext:value-type="float">
            <text:p>328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table:style-name="ce2" office:value-type="float" office:value="3282" calcext:value-type="float">
            <text:p>3282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1008"/>
        </table:table-row>
        <table:table-row table:style-name="ro1">
          <table:table-cell table:style-name="ce2" office:value-type="float" office:value="3283" calcext:value-type="float">
            <text:p>328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table:style-name="ce2" office:value-type="float" office:value="3290" calcext:value-type="float">
            <text:p>329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" office:value-type="float" office:value="3291" calcext:value-type="float">
            <text:p>3291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1008"/>
        </table:table-row>
        <table:table-row table:style-name="ro1">
          <table:table-cell table:style-name="ce2" office:value-type="float" office:value="3292" calcext:value-type="float">
            <text:p>329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3293" calcext:value-type="float">
            <text:p>329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8" calcext:value-type="float">
            <text:p>98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1008"/>
        </table:table-row>
        <table:table-row table:style-name="ro1">
          <table:table-cell table:style-name="ce2" office:value-type="float" office:value="3294" calcext:value-type="float">
            <text:p>329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3320" calcext:value-type="float">
            <text:p>332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3330" calcext:value-type="float">
            <text:p>333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3336" calcext:value-type="float">
            <text:p>333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08"/>
        </table:table-row>
        <table:table-row table:style-name="ro1">
          <table:table-cell table:style-name="ce2" office:value-type="float" office:value="3337" calcext:value-type="float">
            <text:p>333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3340" calcext:value-type="float">
            <text:p>334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2" office:value-type="float" office:value="3341" calcext:value-type="float">
            <text:p>334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3342" calcext:value-type="float">
            <text:p>334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2" office:value-type="float" office:value="3350" calcext:value-type="float">
            <text:p>335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" office:value-type="float" office:value="3351" calcext:value-type="float">
            <text:p>33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08"/>
        </table:table-row>
        <table:table-row table:style-name="ro1">
          <table:table-cell table:style-name="ce2" office:value-type="float" office:value="3360" calcext:value-type="float">
            <text:p>336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3361" calcext:value-type="float">
            <text:p>336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3363" calcext:value-type="float">
            <text:p>336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3364" calcext:value-type="float">
            <text:p>336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" office:value-type="float" office:value="3365" calcext:value-type="float">
            <text:p>336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3370" calcext:value-type="float">
            <text:p>337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3371" calcext:value-type="float">
            <text:p>337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3372" calcext:value-type="float">
            <text:p>337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3390" calcext:value-type="float">
            <text:p>339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2" office:value-type="float" office:value="3400" calcext:value-type="float">
            <text:p>340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3401" calcext:value-type="float">
            <text:p>340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1008"/>
        </table:table-row>
        <table:table-row table:style-name="ro1">
          <table:table-cell table:style-name="ce2" office:value-type="float" office:value="3402" calcext:value-type="float">
            <text:p>340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3403" calcext:value-type="float">
            <text:p>340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3404" calcext:value-type="float">
            <text:p>340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" office:value-type="float" office:value="3421" calcext:value-type="float">
            <text:p>34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3422" calcext:value-type="float">
            <text:p>342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2" office:value-type="float" office:value="3430" calcext:value-type="float">
            <text:p>3430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" office:value-type="float" office:value="3431" calcext:value-type="float">
            <text:p>34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3432" calcext:value-type="float">
            <text:p>343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68" calcext:value-type="float">
            <text:p>168</text:p>
          </table:table-cell>
          <table:table-cell table:number-columns-repeated="1008"/>
        </table:table-row>
        <table:table-row table:style-name="ro1">
          <table:table-cell table:style-name="ce2" office:value-type="float" office:value="3440" calcext:value-type="float">
            <text:p>344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" office:value-type="float" office:value="3441" calcext:value-type="float">
            <text:p>34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" office:value-type="float" office:value="3442" calcext:value-type="float">
            <text:p>34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table:style-name="ce2" office:value-type="float" office:value="3443" calcext:value-type="float">
            <text:p>34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table:style-name="ce2" office:value-type="float" office:value="3460" calcext:value-type="float">
            <text:p>34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" office:value-type="float" office:value="3470" calcext:value-type="float">
            <text:p>347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" office:value-type="float" office:value="3471" calcext:value-type="float">
            <text:p>347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" office:value-type="float" office:value="3472" calcext:value-type="float">
            <text:p>347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2" office:value-type="float" office:value="3473" calcext:value-type="float">
            <text:p>347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2" office:value-type="float" office:value="3480" calcext:value-type="float">
            <text:p>348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2" office:value-type="float" office:value="3481" calcext:value-type="float">
            <text:p>348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2" office:value-type="float" office:value="3482" calcext:value-type="float">
            <text:p>348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3483" calcext:value-type="float">
            <text:p>348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2" office:value-type="float" office:value="3490" calcext:value-type="float">
            <text:p>349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1008"/>
        </table:table-row>
        <table:table-row table:style-name="ro1">
          <table:table-cell table:style-name="ce2" office:value-type="float" office:value="3491" calcext:value-type="float">
            <text:p>34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table:style-name="ce2" office:value-type="float" office:value="3492" calcext:value-type="float">
            <text:p>349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float" office:value="3493" calcext:value-type="float">
            <text:p>349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127" calcext:value-type="float">
            <text:p>127</text:p>
          </table:table-cell>
          <table:table-cell table:number-columns-repeated="1008"/>
        </table:table-row>
        <table:table-row table:style-name="ro1">
          <table:table-cell table:style-name="ce2" office:value-type="float" office:value="3500" calcext:value-type="float">
            <text:p>350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2" office:value-type="float" office:value="3510" calcext:value-type="float">
            <text:p>35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1008"/>
        </table:table-row>
        <table:table-row table:style-name="ro1">
          <table:table-cell table:style-name="ce2" office:value-type="float" office:value="3520" calcext:value-type="float">
            <text:p>352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2" office:value-type="float" office:value="3521" calcext:value-type="float">
            <text:p>35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3530" calcext:value-type="float">
            <text:p>353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3532" calcext:value-type="float">
            <text:p>35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1008"/>
        </table:table-row>
        <table:table-row table:style-name="ro1">
          <table:table-cell table:style-name="ce2" office:value-type="float" office:value="3560" calcext:value-type="float">
            <text:p>356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3570" calcext:value-type="float">
            <text:p>3570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2" office:value-type="float" office:value="3571" calcext:value-type="float">
            <text:p>3571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" office:value-type="float" office:value="3572" calcext:value-type="float">
            <text:p>35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float" office:value="3573" calcext:value-type="float">
            <text:p>357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3580" calcext:value-type="float">
            <text:p>358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" office:value-type="float" office:value="3581" calcext:value-type="float">
            <text:p>358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float" office:value="3582" calcext:value-type="float">
            <text:p>358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08"/>
        </table:table-row>
        <table:table-row table:style-name="ro1">
          <table:table-cell table:style-name="ce2" office:value-type="float" office:value="3583" calcext:value-type="float">
            <text:p>358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" office:value-type="float" office:value="3600" calcext:value-type="float">
            <text:p>360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2" office:value-type="float" office:value="3602" calcext:value-type="float">
            <text:p>360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float" office:value="3603" calcext:value-type="float">
            <text:p>360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" office:value-type="float" office:value="3610" calcext:value-type="float">
            <text:p>36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2" office:value-type="float" office:value="3611" calcext:value-type="float">
            <text:p>36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float" office:value="3620" calcext:value-type="float">
            <text:p>36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2" office:value-type="float" office:value="3621" calcext:value-type="float">
            <text:p>36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table:style-name="ce2" office:value-type="float" office:value="3622" calcext:value-type="float">
            <text:p>36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3623" calcext:value-type="float">
            <text:p>36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3624" calcext:value-type="float">
            <text:p>36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3627" calcext:value-type="float">
            <text:p>362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2" office:value-type="float" office:value="3630" calcext:value-type="float">
            <text:p>363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65" calcext:value-type="float">
            <text:p>165</text:p>
          </table:table-cell>
          <table:table-cell table:number-columns-repeated="1008"/>
        </table:table-row>
        <table:table-row table:style-name="ro1">
          <table:table-cell table:style-name="ce2" office:value-type="float" office:value="3631" calcext:value-type="float">
            <text:p>363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1008"/>
        </table:table-row>
        <table:table-row table:style-name="ro1">
          <table:table-cell table:style-name="ce2" office:value-type="float" office:value="3632" calcext:value-type="float">
            <text:p>36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" office:value-type="float" office:value="3633" calcext:value-type="float">
            <text:p>36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08"/>
        </table:table-row>
        <table:table-row table:style-name="ro1">
          <table:table-cell table:style-name="ce2" office:value-type="float" office:value="3640" calcext:value-type="float">
            <text:p>36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" office:value-type="float" office:value="3641" calcext:value-type="float">
            <text:p>36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3642" calcext:value-type="float">
            <text:p>364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2" office:value-type="float" office:value="3643" calcext:value-type="float">
            <text:p>36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3644" calcext:value-type="float">
            <text:p>364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3650" calcext:value-type="float">
            <text:p>365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194" calcext:value-type="float">
            <text:p>194</text:p>
          </table:table-cell>
          <table:table-cell table:number-columns-repeated="1008"/>
        </table:table-row>
        <table:table-row table:style-name="ro1">
          <table:table-cell table:style-name="ce2" office:value-type="float" office:value="3651" calcext:value-type="float">
            <text:p>365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2" office:value-type="float" office:value="3670" calcext:value-type="float">
            <text:p>367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3671" calcext:value-type="float">
            <text:p>367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3672" calcext:value-type="float">
            <text:p>367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3680" calcext:value-type="float">
            <text:p>368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2" office:value-type="float" office:value="3690" calcext:value-type="float">
            <text:p>36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float" office:value="3691" calcext:value-type="float">
            <text:p>369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" office:value-type="float" office:value="3693" calcext:value-type="float">
            <text:p>36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08"/>
        </table:table-row>
        <table:table-row table:style-name="ro1">
          <table:table-cell table:style-name="ce2" office:value-type="float" office:value="3700" calcext:value-type="float">
            <text:p>370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3710" calcext:value-type="float">
            <text:p>37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3711" calcext:value-type="float">
            <text:p>37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" office:value-type="float" office:value="3712" calcext:value-type="float">
            <text:p>37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3715" calcext:value-type="float">
            <text:p>37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08"/>
        </table:table-row>
        <table:table-row table:style-name="ro1">
          <table:table-cell table:style-name="ce2" office:value-type="float" office:value="3720" calcext:value-type="float">
            <text:p>37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3731" calcext:value-type="float">
            <text:p>373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3732" calcext:value-type="float">
            <text:p>373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3740" calcext:value-type="float">
            <text:p>374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3741" calcext:value-type="float">
            <text:p>37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" office:value-type="float" office:value="3750" calcext:value-type="float">
            <text:p>375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3751" calcext:value-type="float">
            <text:p>37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float" office:value="3752" calcext:value-type="float">
            <text:p>37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" office:value-type="float" office:value="3754" calcext:value-type="float">
            <text:p>375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08"/>
        </table:table-row>
        <table:table-row table:style-name="ro1">
          <table:table-cell table:style-name="ce2" office:value-type="float" office:value="3755" calcext:value-type="float">
            <text:p>37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" office:value-type="float" office:value="3760" calcext:value-type="float">
            <text:p>37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" office:value-type="float" office:value="3761" calcext:value-type="float">
            <text:p>376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" office:value-type="float" office:value="3762" calcext:value-type="float">
            <text:p>376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float" office:value="3763" calcext:value-type="float">
            <text:p>376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2" office:value-type="float" office:value="3770" calcext:value-type="float">
            <text:p>377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1008"/>
        </table:table-row>
        <table:table-row table:style-name="ro1">
          <table:table-cell table:style-name="ce2" office:value-type="float" office:value="3771" calcext:value-type="float">
            <text:p>377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40" calcext:value-type="float">
            <text:p>140</text:p>
          </table:table-cell>
          <table:table-cell table:number-columns-repeated="1008"/>
        </table:table-row>
        <table:table-row table:style-name="ro1">
          <table:table-cell table:style-name="ce2" office:value-type="float" office:value="3772" calcext:value-type="float">
            <text:p>377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" office:value-type="float" office:value="3780" calcext:value-type="float">
            <text:p>378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" office:value-type="float" office:value="3781" calcext:value-type="float">
            <text:p>378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-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2" office:value-type="float" office:value="3782" calcext:value-type="float">
            <text:p>37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" office:value-type="float" office:value="3790" calcext:value-type="float">
            <text:p>3790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table:style-name="ce2" office:value-type="float" office:value="3791" calcext:value-type="float">
            <text:p>379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1008"/>
        </table:table-row>
        <table:table-row table:style-name="ro1">
          <table:table-cell table:style-name="ce2" office:value-type="float" office:value="3830" calcext:value-type="float">
            <text:p>383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3831" calcext:value-type="float">
            <text:p>38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float" office:value="3832" calcext:value-type="float">
            <text:p>383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2" office:value-type="float" office:value="3833" calcext:value-type="float">
            <text:p>38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3834" calcext:value-type="float">
            <text:p>38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table:style-name="ce2" office:value-type="float" office:value="3840" calcext:value-type="float">
            <text:p>38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table:style-name="ce2" office:value-type="float" office:value="3841" calcext:value-type="float">
            <text:p>384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08"/>
        </table:table-row>
        <table:table-row table:style-name="ro1">
          <table:table-cell table:style-name="ce2" office:value-type="float" office:value="3843" calcext:value-type="float">
            <text:p>384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3860" calcext:value-type="float">
            <text:p>38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2" office:value-type="float" office:value="3861" calcext:value-type="float">
            <text:p>38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2" office:value-type="float" office:value="3862" calcext:value-type="float">
            <text:p>386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" office:value-type="float" office:value="3863" calcext:value-type="float">
            <text:p>386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3870" calcext:value-type="float">
            <text:p>387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float" office:value="3871" calcext:value-type="float">
            <text:p>387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3881" calcext:value-type="float">
            <text:p>388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3882" calcext:value-type="float">
            <text:p>38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3884" calcext:value-type="float">
            <text:p>388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3885" calcext:value-type="float">
            <text:p>388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3886" calcext:value-type="float">
            <text:p>388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float" office:value="3900" calcext:value-type="float">
            <text:p>39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3901" calcext:value-type="float">
            <text:p>390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3990" calcext:value-type="float">
            <text:p>399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4220" calcext:value-type="float">
            <text:p>422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4230" calcext:value-type="float">
            <text:p>423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4240" calcext:value-type="float">
            <text:p>424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4510" calcext:value-type="float">
            <text:p>45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4520" calcext:value-type="float">
            <text:p>452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4670" calcext:value-type="float">
            <text:p>467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4710" calcext:value-type="float">
            <text:p>47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float" office:value="4711" calcext:value-type="float">
            <text:p>47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table:style-name="ce2" office:value-type="float" office:value="4712" calcext:value-type="float">
            <text:p>47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2" office:value-type="float" office:value="4713" calcext:value-type="float">
            <text:p>4713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2" office:value-type="float" office:value="4720" calcext:value-type="float">
            <text:p>47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4721" calcext:value-type="float">
            <text:p>47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4730" calcext:value-type="float">
            <text:p>473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4731" calcext:value-type="float">
            <text:p>473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2" office:value-type="float" office:value="4740" calcext:value-type="float">
            <text:p>474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float" office:value="4741" calcext:value-type="float">
            <text:p>474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4750" calcext:value-type="float">
            <text:p>475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4751" calcext:value-type="float">
            <text:p>475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float" office:value="4752" calcext:value-type="float">
            <text:p>475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float" office:value="4753" calcext:value-type="float">
            <text:p>475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4760" calcext:value-type="float">
            <text:p>476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4762" calcext:value-type="float">
            <text:p>476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style-name="ce11" office:value-type="float" office:value="267" calcext:value-type="float">
            <text:p>267</text:p>
          </table:table-cell>
          <table:table-cell table:number-columns-repeated="1008"/>
        </table:table-row>
        <table:table-row table:style-name="ro1">
          <table:table-cell table:style-name="ce2" office:value-type="float" office:value="4770" calcext:value-type="float">
            <text:p>477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4780" calcext:value-type="float">
            <text:p>478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4790" calcext:value-type="float">
            <text:p>479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" office:value-type="float" office:value="4791" calcext:value-type="float">
            <text:p>479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4800" calcext:value-type="float">
            <text:p>480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1008"/>
        </table:table-row>
        <table:table-row table:style-name="ro1">
          <table:table-cell table:style-name="ce2" office:value-type="float" office:value="4810" calcext:value-type="float">
            <text:p>48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4820" calcext:value-type="float">
            <text:p>482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" office:value-type="float" office:value="4821" calcext:value-type="float">
            <text:p>482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2" office:value-type="float" office:value="4830" calcext:value-type="float">
            <text:p>483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2" office:value-type="float" office:value="4840" calcext:value-type="float">
            <text:p>484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" office:value-type="float" office:value="4850" calcext:value-type="float">
            <text:p>48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float" office:value="4860" calcext:value-type="float">
            <text:p>486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4870" calcext:value-type="float">
            <text:p>487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4871" calcext:value-type="float">
            <text:p>487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float" office:value="4880" calcext:value-type="float">
            <text:p>488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4882" calcext:value-type="float">
            <text:p>488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4890" calcext:value-type="float">
            <text:p>48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4891" calcext:value-type="float">
            <text:p>489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08"/>
        </table:table-row>
        <table:table-row table:style-name="ro1">
          <table:table-cell table:style-name="ce2" office:value-type="float" office:value="4900" calcext:value-type="float">
            <text:p>490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4910" calcext:value-type="float">
            <text:p>49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2" office:value-type="float" office:value="4911" calcext:value-type="float">
            <text:p>49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style-name="ce2" office:value-type="float" office:value="4912" calcext:value-type="float">
            <text:p>491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4921" calcext:value-type="float">
            <text:p>492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4930" calcext:value-type="float">
            <text:p>49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" office:value-type="float" office:value="4931" calcext:value-type="float">
            <text:p>49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float" office:value="4932" calcext:value-type="float">
            <text:p>493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4940" calcext:value-type="float">
            <text:p>494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4950" calcext:value-type="float">
            <text:p>495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float" office:value="4960" calcext:value-type="float">
            <text:p>49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4970" calcext:value-type="float">
            <text:p>497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" office:value-type="float" office:value="4980" calcext:value-type="float">
            <text:p>498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1008"/>
        </table:table-row>
        <table:table-row table:style-name="ro1">
          <table:table-cell table:style-name="ce2" office:value-type="float" office:value="4981" calcext:value-type="float">
            <text:p>498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2" office:value-type="float" office:value="4982" calcext:value-type="float">
            <text:p>498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2" office:value-type="float" office:value="4990" calcext:value-type="float">
            <text:p>499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float" office:value="5000" calcext:value-type="float">
            <text:p>5000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5020" calcext:value-type="float">
            <text:p>50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table:style-name="ce2" office:value-type="float" office:value="5030" calcext:value-type="float">
            <text:p>503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5040" calcext:value-type="float">
            <text:p>50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2" office:value-type="float" office:value="5041" calcext:value-type="float">
            <text:p>50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1008"/>
        </table:table-row>
        <table:table-row table:style-name="ro1">
          <table:table-cell table:style-name="ce2" office:value-type="float" office:value="5050" calcext:value-type="float">
            <text:p>505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208" calcext:value-type="float">
            <text:p>208</text:p>
          </table:table-cell>
          <table:table-cell table:number-columns-repeated="1008"/>
        </table:table-row>
        <table:table-row table:style-name="ro1">
          <table:table-cell table:style-name="ce2" office:value-type="float" office:value="5060" calcext:value-type="float">
            <text:p>506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float" office:value="5061" calcext:value-type="float">
            <text:p>506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2" office:value-type="float" office:value="5070" calcext:value-type="float">
            <text:p>50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" office:value-type="float" office:value="5080" calcext:value-type="float">
            <text:p>508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5090" calcext:value-type="float">
            <text:p>50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2" office:value-type="float" office:value="5100" calcext:value-type="float">
            <text:p>510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0" calcext:value-type="float">
            <text:p>60</text:p>
          </table:table-cell>
          <table:table-cell table:style-name="ce11" office:value-type="float" office:value="135" calcext:value-type="float">
            <text:p>135</text:p>
          </table:table-cell>
          <table:table-cell table:number-columns-repeated="1008"/>
        </table:table-row>
        <table:table-row table:style-name="ro1">
          <table:table-cell table:style-name="ce2" office:value-type="float" office:value="5101" calcext:value-type="float">
            <text:p>5101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1008"/>
        </table:table-row>
        <table:table-row table:style-name="ro1">
          <table:table-cell table:style-name="ce2" office:value-type="float" office:value="5110" calcext:value-type="float">
            <text:p>511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1008"/>
        </table:table-row>
        <table:table-row table:style-name="ro1">
          <table:table-cell table:style-name="ce2" office:value-type="float" office:value="5120" calcext:value-type="float">
            <text:p>512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" office:value-type="float" office:value="5121" calcext:value-type="float">
            <text:p>512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215" calcext:value-type="float">
            <text:p>215</text:p>
          </table:table-cell>
          <table:table-cell table:number-columns-repeated="1008"/>
        </table:table-row>
        <table:table-row table:style-name="ro1">
          <table:table-cell table:style-name="ce2" office:value-type="float" office:value="5130" calcext:value-type="float">
            <text:p>513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" office:value-type="float" office:value="5140" calcext:value-type="float">
            <text:p>5140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1008"/>
        </table:table-row>
        <table:table-row table:style-name="ro1">
          <table:table-cell table:style-name="ce2" office:value-type="float" office:value="5150" calcext:value-type="float">
            <text:p>51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" office:value-type="float" office:value="5160" calcext:value-type="float">
            <text:p>516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float" office:value="5170" calcext:value-type="float">
            <text:p>51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float" office:value="5180" calcext:value-type="float">
            <text:p>518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float" office:value="5190" calcext:value-type="float">
            <text:p>519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2" office:value-type="float" office:value="5191" calcext:value-type="float">
            <text:p>519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" office:value-type="float" office:value="5200" calcext:value-type="float">
            <text:p>520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2" office:value-type="float" office:value="5203" calcext:value-type="float">
            <text:p>520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 table:style-name="ce2" office:value-type="float" office:value="5205" calcext:value-type="float">
            <text:p>520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" office:value-type="float" office:value="5207" calcext:value-type="float">
            <text:p>5207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table:style-name="ce2" office:value-type="float" office:value="5208" calcext:value-type="float">
            <text:p>520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5209" calcext:value-type="float">
            <text:p>520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5210" calcext:value-type="float">
            <text:p>52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" office:value-type="float" office:value="5211" calcext:value-type="float">
            <text:p>52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5212" calcext:value-type="float">
            <text:p>52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08"/>
        </table:table-row>
        <table:table-row table:style-name="ro1">
          <table:table-cell table:style-name="ce2" office:value-type="float" office:value="5213" calcext:value-type="float">
            <text:p>52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5214" calcext:value-type="float">
            <text:p>52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08"/>
        </table:table-row>
        <table:table-row table:style-name="ro1">
          <table:table-cell table:style-name="ce2" office:value-type="float" office:value="5215" calcext:value-type="float">
            <text:p>52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5216" calcext:value-type="float">
            <text:p>52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5217" calcext:value-type="float">
            <text:p>521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" office:value-type="float" office:value="5218" calcext:value-type="float">
            <text:p>52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5220" calcext:value-type="float">
            <text:p>52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5221" calcext:value-type="float">
            <text:p>52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5222" calcext:value-type="float">
            <text:p>52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float" office:value="5223" calcext:value-type="float">
            <text:p>522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5224" calcext:value-type="float">
            <text:p>52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" office:value-type="float" office:value="5225" calcext:value-type="float">
            <text:p>522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5226" calcext:value-type="float">
            <text:p>522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float" office:value="5227" calcext:value-type="float">
            <text:p>522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5230" calcext:value-type="float">
            <text:p>52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float" office:value="5231" calcext:value-type="float">
            <text:p>523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5232" calcext:value-type="float">
            <text:p>523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5234" calcext:value-type="float">
            <text:p>523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5235" calcext:value-type="float">
            <text:p>523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5241" calcext:value-type="float">
            <text:p>524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5242" calcext:value-type="float">
            <text:p>524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5243" calcext:value-type="float">
            <text:p>524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5244" calcext:value-type="float">
            <text:p>524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5245" calcext:value-type="float">
            <text:p>524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5246" calcext:value-type="float">
            <text:p>52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5247" calcext:value-type="float">
            <text:p>524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5248" calcext:value-type="float">
            <text:p>524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5249" calcext:value-type="float">
            <text:p>524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5250" calcext:value-type="float">
            <text:p>52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5252" calcext:value-type="float">
            <text:p>525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5254" calcext:value-type="float">
            <text:p>525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5255" calcext:value-type="float">
            <text:p>525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5256" calcext:value-type="float">
            <text:p>52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" office:value-type="float" office:value="5257" calcext:value-type="float">
            <text:p>52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5258" calcext:value-type="float">
            <text:p>525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table:style-name="ce2" office:value-type="float" office:value="5259" calcext:value-type="float">
            <text:p>525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5260" calcext:value-type="float">
            <text:p>526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" office:value-type="float" office:value="5261" calcext:value-type="float">
            <text:p>526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5262" calcext:value-type="float">
            <text:p>526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5263" calcext:value-type="float">
            <text:p>526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5264" calcext:value-type="float">
            <text:p>526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5265" calcext:value-type="float">
            <text:p>526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5266" calcext:value-type="float">
            <text:p>526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5267" calcext:value-type="float">
            <text:p>526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8"/>
        </table:table-row>
        <table:table-row table:style-name="ro1">
          <table:table-cell table:style-name="ce2" office:value-type="float" office:value="5268" calcext:value-type="float">
            <text:p>526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5269" calcext:value-type="float">
            <text:p>526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5270" calcext:value-type="float">
            <text:p>527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5271" calcext:value-type="float">
            <text:p>527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5274" calcext:value-type="float">
            <text:p>527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5275" calcext:value-type="float">
            <text:p>527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float" office:value="5276" calcext:value-type="float">
            <text:p>527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float" office:value="5277" calcext:value-type="float">
            <text:p>527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5279" calcext:value-type="float">
            <text:p>527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5280" calcext:value-type="float">
            <text:p>528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5281" calcext:value-type="float">
            <text:p>528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5282" calcext:value-type="float">
            <text:p>528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float" office:value="5283" calcext:value-type="float">
            <text:p>528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2" office:value-type="float" office:value="5286" calcext:value-type="float">
            <text:p>528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5287" calcext:value-type="float">
            <text:p>528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5288" calcext:value-type="float">
            <text:p>528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table:style-name="ce2" office:value-type="float" office:value="5289" calcext:value-type="float">
            <text:p>52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2" office:value-type="float" office:value="5290" calcext:value-type="float">
            <text:p>529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1008"/>
        </table:table-row>
        <table:table-row table:style-name="ro1">
          <table:table-cell table:style-name="ce2" office:value-type="float" office:value="5291" calcext:value-type="float">
            <text:p>529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2" office:value-type="float" office:value="5292" calcext:value-type="float">
            <text:p>52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float" office:value="5293" calcext:value-type="float">
            <text:p>529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1008"/>
        </table:table-row>
        <table:table-row table:style-name="ro1">
          <table:table-cell table:style-name="ce2" office:value-type="float" office:value="5295" calcext:value-type="float">
            <text:p>529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5296" calcext:value-type="float">
            <text:p>529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table:style-name="ce2" office:value-type="float" office:value="5297" calcext:value-type="float">
            <text:p>529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5298" calcext:value-type="float">
            <text:p>529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5299" calcext:value-type="float">
            <text:p>529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8"/>
        </table:table-row>
        <table:table-row table:style-name="ro1">
          <table:table-cell table:style-name="ce2" office:value-type="float" office:value="5300" calcext:value-type="float">
            <text:p>530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5301" calcext:value-type="float">
            <text:p>530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5302" calcext:value-type="float">
            <text:p>530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" office:value-type="float" office:value="5303" calcext:value-type="float">
            <text:p>530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1008"/>
        </table:table-row>
        <table:table-row table:style-name="ro1">
          <table:table-cell table:style-name="ce2" office:value-type="float" office:value="5305" calcext:value-type="float">
            <text:p>53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2" office:value-type="float" office:value="5307" calcext:value-type="float">
            <text:p>530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5308" calcext:value-type="float">
            <text:p>530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5309" calcext:value-type="float">
            <text:p>530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5310" calcext:value-type="float">
            <text:p>53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5311" calcext:value-type="float">
            <text:p>53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5312" calcext:value-type="float">
            <text:p>53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2" office:value-type="float" office:value="5313" calcext:value-type="float">
            <text:p>531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2" office:value-type="float" office:value="5314" calcext:value-type="float">
            <text:p>531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244" calcext:value-type="float">
            <text:p>244</text:p>
          </table:table-cell>
          <table:table-cell table:number-columns-repeated="1008"/>
        </table:table-row>
        <table:table-row table:style-name="ro1">
          <table:table-cell table:style-name="ce2" office:value-type="float" office:value="5315" calcext:value-type="float">
            <text:p>531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300" calcext:value-type="float">
            <text:p>300</text:p>
          </table:table-cell>
          <table:table-cell table:number-columns-repeated="1008"/>
        </table:table-row>
        <table:table-row table:style-name="ro1">
          <table:table-cell table:style-name="ce2" office:value-type="float" office:value="5316" calcext:value-type="float">
            <text:p>53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float" office:value="5318" calcext:value-type="float">
            <text:p>531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" office:value-type="float" office:value="5320" calcext:value-type="float">
            <text:p>532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style-name="ce2" office:value-type="float" office:value="5321" calcext:value-type="float">
            <text:p>53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5322" calcext:value-type="float">
            <text:p>53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5324" calcext:value-type="float">
            <text:p>532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66" calcext:value-type="float">
            <text:p>166</text:p>
          </table:table-cell>
          <table:table-cell table:number-columns-repeated="1008"/>
        </table:table-row>
        <table:table-row table:style-name="ro1">
          <table:table-cell table:style-name="ce2" office:value-type="float" office:value="5325" calcext:value-type="float">
            <text:p>53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08"/>
        </table:table-row>
        <table:table-row table:style-name="ro1">
          <table:table-cell table:style-name="ce2" office:value-type="float" office:value="5327" calcext:value-type="float">
            <text:p>532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5329" calcext:value-type="float">
            <text:p>532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2" office:value-type="float" office:value="5330" calcext:value-type="float">
            <text:p>53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float" office:value="5331" calcext:value-type="float">
            <text:p>53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08"/>
        </table:table-row>
        <table:table-row table:style-name="ro1">
          <table:table-cell table:style-name="ce2" office:value-type="float" office:value="5332" calcext:value-type="float">
            <text:p>533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5333" calcext:value-type="float">
            <text:p>53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5334" calcext:value-type="float">
            <text:p>53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8"/>
        </table:table-row>
        <table:table-row table:style-name="ro1">
          <table:table-cell table:style-name="ce2" office:value-type="float" office:value="5335" calcext:value-type="float">
            <text:p>533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5336" calcext:value-type="float">
            <text:p>533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5337" calcext:value-type="float">
            <text:p>53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5338" calcext:value-type="float">
            <text:p>533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5339" calcext:value-type="float">
            <text:p>5339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" office:value-type="float" office:value="5341" calcext:value-type="float">
            <text:p>5341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1008"/>
        </table:table-row>
        <table:table-row table:style-name="ro1">
          <table:table-cell table:style-name="ce2" office:value-type="float" office:value="5342" calcext:value-type="float">
            <text:p>53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5343" calcext:value-type="float">
            <text:p>534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5346" calcext:value-type="float">
            <text:p>534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" office:value-type="float" office:value="5347" calcext:value-type="float">
            <text:p>534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5348" calcext:value-type="float">
            <text:p>534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5349" calcext:value-type="float">
            <text:p>534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" office:value-type="float" office:value="5350" calcext:value-type="float">
            <text:p>53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5351" calcext:value-type="float">
            <text:p>535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5353" calcext:value-type="float">
            <text:p>5353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2" office:value-type="float" office:value="5354" calcext:value-type="float">
            <text:p>535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2" office:value-type="float" office:value="5355" calcext:value-type="float">
            <text:p>5355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08"/>
        </table:table-row>
        <table:table-row table:style-name="ro1">
          <table:table-cell table:style-name="ce2" office:value-type="float" office:value="5356" calcext:value-type="float">
            <text:p>535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" office:value-type="float" office:value="5357" calcext:value-type="float">
            <text:p>5357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" office:value-type="float" office:value="5360" calcext:value-type="float">
            <text:p>536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5362" calcext:value-type="float">
            <text:p>536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" office:value-type="float" office:value="5363" calcext:value-type="float">
            <text:p>536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" office:value-type="float" office:value="5365" calcext:value-type="float">
            <text:p>536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1008"/>
        </table:table-row>
        <table:table-row table:style-name="ro1">
          <table:table-cell table:style-name="ce2" office:value-type="float" office:value="5366" calcext:value-type="float">
            <text:p>536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" office:value-type="float" office:value="5367" calcext:value-type="float">
            <text:p>536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5369" calcext:value-type="float">
            <text:p>536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5372" calcext:value-type="float">
            <text:p>537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float" office:value="5373" calcext:value-type="float">
            <text:p>537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5376" calcext:value-type="float">
            <text:p>537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5377" calcext:value-type="float">
            <text:p>537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float" office:value="5379" calcext:value-type="float">
            <text:p>537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5380" calcext:value-type="float">
            <text:p>538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" office:value-type="float" office:value="5381" calcext:value-type="float">
            <text:p>538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5382" calcext:value-type="float">
            <text:p>538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5384" calcext:value-type="float">
            <text:p>538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5387" calcext:value-type="float">
            <text:p>538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float" office:value="5390" calcext:value-type="float">
            <text:p>539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5396" calcext:value-type="float">
            <text:p>539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5398" calcext:value-type="float">
            <text:p>539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5399" calcext:value-type="float">
            <text:p>539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5400" calcext:value-type="float">
            <text:p>540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5401" calcext:value-type="float">
            <text:p>540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5402" calcext:value-type="float">
            <text:p>540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5405" calcext:value-type="float">
            <text:p>540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5406" calcext:value-type="float">
            <text:p>540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5409" calcext:value-type="float">
            <text:p>540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5410" calcext:value-type="float">
            <text:p>54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float" office:value="5411" calcext:value-type="float">
            <text:p>54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5412" calcext:value-type="float">
            <text:p>54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2" office:value-type="float" office:value="5413" calcext:value-type="float">
            <text:p>54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" office:value-type="float" office:value="5414" calcext:value-type="float">
            <text:p>54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2" office:value-type="float" office:value="5415" calcext:value-type="float">
            <text:p>54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5416" calcext:value-type="float">
            <text:p>54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2" office:value-type="float" office:value="5417" calcext:value-type="float">
            <text:p>541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5418" calcext:value-type="float">
            <text:p>541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5420" calcext:value-type="float">
            <text:p>542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" office:value-type="float" office:value="5421" calcext:value-type="float">
            <text:p>54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5505" calcext:value-type="float">
            <text:p>5505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float" office:value="5509" calcext:value-type="float">
            <text:p>550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5512" calcext:value-type="float">
            <text:p>55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5516" calcext:value-type="float">
            <text:p>551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5517" calcext:value-type="float">
            <text:p>55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5520" calcext:value-type="float">
            <text:p>5520</text:p>
          </table:table-cell>
          <table:table-cell table:style-name="ce10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5521" calcext:value-type="float">
            <text:p>55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5524" calcext:value-type="float">
            <text:p>552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5527" calcext:value-type="float">
            <text:p>55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5534" calcext:value-type="float">
            <text:p>553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8"/>
        </table:table-row>
        <table:table-row table:style-name="ro1">
          <table:table-cell table:style-name="ce2" office:value-type="float" office:value="5535" calcext:value-type="float">
            <text:p>553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float" office:value="5536" calcext:value-type="float">
            <text:p>5536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5539" calcext:value-type="float">
            <text:p>5539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" office:value-type="float" office:value="5542" calcext:value-type="float">
            <text:p>554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5544" calcext:value-type="float">
            <text:p>5544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table:style-name="ce2" office:value-type="float" office:value="6002" calcext:value-type="float">
            <text:p>6002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6004" calcext:value-type="float">
            <text:p>6004</text:p>
          </table:table-cell>
          <table:table-cell table:style-name="ce10" office:value-type="float" office:value="87" calcext:value-type="float">
            <text:p>8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1008"/>
        </table:table-row>
        <table:table-row table:style-name="ro1">
          <table:table-cell table:style-name="ce2" office:value-type="float" office:value="6012" calcext:value-type="float">
            <text:p>60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float" office:value="6013" calcext:value-type="float">
            <text:p>60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6014" calcext:value-type="float">
            <text:p>60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6015" calcext:value-type="float">
            <text:p>60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6017" calcext:value-type="float">
            <text:p>60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6020" calcext:value-type="float">
            <text:p>60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6027" calcext:value-type="float">
            <text:p>602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6028" calcext:value-type="float">
            <text:p>6028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6029" calcext:value-type="float">
            <text:p>6029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2" office:value-type="float" office:value="6030" calcext:value-type="float">
            <text:p>603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6032" calcext:value-type="float">
            <text:p>6032</text:p>
          </table:table-cell>
          <table:table-cell table:style-name="ce1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6036" calcext:value-type="float">
            <text:p>603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float" office:value="6037" calcext:value-type="float">
            <text:p>60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6038" calcext:value-type="float">
            <text:p>6038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" office:value-type="float" office:value="6040" calcext:value-type="float">
            <text:p>604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float" office:value="6041" calcext:value-type="float">
            <text:p>60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2" office:value-type="float" office:value="6042" calcext:value-type="float">
            <text:p>60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2" office:value-type="float" office:value="6044" calcext:value-type="float">
            <text:p>60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" office:value-type="float" office:value="6045" calcext:value-type="float">
            <text:p>604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float" office:value="6047" calcext:value-type="float">
            <text:p>60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office:value-type="float" office:value="6048" calcext:value-type="float">
            <text:p>604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office:value-type="float" office:value="6049" calcext:value-type="float">
            <text:p>604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office:value-type="float" office:value="6050" calcext:value-type="float">
            <text:p>605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float" office:value="6053" calcext:value-type="float">
            <text:p>6053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table:number-columns-repeated="1008"/>
        </table:table-row>
        <table:table-row table:style-name="ro1">
          <table:table-cell office:value-type="float" office:value="6054" calcext:value-type="float">
            <text:p>60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float" office:value="8888" calcext:value-type="float">
            <text:p>8888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90" calcext:value-type="float">
            <text:p>90</text:p>
          </table:table-cell>
          <table:table-cell table:number-columns-repeated="1008"/>
        </table:table-row>
        <table:table-row table:style-name="ro1" table:number-rows-repeated="1047371">
          <table:table-cell table:number-columns-repeated="1016"/>
        </table:table-row>
        <table:table-row table:style-name="ro1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number:min-decimal-places="0" number:min-integer-digits="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/00/0000</text:date>, <text:time style:data-style-name="N2" text:time-value="14:35:07.39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Fabrizia Fiesoli</meta:initial-creator>
    <meta:creation-date>2015-09-21T16:33:14Z</meta:creation-date>
    <dc:date>2024-01-22T09:13:32.132000000</dc:date>
    <meta:editing-cycles>20</meta:editing-cycles>
    <meta:editing-duration>PT21M10S</meta:editing-duration>
    <meta:keyword>popolazione</meta:keyword>
    <meta:keyword>stranieri</meta:keyword>
    <meta:keyword>sezioni</meta:keyword>
    <meta:keyword>censimento</meta:keyword>
    <meta:keyword>cittadinanza</meta:keyword>
    <dc:subject>Popolazione straniera per sezioni di censimento e cittadinanza</dc:subject>
    <dc:title>Popolazione straniera per sezioni di censimento e cittadinanza</dc:title>
    <meta:document-statistic meta:table-count="1" meta:cell-count="9631" meta:object-count="0"/>
  </office:meta>
</office:document-meta>
</file>