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3mm"/>
    </style:style>
    <style:style style:name="co2" style:family="table-column">
      <style:table-column-properties fo:break-before="auto" style:column-width="58.1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13.3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/>
  </office:automatic-styles>
  <office:body>
    <office:spreadsheet>
      <table:table table:name="FamItaEStraPerSezCens31_12_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4" table:number-columns-repeated="1020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0" calcext:value-type="float">
            <text:p>150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0" calcext:value-type="float">
            <text:p>210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0" calcext:value-type="float">
            <text:p>22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1" calcext:value-type="float">
            <text:p>22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2" calcext:value-type="float">
            <text:p>22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3" calcext:value-type="float">
            <text:p>223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0" calcext:value-type="float">
            <text:p>23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1" calcext:value-type="float">
            <text:p>231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2" calcext:value-type="float">
            <text:p>232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1" calcext:value-type="float">
            <text:p>251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0" calcext:value-type="float">
            <text:p>26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1" calcext:value-type="float">
            <text:p>261</text:p>
          </table:table-cell>
          <table:table-cell table:style-name="Default" office:value-type="float" office:value="320" calcext:value-type="float">
            <text:p>320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402" calcext:value-type="float">
            <text:p>4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2" calcext:value-type="float">
            <text:p>26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0" calcext:value-type="float">
            <text:p>27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1" calcext:value-type="float">
            <text:p>271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2" calcext:value-type="float">
            <text:p>27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0" calcext:value-type="float">
            <text:p>280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1" calcext:value-type="float">
            <text:p>28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0" calcext:value-type="float">
            <text:p>290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1" calcext:value-type="float">
            <text:p>29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2" calcext:value-type="float">
            <text:p>292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1" calcext:value-type="float">
            <text:p>301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0" calcext:value-type="float">
            <text:p>310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1" calcext:value-type="float">
            <text:p>311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0" calcext:value-type="float">
            <text:p>32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0" calcext:value-type="float">
            <text:p>33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1" calcext:value-type="float">
            <text:p>331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2" calcext:value-type="float">
            <text:p>33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3" calcext:value-type="float">
            <text:p>333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4" calcext:value-type="float">
            <text:p>33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5" calcext:value-type="float">
            <text:p>335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6" calcext:value-type="float">
            <text:p>33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0" calcext:value-type="float">
            <text:p>340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1" calcext:value-type="float">
            <text:p>34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1" calcext:value-type="float">
            <text:p>351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2" calcext:value-type="float">
            <text:p>35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3" calcext:value-type="float">
            <text:p>35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0" calcext:value-type="float">
            <text:p>36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1" calcext:value-type="float">
            <text:p>36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2" calcext:value-type="float">
            <text:p>362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3" calcext:value-type="float">
            <text:p>36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0" calcext:value-type="float">
            <text:p>37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1" calcext:value-type="float">
            <text:p>37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0" calcext:value-type="float">
            <text:p>380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90" calcext:value-type="float">
            <text:p>390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91" calcext:value-type="float">
            <text:p>39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92" calcext:value-type="float">
            <text:p>39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93" calcext:value-type="float">
            <text:p>39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1" calcext:value-type="float">
            <text:p>40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2" calcext:value-type="float">
            <text:p>402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3" calcext:value-type="float">
            <text:p>403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410" calcext:value-type="float">
            <text:p>41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40" calcext:value-type="float">
            <text:p>44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60" calcext:value-type="float">
            <text:p>46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61" calcext:value-type="float">
            <text:p>461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0" calcext:value-type="float">
            <text:p>470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0" calcext:value-type="float">
            <text:p>4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1" calcext:value-type="float">
            <text:p>48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0" calcext:value-type="float">
            <text:p>49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1" calcext:value-type="float">
            <text:p>49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2" calcext:value-type="float">
            <text:p>49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3" calcext:value-type="float">
            <text:p>49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4" calcext:value-type="float">
            <text:p>494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1" calcext:value-type="float">
            <text:p>501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2" calcext:value-type="float">
            <text:p>50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0" calcext:value-type="float">
            <text:p>51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" calcext:value-type="float">
            <text:p>52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" calcext:value-type="float">
            <text:p>52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" calcext:value-type="float">
            <text:p>522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" calcext:value-type="float">
            <text:p>530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" calcext:value-type="float">
            <text:p>540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0" calcext:value-type="float">
            <text:p>55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1" calcext:value-type="float">
            <text:p>551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2" calcext:value-type="float">
            <text:p>552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60" calcext:value-type="float">
            <text:p>560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70" calcext:value-type="float">
            <text:p>570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80" calcext:value-type="float">
            <text:p>58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81" calcext:value-type="float">
            <text:p>581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90" calcext:value-type="float">
            <text:p>590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91" calcext:value-type="float">
            <text:p>59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92" calcext:value-type="float">
            <text:p>59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93" calcext:value-type="float">
            <text:p>59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1" calcext:value-type="float">
            <text:p>60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2" calcext:value-type="float">
            <text:p>60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5" calcext:value-type="float">
            <text:p>605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6" calcext:value-type="float">
            <text:p>606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0" calcext:value-type="float">
            <text:p>61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1" calcext:value-type="float">
            <text:p>61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4" calcext:value-type="float">
            <text:p>6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5" calcext:value-type="float">
            <text:p>615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6" calcext:value-type="float">
            <text:p>616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7" calcext:value-type="float">
            <text:p>61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8" calcext:value-type="float">
            <text:p>618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19" calcext:value-type="float">
            <text:p>619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Default" office:value-type="float" office:value="620" calcext:value-type="float">
            <text:p>6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30" calcext:value-type="float">
            <text:p>630</text:p>
          </table:table-cell>
          <table:table-cell table:style-name="Default" office:value-type="float" office:value="265" calcext:value-type="float">
            <text:p>265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Default" office:value-type="float" office:value="631" calcext:value-type="float">
            <text:p>63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632" calcext:value-type="float">
            <text:p>632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Default" office:value-type="float" office:value="633" calcext:value-type="float">
            <text:p>63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640" calcext:value-type="float">
            <text:p>640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41" calcext:value-type="float">
            <text:p>641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Default" office:value-type="float" office:value="650" calcext:value-type="float">
            <text:p>650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651" calcext:value-type="float">
            <text:p>651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Default" office:value-type="float" office:value="660" calcext:value-type="float">
            <text:p>660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70" calcext:value-type="float">
            <text:p>670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671" calcext:value-type="float">
            <text:p>671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Default" office:value-type="float" office:value="680" calcext:value-type="float">
            <text:p>68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681" calcext:value-type="float">
            <text:p>681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690" calcext:value-type="float">
            <text:p>690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691" calcext:value-type="float">
            <text:p>69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692" calcext:value-type="float">
            <text:p>692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Default" office:value-type="float" office:value="693" calcext:value-type="float">
            <text:p>693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701" calcext:value-type="float">
            <text:p>701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Default" office:value-type="float" office:value="702" calcext:value-type="float">
            <text:p>70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710" calcext:value-type="float">
            <text:p>71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711" calcext:value-type="float">
            <text:p>711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Default" office:value-type="float" office:value="712" calcext:value-type="float">
            <text:p>712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720" calcext:value-type="float">
            <text:p>72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721" calcext:value-type="float">
            <text:p>7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730" calcext:value-type="float">
            <text:p>73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Default" office:value-type="float" office:value="731" calcext:value-type="float">
            <text:p>731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740" calcext:value-type="float">
            <text:p>74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741" calcext:value-type="float">
            <text:p>741</text:p>
          </table:table-cell>
          <table:table-cell table:style-name="Default" office:value-type="float" office:value="207" calcext:value-type="float">
            <text:p>207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750" calcext:value-type="float">
            <text:p>75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751" calcext:value-type="float">
            <text:p>751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Default" office:value-type="float" office:value="752" calcext:value-type="float">
            <text:p>75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760" calcext:value-type="float">
            <text:p>76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761" calcext:value-type="float">
            <text:p>761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Default" office:value-type="float" office:value="763" calcext:value-type="float">
            <text:p>763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770" calcext:value-type="float">
            <text:p>77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771" calcext:value-type="float">
            <text:p>77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772" calcext:value-type="float">
            <text:p>772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780" calcext:value-type="float">
            <text:p>7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781" calcext:value-type="float">
            <text:p>781</text:p>
          </table:table-cell>
          <table:table-cell table:style-name="Default" office:value-type="float" office:value="224" calcext:value-type="float">
            <text:p>22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790" calcext:value-type="float">
            <text:p>790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Default" office:value-type="float" office:value="791" calcext:value-type="float">
            <text:p>79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792" calcext:value-type="float">
            <text:p>79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801" calcext:value-type="float">
            <text:p>80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810" calcext:value-type="float">
            <text:p>81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811" calcext:value-type="float">
            <text:p>81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814" calcext:value-type="float">
            <text:p>81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820" calcext:value-type="float">
            <text:p>820</text:p>
          </table:table-cell>
          <table:table-cell table:style-name="Default" office:value-type="float" office:value="379" calcext:value-type="float">
            <text:p>379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table:style-name="Default" office:value-type="float" office:value="821" calcext:value-type="float">
            <text:p>821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830" calcext:value-type="float">
            <text:p>83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831" calcext:value-type="float">
            <text:p>83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840" calcext:value-type="float">
            <text:p>84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841" calcext:value-type="float">
            <text:p>841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Default" office:value-type="float" office:value="842" calcext:value-type="float">
            <text:p>84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843" calcext:value-type="float">
            <text:p>84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850" calcext:value-type="float">
            <text:p>850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851" calcext:value-type="float">
            <text:p>851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Default" office:value-type="float" office:value="852" calcext:value-type="float">
            <text:p>852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861" calcext:value-type="float">
            <text:p>861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870" calcext:value-type="float">
            <text:p>870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Default" office:value-type="float" office:value="871" calcext:value-type="float">
            <text:p>871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Default" office:value-type="float" office:value="872" calcext:value-type="float">
            <text:p>87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873" calcext:value-type="float">
            <text:p>87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874" calcext:value-type="float">
            <text:p>874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876" calcext:value-type="float">
            <text:p>87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877" calcext:value-type="float">
            <text:p>87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878" calcext:value-type="float">
            <text:p>878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890" calcext:value-type="float">
            <text:p>89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920" calcext:value-type="float">
            <text:p>9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940" calcext:value-type="float">
            <text:p>94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941" calcext:value-type="float">
            <text:p>94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942" calcext:value-type="float">
            <text:p>942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943" calcext:value-type="float">
            <text:p>94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944" calcext:value-type="float">
            <text:p>94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950" calcext:value-type="float">
            <text:p>95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951" calcext:value-type="float">
            <text:p>951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952" calcext:value-type="float">
            <text:p>95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990" calcext:value-type="float">
            <text:p>990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991" calcext:value-type="float">
            <text:p>99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79" calcext:value-type="float">
            <text:p>279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10" calcext:value-type="float">
            <text:p>101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20" calcext:value-type="float">
            <text:p>102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21" calcext:value-type="float">
            <text:p>102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30" calcext:value-type="float">
            <text:p>1030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31" calcext:value-type="float">
            <text:p>1031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32" calcext:value-type="float">
            <text:p>1032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40" calcext:value-type="float">
            <text:p>10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41" calcext:value-type="float">
            <text:p>104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42" calcext:value-type="float">
            <text:p>104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0" calcext:value-type="float">
            <text:p>105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1" calcext:value-type="float">
            <text:p>105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2" calcext:value-type="float">
            <text:p>1052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3" calcext:value-type="float">
            <text:p>1053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4" calcext:value-type="float">
            <text:p>105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5" calcext:value-type="float">
            <text:p>105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6" calcext:value-type="float">
            <text:p>105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7" calcext:value-type="float">
            <text:p>105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8" calcext:value-type="float">
            <text:p>105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59" calcext:value-type="float">
            <text:p>1059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70" calcext:value-type="float">
            <text:p>1070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71" calcext:value-type="float">
            <text:p>107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72" calcext:value-type="float">
            <text:p>1072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73" calcext:value-type="float">
            <text:p>107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80" calcext:value-type="float">
            <text:p>1080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81" calcext:value-type="float">
            <text:p>108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82" calcext:value-type="float">
            <text:p>1082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83" calcext:value-type="float">
            <text:p>108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84" calcext:value-type="float">
            <text:p>108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90" calcext:value-type="float">
            <text:p>109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091" calcext:value-type="float">
            <text:p>109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00" calcext:value-type="float">
            <text:p>110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01" calcext:value-type="float">
            <text:p>110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02" calcext:value-type="float">
            <text:p>1102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03" calcext:value-type="float">
            <text:p>1103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04" calcext:value-type="float">
            <text:p>1104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05" calcext:value-type="float">
            <text:p>110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10" calcext:value-type="float">
            <text:p>111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11" calcext:value-type="float">
            <text:p>1111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12" calcext:value-type="float">
            <text:p>111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13" calcext:value-type="float">
            <text:p>111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14" calcext:value-type="float">
            <text:p>1114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15" calcext:value-type="float">
            <text:p>1115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20" calcext:value-type="float">
            <text:p>1120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21" calcext:value-type="float">
            <text:p>112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22" calcext:value-type="float">
            <text:p>1122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30" calcext:value-type="float">
            <text:p>113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40" calcext:value-type="float">
            <text:p>1140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50" calcext:value-type="float">
            <text:p>115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51" calcext:value-type="float">
            <text:p>115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52" calcext:value-type="float">
            <text:p>115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60" calcext:value-type="float">
            <text:p>116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61" calcext:value-type="float">
            <text:p>116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70" calcext:value-type="float">
            <text:p>117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71" calcext:value-type="float">
            <text:p>117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72" calcext:value-type="float">
            <text:p>117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80" calcext:value-type="float">
            <text:p>118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81" calcext:value-type="float">
            <text:p>1181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83" calcext:value-type="float">
            <text:p>118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84" calcext:value-type="float">
            <text:p>118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85" calcext:value-type="float">
            <text:p>118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90" calcext:value-type="float">
            <text:p>119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91" calcext:value-type="float">
            <text:p>119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192" calcext:value-type="float">
            <text:p>119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01" calcext:value-type="float">
            <text:p>120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02" calcext:value-type="float">
            <text:p>120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10" calcext:value-type="float">
            <text:p>1210</text:p>
          </table:table-cell>
          <table:table-cell table:style-name="Default" office:value-type="float" office:value="278" calcext:value-type="float">
            <text:p>27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20" calcext:value-type="float">
            <text:p>1220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21" calcext:value-type="float">
            <text:p>1221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30" calcext:value-type="float">
            <text:p>123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40" calcext:value-type="float">
            <text:p>1240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41" calcext:value-type="float">
            <text:p>1241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50" calcext:value-type="float">
            <text:p>1250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60" calcext:value-type="float">
            <text:p>126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61" calcext:value-type="float">
            <text:p>126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262" calcext:value-type="float">
            <text:p>126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00" calcext:value-type="float">
            <text:p>130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10" calcext:value-type="float">
            <text:p>1310</text:p>
          </table:table-cell>
          <table:table-cell table:style-name="Default" office:value-type="float" office:value="237" calcext:value-type="float">
            <text:p>23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20" calcext:value-type="float">
            <text:p>1320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21" calcext:value-type="float">
            <text:p>1321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40" calcext:value-type="float">
            <text:p>1340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41" calcext:value-type="float">
            <text:p>1341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42" calcext:value-type="float">
            <text:p>134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43" calcext:value-type="float">
            <text:p>1343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50" calcext:value-type="float">
            <text:p>135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51" calcext:value-type="float">
            <text:p>135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52" calcext:value-type="float">
            <text:p>1352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53" calcext:value-type="float">
            <text:p>1353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54" calcext:value-type="float">
            <text:p>135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60" calcext:value-type="float">
            <text:p>1360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61" calcext:value-type="float">
            <text:p>1361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62" calcext:value-type="float">
            <text:p>1362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80" calcext:value-type="float">
            <text:p>138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81" calcext:value-type="float">
            <text:p>138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82" calcext:value-type="float">
            <text:p>138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83" calcext:value-type="float">
            <text:p>138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90" calcext:value-type="float">
            <text:p>139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91" calcext:value-type="float">
            <text:p>1391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92" calcext:value-type="float">
            <text:p>139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393" calcext:value-type="float">
            <text:p>1393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20" calcext:value-type="float">
            <text:p>142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21" calcext:value-type="float">
            <text:p>1421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22" calcext:value-type="float">
            <text:p>142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40" calcext:value-type="float">
            <text:p>144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41" calcext:value-type="float">
            <text:p>144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42" calcext:value-type="float">
            <text:p>144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43" calcext:value-type="float">
            <text:p>144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44" calcext:value-type="float">
            <text:p>144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45" calcext:value-type="float">
            <text:p>144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46" calcext:value-type="float">
            <text:p>144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50" calcext:value-type="float">
            <text:p>145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51" calcext:value-type="float">
            <text:p>145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52" calcext:value-type="float">
            <text:p>145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53" calcext:value-type="float">
            <text:p>1453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54" calcext:value-type="float">
            <text:p>145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55" calcext:value-type="float">
            <text:p>145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56" calcext:value-type="float">
            <text:p>145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57" calcext:value-type="float">
            <text:p>1457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60" calcext:value-type="float">
            <text:p>146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61" calcext:value-type="float">
            <text:p>146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62" calcext:value-type="float">
            <text:p>1462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70" calcext:value-type="float">
            <text:p>147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71" calcext:value-type="float">
            <text:p>147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72" calcext:value-type="float">
            <text:p>147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73" calcext:value-type="float">
            <text:p>1473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90" calcext:value-type="float">
            <text:p>149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91" calcext:value-type="float">
            <text:p>1491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92" calcext:value-type="float">
            <text:p>149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93" calcext:value-type="float">
            <text:p>149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94" calcext:value-type="float">
            <text:p>1494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95" calcext:value-type="float">
            <text:p>1495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496" calcext:value-type="float">
            <text:p>1496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10" calcext:value-type="float">
            <text:p>151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11" calcext:value-type="float">
            <text:p>1511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12" calcext:value-type="float">
            <text:p>151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13" calcext:value-type="float">
            <text:p>151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14" calcext:value-type="float">
            <text:p>151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15" calcext:value-type="float">
            <text:p>1515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20" calcext:value-type="float">
            <text:p>15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21" calcext:value-type="float">
            <text:p>152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22" calcext:value-type="float">
            <text:p>1522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23" calcext:value-type="float">
            <text:p>152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24" calcext:value-type="float">
            <text:p>1524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25" calcext:value-type="float">
            <text:p>1525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30" calcext:value-type="float">
            <text:p>153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31" calcext:value-type="float">
            <text:p>153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32" calcext:value-type="float">
            <text:p>1532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60" calcext:value-type="float">
            <text:p>1560</text:p>
          </table:table-cell>
          <table:table-cell table:style-name="Default" office:value-type="float" office:value="217" calcext:value-type="float">
            <text:p>217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70" calcext:value-type="float">
            <text:p>157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71" calcext:value-type="float">
            <text:p>157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72" calcext:value-type="float">
            <text:p>1572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73" calcext:value-type="float">
            <text:p>157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74" calcext:value-type="float">
            <text:p>157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75" calcext:value-type="float">
            <text:p>157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76" calcext:value-type="float">
            <text:p>1576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80" calcext:value-type="float">
            <text:p>158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81" calcext:value-type="float">
            <text:p>158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82" calcext:value-type="float">
            <text:p>158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590" calcext:value-type="float">
            <text:p>159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00" calcext:value-type="float">
            <text:p>160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01" calcext:value-type="float">
            <text:p>160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02" calcext:value-type="float">
            <text:p>1602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10" calcext:value-type="float">
            <text:p>161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11" calcext:value-type="float">
            <text:p>161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12" calcext:value-type="float">
            <text:p>1612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20" calcext:value-type="float">
            <text:p>162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30" calcext:value-type="float">
            <text:p>1630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31" calcext:value-type="float">
            <text:p>1631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40" calcext:value-type="float">
            <text:p>164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41" calcext:value-type="float">
            <text:p>164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50" calcext:value-type="float">
            <text:p>165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70" calcext:value-type="float">
            <text:p>167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71" calcext:value-type="float">
            <text:p>167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72" calcext:value-type="float">
            <text:p>1672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73" calcext:value-type="float">
            <text:p>167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80" calcext:value-type="float">
            <text:p>168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81" calcext:value-type="float">
            <text:p>168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690" calcext:value-type="float">
            <text:p>169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00" calcext:value-type="float">
            <text:p>170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01" calcext:value-type="float">
            <text:p>170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02" calcext:value-type="float">
            <text:p>170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03" calcext:value-type="float">
            <text:p>170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04" calcext:value-type="float">
            <text:p>170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05" calcext:value-type="float">
            <text:p>1705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10" calcext:value-type="float">
            <text:p>1710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11" calcext:value-type="float">
            <text:p>171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12" calcext:value-type="float">
            <text:p>1712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20" calcext:value-type="float">
            <text:p>1720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21" calcext:value-type="float">
            <text:p>172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22" calcext:value-type="float">
            <text:p>1722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23" calcext:value-type="float">
            <text:p>1723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24" calcext:value-type="float">
            <text:p>172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25" calcext:value-type="float">
            <text:p>172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26" calcext:value-type="float">
            <text:p>172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30" calcext:value-type="float">
            <text:p>173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31" calcext:value-type="float">
            <text:p>173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32" calcext:value-type="float">
            <text:p>173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33" calcext:value-type="float">
            <text:p>1733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34" calcext:value-type="float">
            <text:p>1734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35" calcext:value-type="float">
            <text:p>173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40" calcext:value-type="float">
            <text:p>174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41" calcext:value-type="float">
            <text:p>174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42" calcext:value-type="float">
            <text:p>1742</text:p>
          </table:table-cell>
          <table:table-cell table:style-name="Default" office:value-type="float" office:value="228" calcext:value-type="float">
            <text:p>22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43" calcext:value-type="float">
            <text:p>174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44" calcext:value-type="float">
            <text:p>1744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45" calcext:value-type="float">
            <text:p>174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46" calcext:value-type="float">
            <text:p>1746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47" calcext:value-type="float">
            <text:p>1747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51" calcext:value-type="float">
            <text:p>175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60" calcext:value-type="float">
            <text:p>17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61" calcext:value-type="float">
            <text:p>176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62" calcext:value-type="float">
            <text:p>1762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63" calcext:value-type="float">
            <text:p>176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64" calcext:value-type="float">
            <text:p>1764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70" calcext:value-type="float">
            <text:p>177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71" calcext:value-type="float">
            <text:p>1771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72" calcext:value-type="float">
            <text:p>1772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80" calcext:value-type="float">
            <text:p>1780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90" calcext:value-type="float">
            <text:p>179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91" calcext:value-type="float">
            <text:p>179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92" calcext:value-type="float">
            <text:p>179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793" calcext:value-type="float">
            <text:p>179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01" calcext:value-type="float">
            <text:p>1801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02" calcext:value-type="float">
            <text:p>180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03" calcext:value-type="float">
            <text:p>180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10" calcext:value-type="float">
            <text:p>18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11" calcext:value-type="float">
            <text:p>181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12" calcext:value-type="float">
            <text:p>181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13" calcext:value-type="float">
            <text:p>1813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14" calcext:value-type="float">
            <text:p>181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15" calcext:value-type="float">
            <text:p>1815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20" calcext:value-type="float">
            <text:p>182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21" calcext:value-type="float">
            <text:p>1821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22" calcext:value-type="float">
            <text:p>1822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23" calcext:value-type="float">
            <text:p>1823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30" calcext:value-type="float">
            <text:p>1830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31" calcext:value-type="float">
            <text:p>1831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32" calcext:value-type="float">
            <text:p>1832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40" calcext:value-type="float">
            <text:p>1840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41" calcext:value-type="float">
            <text:p>184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42" calcext:value-type="float">
            <text:p>1842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50" calcext:value-type="float">
            <text:p>185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51" calcext:value-type="float">
            <text:p>1851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60" calcext:value-type="float">
            <text:p>1860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61" calcext:value-type="float">
            <text:p>1861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62" calcext:value-type="float">
            <text:p>1862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63" calcext:value-type="float">
            <text:p>1863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70" calcext:value-type="float">
            <text:p>1870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71" calcext:value-type="float">
            <text:p>1871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72" calcext:value-type="float">
            <text:p>187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90" calcext:value-type="float">
            <text:p>189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91" calcext:value-type="float">
            <text:p>189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92" calcext:value-type="float">
            <text:p>189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893" calcext:value-type="float">
            <text:p>1893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00" calcext:value-type="float">
            <text:p>190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01" calcext:value-type="float">
            <text:p>190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02" calcext:value-type="float">
            <text:p>190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10" calcext:value-type="float">
            <text:p>19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21" calcext:value-type="float">
            <text:p>192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30" calcext:value-type="float">
            <text:p>19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31" calcext:value-type="float">
            <text:p>193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32" calcext:value-type="float">
            <text:p>1932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33" calcext:value-type="float">
            <text:p>1933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34" calcext:value-type="float">
            <text:p>193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50" calcext:value-type="float">
            <text:p>195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51" calcext:value-type="float">
            <text:p>1951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60" calcext:value-type="float">
            <text:p>1960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61" calcext:value-type="float">
            <text:p>196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62" calcext:value-type="float">
            <text:p>196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70" calcext:value-type="float">
            <text:p>197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71" calcext:value-type="float">
            <text:p>1971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72" calcext:value-type="float">
            <text:p>197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73" calcext:value-type="float">
            <text:p>1973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74" calcext:value-type="float">
            <text:p>1974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80" calcext:value-type="float">
            <text:p>198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81" calcext:value-type="float">
            <text:p>198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91" calcext:value-type="float">
            <text:p>199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92" calcext:value-type="float">
            <text:p>199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93" calcext:value-type="float">
            <text:p>199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1994" calcext:value-type="float">
            <text:p>199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01" calcext:value-type="float">
            <text:p>200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02" calcext:value-type="float">
            <text:p>2002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03" calcext:value-type="float">
            <text:p>200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10" calcext:value-type="float">
            <text:p>2010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30" calcext:value-type="float">
            <text:p>203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40" calcext:value-type="float">
            <text:p>204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50" calcext:value-type="float">
            <text:p>2050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60" calcext:value-type="float">
            <text:p>206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61" calcext:value-type="float">
            <text:p>206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62" calcext:value-type="float">
            <text:p>2062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70" calcext:value-type="float">
            <text:p>2070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80" calcext:value-type="float">
            <text:p>2080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090" calcext:value-type="float">
            <text:p>2090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00" calcext:value-type="float">
            <text:p>210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01" calcext:value-type="float">
            <text:p>2101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10" calcext:value-type="float">
            <text:p>2110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20" calcext:value-type="float">
            <text:p>212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30" calcext:value-type="float">
            <text:p>2130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31" calcext:value-type="float">
            <text:p>2131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32" calcext:value-type="float">
            <text:p>213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50" calcext:value-type="float">
            <text:p>215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51" calcext:value-type="float">
            <text:p>215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52" calcext:value-type="float">
            <text:p>215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53" calcext:value-type="float">
            <text:p>2153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60" calcext:value-type="float">
            <text:p>216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70" calcext:value-type="float">
            <text:p>2170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71" calcext:value-type="float">
            <text:p>217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72" calcext:value-type="float">
            <text:p>217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80" calcext:value-type="float">
            <text:p>21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81" calcext:value-type="float">
            <text:p>2181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82" calcext:value-type="float">
            <text:p>2182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90" calcext:value-type="float">
            <text:p>2190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191" calcext:value-type="float">
            <text:p>2191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00" calcext:value-type="float">
            <text:p>220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01" calcext:value-type="float">
            <text:p>2201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02" calcext:value-type="float">
            <text:p>2202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10" calcext:value-type="float">
            <text:p>221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11" calcext:value-type="float">
            <text:p>2211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12" calcext:value-type="float">
            <text:p>22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13" calcext:value-type="float">
            <text:p>2213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20" calcext:value-type="float">
            <text:p>222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21" calcext:value-type="float">
            <text:p>2221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22" calcext:value-type="float">
            <text:p>222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23" calcext:value-type="float">
            <text:p>2223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30" calcext:value-type="float">
            <text:p>223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31" calcext:value-type="float">
            <text:p>223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32" calcext:value-type="float">
            <text:p>2232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33" calcext:value-type="float">
            <text:p>223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40" calcext:value-type="float">
            <text:p>2240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41" calcext:value-type="float">
            <text:p>224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50" calcext:value-type="float">
            <text:p>225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60" calcext:value-type="float">
            <text:p>226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61" calcext:value-type="float">
            <text:p>2261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62" calcext:value-type="float">
            <text:p>226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70" calcext:value-type="float">
            <text:p>2270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71" calcext:value-type="float">
            <text:p>227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80" calcext:value-type="float">
            <text:p>2280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81" calcext:value-type="float">
            <text:p>2281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90" calcext:value-type="float">
            <text:p>229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91" calcext:value-type="float">
            <text:p>229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292" calcext:value-type="float">
            <text:p>2292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00" calcext:value-type="float">
            <text:p>2300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01" calcext:value-type="float">
            <text:p>230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02" calcext:value-type="float">
            <text:p>2302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10" calcext:value-type="float">
            <text:p>2310</text:p>
          </table:table-cell>
          <table:table-cell table:style-name="Default" office:value-type="float" office:value="232" calcext:value-type="float">
            <text:p>232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20" calcext:value-type="float">
            <text:p>2320</text:p>
          </table:table-cell>
          <table:table-cell table:style-name="Default" office:value-type="float" office:value="214" calcext:value-type="float">
            <text:p>214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30" calcext:value-type="float">
            <text:p>233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31" calcext:value-type="float">
            <text:p>233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40" calcext:value-type="float">
            <text:p>234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41" calcext:value-type="float">
            <text:p>234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42" calcext:value-type="float">
            <text:p>234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43" calcext:value-type="float">
            <text:p>2343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50" calcext:value-type="float">
            <text:p>235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51" calcext:value-type="float">
            <text:p>235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52" calcext:value-type="float">
            <text:p>2352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80" calcext:value-type="float">
            <text:p>238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90" calcext:value-type="float">
            <text:p>239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91" calcext:value-type="float">
            <text:p>239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392" calcext:value-type="float">
            <text:p>2392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20" calcext:value-type="float">
            <text:p>242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21" calcext:value-type="float">
            <text:p>242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22" calcext:value-type="float">
            <text:p>242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23" calcext:value-type="float">
            <text:p>242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24" calcext:value-type="float">
            <text:p>2424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25" calcext:value-type="float">
            <text:p>242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26" calcext:value-type="float">
            <text:p>242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30" calcext:value-type="float">
            <text:p>243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31" calcext:value-type="float">
            <text:p>243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32" calcext:value-type="float">
            <text:p>2432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33" calcext:value-type="float">
            <text:p>243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40" calcext:value-type="float">
            <text:p>244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41" calcext:value-type="float">
            <text:p>244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42" calcext:value-type="float">
            <text:p>244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50" calcext:value-type="float">
            <text:p>245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51" calcext:value-type="float">
            <text:p>245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70" calcext:value-type="float">
            <text:p>247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71" calcext:value-type="float">
            <text:p>247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80" calcext:value-type="float">
            <text:p>248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90" calcext:value-type="float">
            <text:p>249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91" calcext:value-type="float">
            <text:p>249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92" calcext:value-type="float">
            <text:p>2492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493" calcext:value-type="float">
            <text:p>2493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00" calcext:value-type="float">
            <text:p>250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01" calcext:value-type="float">
            <text:p>250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10" calcext:value-type="float">
            <text:p>251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20" calcext:value-type="float">
            <text:p>2520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21" calcext:value-type="float">
            <text:p>252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22" calcext:value-type="float">
            <text:p>25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23" calcext:value-type="float">
            <text:p>252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24" calcext:value-type="float">
            <text:p>25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25" calcext:value-type="float">
            <text:p>2525</text:p>
          </table:table-cell>
          <table:table-cell table:number-columns-repeated="2" table:style-name="Default" office:value-type="float" office:value="15" calcext:value-type="float">
            <text:p>15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30" calcext:value-type="float">
            <text:p>253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31" calcext:value-type="float">
            <text:p>2531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40" calcext:value-type="float">
            <text:p>2540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41" calcext:value-type="float">
            <text:p>254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50" calcext:value-type="float">
            <text:p>255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51" calcext:value-type="float">
            <text:p>255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52" calcext:value-type="float">
            <text:p>255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53" calcext:value-type="float">
            <text:p>2553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54" calcext:value-type="float">
            <text:p>255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55" calcext:value-type="float">
            <text:p>255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60" calcext:value-type="float">
            <text:p>256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61" calcext:value-type="float">
            <text:p>256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62" calcext:value-type="float">
            <text:p>256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63" calcext:value-type="float">
            <text:p>256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64" calcext:value-type="float">
            <text:p>2564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65" calcext:value-type="float">
            <text:p>2565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70" calcext:value-type="float">
            <text:p>257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71" calcext:value-type="float">
            <text:p>257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72" calcext:value-type="float">
            <text:p>2572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73" calcext:value-type="float">
            <text:p>2573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80" calcext:value-type="float">
            <text:p>258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81" calcext:value-type="float">
            <text:p>2581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90" calcext:value-type="float">
            <text:p>259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591" calcext:value-type="float">
            <text:p>2591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00" calcext:value-type="float">
            <text:p>2600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10" calcext:value-type="float">
            <text:p>261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20" calcext:value-type="float">
            <text:p>262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30" calcext:value-type="float">
            <text:p>2630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31" calcext:value-type="float">
            <text:p>263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40" calcext:value-type="float">
            <text:p>264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41" calcext:value-type="float">
            <text:p>2641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42" calcext:value-type="float">
            <text:p>2642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50" calcext:value-type="float">
            <text:p>2650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51" calcext:value-type="float">
            <text:p>2651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52" calcext:value-type="float">
            <text:p>265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60" calcext:value-type="float">
            <text:p>266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61" calcext:value-type="float">
            <text:p>2661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62" calcext:value-type="float">
            <text:p>2662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70" calcext:value-type="float">
            <text:p>267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71" calcext:value-type="float">
            <text:p>267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72" calcext:value-type="float">
            <text:p>267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80" calcext:value-type="float">
            <text:p>2680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90" calcext:value-type="float">
            <text:p>269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691" calcext:value-type="float">
            <text:p>2691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00" calcext:value-type="float">
            <text:p>2700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10" calcext:value-type="float">
            <text:p>27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11" calcext:value-type="float">
            <text:p>2711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12" calcext:value-type="float">
            <text:p>2712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20" calcext:value-type="float">
            <text:p>2720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31" calcext:value-type="float">
            <text:p>273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32" calcext:value-type="float">
            <text:p>2732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33" calcext:value-type="float">
            <text:p>273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34" calcext:value-type="float">
            <text:p>2734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35" calcext:value-type="float">
            <text:p>273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36" calcext:value-type="float">
            <text:p>2736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37" calcext:value-type="float">
            <text:p>273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40" calcext:value-type="float">
            <text:p>274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41" calcext:value-type="float">
            <text:p>2741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42" calcext:value-type="float">
            <text:p>274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43" calcext:value-type="float">
            <text:p>274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60" calcext:value-type="float">
            <text:p>276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61" calcext:value-type="float">
            <text:p>276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62" calcext:value-type="float">
            <text:p>2762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64" calcext:value-type="float">
            <text:p>276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65" calcext:value-type="float">
            <text:p>2765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790" calcext:value-type="float">
            <text:p>279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01" calcext:value-type="float">
            <text:p>280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02" calcext:value-type="float">
            <text:p>280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03" calcext:value-type="float">
            <text:p>280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20" calcext:value-type="float">
            <text:p>2820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21" calcext:value-type="float">
            <text:p>2821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22" calcext:value-type="float">
            <text:p>2822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30" calcext:value-type="float">
            <text:p>283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31" calcext:value-type="float">
            <text:p>2831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32" calcext:value-type="float">
            <text:p>2832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33" calcext:value-type="float">
            <text:p>2833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40" calcext:value-type="float">
            <text:p>2840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50" calcext:value-type="float">
            <text:p>2850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51" calcext:value-type="float">
            <text:p>285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52" calcext:value-type="float">
            <text:p>2852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54" calcext:value-type="float">
            <text:p>285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60" calcext:value-type="float">
            <text:p>286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61" calcext:value-type="float">
            <text:p>286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62" calcext:value-type="float">
            <text:p>286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63" calcext:value-type="float">
            <text:p>2863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80" calcext:value-type="float">
            <text:p>288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81" calcext:value-type="float">
            <text:p>2881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82" calcext:value-type="float">
            <text:p>2882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83" calcext:value-type="float">
            <text:p>288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84" calcext:value-type="float">
            <text:p>288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90" calcext:value-type="float">
            <text:p>289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891" calcext:value-type="float">
            <text:p>289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10" calcext:value-type="float">
            <text:p>2910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11" calcext:value-type="float">
            <text:p>291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12" calcext:value-type="float">
            <text:p>291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13" calcext:value-type="float">
            <text:p>2913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20" calcext:value-type="float">
            <text:p>2920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21" calcext:value-type="float">
            <text:p>292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22" calcext:value-type="float">
            <text:p>292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23" calcext:value-type="float">
            <text:p>2923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30" calcext:value-type="float">
            <text:p>293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31" calcext:value-type="float">
            <text:p>2931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32" calcext:value-type="float">
            <text:p>293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33" calcext:value-type="float">
            <text:p>2933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34" calcext:value-type="float">
            <text:p>293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40" calcext:value-type="float">
            <text:p>2940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50" calcext:value-type="float">
            <text:p>2950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51" calcext:value-type="float">
            <text:p>295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52" calcext:value-type="float">
            <text:p>295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53" calcext:value-type="float">
            <text:p>295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60" calcext:value-type="float">
            <text:p>296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71" calcext:value-type="float">
            <text:p>297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80" calcext:value-type="float">
            <text:p>298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90" calcext:value-type="float">
            <text:p>299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91" calcext:value-type="float">
            <text:p>2991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92" calcext:value-type="float">
            <text:p>2992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93" calcext:value-type="float">
            <text:p>2993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2994" calcext:value-type="float">
            <text:p>2994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01" calcext:value-type="float">
            <text:p>300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02" calcext:value-type="float">
            <text:p>3002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10" calcext:value-type="float">
            <text:p>301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11" calcext:value-type="float">
            <text:p>301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20" calcext:value-type="float">
            <text:p>302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30" calcext:value-type="float">
            <text:p>303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40" calcext:value-type="float">
            <text:p>304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41" calcext:value-type="float">
            <text:p>304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50" calcext:value-type="float">
            <text:p>305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60" calcext:value-type="float">
            <text:p>306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61" calcext:value-type="float">
            <text:p>306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70" calcext:value-type="float">
            <text:p>3070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71" calcext:value-type="float">
            <text:p>307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72" calcext:value-type="float">
            <text:p>307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73" calcext:value-type="float">
            <text:p>3073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80" calcext:value-type="float">
            <text:p>3080</text:p>
          </table:table-cell>
          <table:table-cell table:style-name="Default" office:value-type="float" office:value="205" calcext:value-type="float">
            <text:p>20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81" calcext:value-type="float">
            <text:p>3081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82" calcext:value-type="float">
            <text:p>3082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090" calcext:value-type="float">
            <text:p>309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00" calcext:value-type="float">
            <text:p>310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10" calcext:value-type="float">
            <text:p>311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11" calcext:value-type="float">
            <text:p>311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12" calcext:value-type="float">
            <text:p>311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13" calcext:value-type="float">
            <text:p>311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14" calcext:value-type="float">
            <text:p>3114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15" calcext:value-type="float">
            <text:p>311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20" calcext:value-type="float">
            <text:p>312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21" calcext:value-type="float">
            <text:p>3121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30" calcext:value-type="float">
            <text:p>31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31" calcext:value-type="float">
            <text:p>3131</text:p>
          </table:table-cell>
          <table:table-cell table:style-name="Default" office:value-type="float" office:value="255" calcext:value-type="float">
            <text:p>25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32" calcext:value-type="float">
            <text:p>3132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33" calcext:value-type="float">
            <text:p>3133</text:p>
          </table:table-cell>
          <table:table-cell table:style-name="Default" office:value-type="float" office:value="253" calcext:value-type="float">
            <text:p>25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40" calcext:value-type="float">
            <text:p>314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41" calcext:value-type="float">
            <text:p>314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50" calcext:value-type="float">
            <text:p>3150</text:p>
          </table:table-cell>
          <table:table-cell table:style-name="Default" office:value-type="float" office:value="229" calcext:value-type="float">
            <text:p>22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51" calcext:value-type="float">
            <text:p>3151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52" calcext:value-type="float">
            <text:p>315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60" calcext:value-type="float">
            <text:p>316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61" calcext:value-type="float">
            <text:p>316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80" calcext:value-type="float">
            <text:p>31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81" calcext:value-type="float">
            <text:p>3181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82" calcext:value-type="float">
            <text:p>318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83" calcext:value-type="float">
            <text:p>3183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90" calcext:value-type="float">
            <text:p>3190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191" calcext:value-type="float">
            <text:p>319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00" calcext:value-type="float">
            <text:p>320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10" calcext:value-type="float">
            <text:p>321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11" calcext:value-type="float">
            <text:p>321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20" calcext:value-type="float">
            <text:p>322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21" calcext:value-type="float">
            <text:p>322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22" calcext:value-type="float">
            <text:p>322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23" calcext:value-type="float">
            <text:p>3223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24" calcext:value-type="float">
            <text:p>3224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25" calcext:value-type="float">
            <text:p>3225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30" calcext:value-type="float">
            <text:p>323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31" calcext:value-type="float">
            <text:p>323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32" calcext:value-type="float">
            <text:p>3232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33" calcext:value-type="float">
            <text:p>323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50" calcext:value-type="float">
            <text:p>325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51" calcext:value-type="float">
            <text:p>325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52" calcext:value-type="float">
            <text:p>3252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60" calcext:value-type="float">
            <text:p>326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70" calcext:value-type="float">
            <text:p>327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71" calcext:value-type="float">
            <text:p>3271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72" calcext:value-type="float">
            <text:p>3272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80" calcext:value-type="float">
            <text:p>3280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81" calcext:value-type="float">
            <text:p>328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82" calcext:value-type="float">
            <text:p>3282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83" calcext:value-type="float">
            <text:p>3283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90" calcext:value-type="float">
            <text:p>329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91" calcext:value-type="float">
            <text:p>3291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92" calcext:value-type="float">
            <text:p>329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93" calcext:value-type="float">
            <text:p>3293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294" calcext:value-type="float">
            <text:p>3294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10" calcext:value-type="float">
            <text:p>33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20" calcext:value-type="float">
            <text:p>332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30" calcext:value-type="float">
            <text:p>3330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35" calcext:value-type="float">
            <text:p>333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36" calcext:value-type="float">
            <text:p>333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37" calcext:value-type="float">
            <text:p>3337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40" calcext:value-type="float">
            <text:p>334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41" calcext:value-type="float">
            <text:p>334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42" calcext:value-type="float">
            <text:p>334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50" calcext:value-type="float">
            <text:p>335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51" calcext:value-type="float">
            <text:p>3351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60" calcext:value-type="float">
            <text:p>336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61" calcext:value-type="float">
            <text:p>336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64" calcext:value-type="float">
            <text:p>336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65" calcext:value-type="float">
            <text:p>336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70" calcext:value-type="float">
            <text:p>337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71" calcext:value-type="float">
            <text:p>337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72" calcext:value-type="float">
            <text:p>337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390" calcext:value-type="float">
            <text:p>339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00" calcext:value-type="float">
            <text:p>340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01" calcext:value-type="float">
            <text:p>340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02" calcext:value-type="float">
            <text:p>3402</text:p>
          </table:table-cell>
          <table:table-cell table:style-name="Default" office:value-type="float" office:value="218" calcext:value-type="float">
            <text:p>218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03" calcext:value-type="float">
            <text:p>340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04" calcext:value-type="float">
            <text:p>340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21" calcext:value-type="float">
            <text:p>3421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22" calcext:value-type="float">
            <text:p>342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30" calcext:value-type="float">
            <text:p>3430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31" calcext:value-type="float">
            <text:p>343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32" calcext:value-type="float">
            <text:p>343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40" calcext:value-type="float">
            <text:p>344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41" calcext:value-type="float">
            <text:p>344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42" calcext:value-type="float">
            <text:p>3442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43" calcext:value-type="float">
            <text:p>3443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60" calcext:value-type="float">
            <text:p>346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70" calcext:value-type="float">
            <text:p>347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71" calcext:value-type="float">
            <text:p>3471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72" calcext:value-type="float">
            <text:p>3472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73" calcext:value-type="float">
            <text:p>3473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80" calcext:value-type="float">
            <text:p>348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81" calcext:value-type="float">
            <text:p>348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82" calcext:value-type="float">
            <text:p>348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83" calcext:value-type="float">
            <text:p>3483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90" calcext:value-type="float">
            <text:p>349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91" calcext:value-type="float">
            <text:p>3491</text:p>
          </table:table-cell>
          <table:table-cell table:number-columns-repeated="2" table:style-name="Default" office:value-type="float" office:value="43" calcext:value-type="float">
            <text:p>43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92" calcext:value-type="float">
            <text:p>3492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493" calcext:value-type="float">
            <text:p>349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00" calcext:value-type="float">
            <text:p>3500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10" calcext:value-type="float">
            <text:p>351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20" calcext:value-type="float">
            <text:p>352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21" calcext:value-type="float">
            <text:p>3521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30" calcext:value-type="float">
            <text:p>3530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31" calcext:value-type="float">
            <text:p>353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32" calcext:value-type="float">
            <text:p>3532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40" calcext:value-type="float">
            <text:p>354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60" calcext:value-type="float">
            <text:p>3560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71" calcext:value-type="float">
            <text:p>3571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72" calcext:value-type="float">
            <text:p>3572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73" calcext:value-type="float">
            <text:p>3573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80" calcext:value-type="float">
            <text:p>3580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81" calcext:value-type="float">
            <text:p>3581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82" calcext:value-type="float">
            <text:p>3582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583" calcext:value-type="float">
            <text:p>3583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00" calcext:value-type="float">
            <text:p>360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01" calcext:value-type="float">
            <text:p>3601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02" calcext:value-type="float">
            <text:p>3602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03" calcext:value-type="float">
            <text:p>360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10" calcext:value-type="float">
            <text:p>3610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11" calcext:value-type="float">
            <text:p>361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20" calcext:value-type="float">
            <text:p>362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21" calcext:value-type="float">
            <text:p>362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22" calcext:value-type="float">
            <text:p>3622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23" calcext:value-type="float">
            <text:p>362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24" calcext:value-type="float">
            <text:p>362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25" calcext:value-type="float">
            <text:p>36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27" calcext:value-type="float">
            <text:p>3627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30" calcext:value-type="float">
            <text:p>363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31" calcext:value-type="float">
            <text:p>3631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32" calcext:value-type="float">
            <text:p>3632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33" calcext:value-type="float">
            <text:p>3633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40" calcext:value-type="float">
            <text:p>364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41" calcext:value-type="float">
            <text:p>364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42" calcext:value-type="float">
            <text:p>364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43" calcext:value-type="float">
            <text:p>3643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44" calcext:value-type="float">
            <text:p>3644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50" calcext:value-type="float">
            <text:p>365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51" calcext:value-type="float">
            <text:p>3651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52" calcext:value-type="float">
            <text:p>365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53" calcext:value-type="float">
            <text:p>3653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70" calcext:value-type="float">
            <text:p>3670</text:p>
          </table:table-cell>
          <table:table-cell table:style-name="Default" office:value-type="float" office:value="249" calcext:value-type="float">
            <text:p>24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71" calcext:value-type="float">
            <text:p>3671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72" calcext:value-type="float">
            <text:p>3672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80" calcext:value-type="float">
            <text:p>368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90" calcext:value-type="float">
            <text:p>3690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91" calcext:value-type="float">
            <text:p>3691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92" calcext:value-type="float">
            <text:p>3692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693" calcext:value-type="float">
            <text:p>3693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00" calcext:value-type="float">
            <text:p>3700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10" calcext:value-type="float">
            <text:p>371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11" calcext:value-type="float">
            <text:p>371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12" calcext:value-type="float">
            <text:p>3712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13" calcext:value-type="float">
            <text:p>371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14" calcext:value-type="float">
            <text:p>371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15" calcext:value-type="float">
            <text:p>371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20" calcext:value-type="float">
            <text:p>372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40" calcext:value-type="float">
            <text:p>37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41" calcext:value-type="float">
            <text:p>3741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50" calcext:value-type="float">
            <text:p>375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51" calcext:value-type="float">
            <text:p>3751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52" calcext:value-type="float">
            <text:p>3752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54" calcext:value-type="float">
            <text:p>375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55" calcext:value-type="float">
            <text:p>3755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60" calcext:value-type="float">
            <text:p>376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61" calcext:value-type="float">
            <text:p>3761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62" calcext:value-type="float">
            <text:p>3762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63" calcext:value-type="float">
            <text:p>376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70" calcext:value-type="float">
            <text:p>3770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71" calcext:value-type="float">
            <text:p>3771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72" calcext:value-type="float">
            <text:p>3772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80" calcext:value-type="float">
            <text:p>3780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81" calcext:value-type="float">
            <text:p>3781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82" calcext:value-type="float">
            <text:p>3782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90" calcext:value-type="float">
            <text:p>379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791" calcext:value-type="float">
            <text:p>379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10" calcext:value-type="float">
            <text:p>38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30" calcext:value-type="float">
            <text:p>3830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31" calcext:value-type="float">
            <text:p>383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32" calcext:value-type="float">
            <text:p>3832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33" calcext:value-type="float">
            <text:p>3833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34" calcext:value-type="float">
            <text:p>383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40" calcext:value-type="float">
            <text:p>384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41" calcext:value-type="float">
            <text:p>384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42" calcext:value-type="float">
            <text:p>384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43" calcext:value-type="float">
            <text:p>3843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60" calcext:value-type="float">
            <text:p>386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61" calcext:value-type="float">
            <text:p>386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62" calcext:value-type="float">
            <text:p>3862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63" calcext:value-type="float">
            <text:p>3863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70" calcext:value-type="float">
            <text:p>387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71" calcext:value-type="float">
            <text:p>3871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80" calcext:value-type="float">
            <text:p>388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81" calcext:value-type="float">
            <text:p>388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82" calcext:value-type="float">
            <text:p>3882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83" calcext:value-type="float">
            <text:p>388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84" calcext:value-type="float">
            <text:p>388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85" calcext:value-type="float">
            <text:p>388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86" calcext:value-type="float">
            <text:p>3886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890" calcext:value-type="float">
            <text:p>389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3900" calcext:value-type="float">
            <text:p>390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3901" calcext:value-type="float">
            <text:p>390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3990" calcext:value-type="float">
            <text:p>399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00" calcext:value-type="float">
            <text:p>400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10" calcext:value-type="float">
            <text:p>401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40" calcext:value-type="float">
            <text:p>404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4050" calcext:value-type="float">
            <text:p>405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4220" calcext:value-type="float">
            <text:p>4220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230" calcext:value-type="float">
            <text:p>423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240" calcext:value-type="float">
            <text:p>424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310" calcext:value-type="float">
            <text:p>43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4510" calcext:value-type="float">
            <text:p>451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520" calcext:value-type="float">
            <text:p>452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670" calcext:value-type="float">
            <text:p>467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00" calcext:value-type="float">
            <text:p>470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10" calcext:value-type="float">
            <text:p>471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11" calcext:value-type="float">
            <text:p>471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12" calcext:value-type="float">
            <text:p>4712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13" calcext:value-type="float">
            <text:p>471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20" calcext:value-type="float">
            <text:p>472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21" calcext:value-type="float">
            <text:p>4721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30" calcext:value-type="float">
            <text:p>473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31" calcext:value-type="float">
            <text:p>473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40" calcext:value-type="float">
            <text:p>4740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41" calcext:value-type="float">
            <text:p>474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50" calcext:value-type="float">
            <text:p>47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51" calcext:value-type="float">
            <text:p>475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52" calcext:value-type="float">
            <text:p>4752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53" calcext:value-type="float">
            <text:p>4753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60" calcext:value-type="float">
            <text:p>476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61" calcext:value-type="float">
            <text:p>476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62" calcext:value-type="float">
            <text:p>476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70" calcext:value-type="float">
            <text:p>4770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80" calcext:value-type="float">
            <text:p>47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90" calcext:value-type="float">
            <text:p>479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791" calcext:value-type="float">
            <text:p>4791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00" calcext:value-type="float">
            <text:p>480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10" calcext:value-type="float">
            <text:p>4810</text:p>
          </table:table-cell>
          <table:table-cell table:style-name="Default" office:value-type="float" office:value="273" calcext:value-type="float">
            <text:p>27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20" calcext:value-type="float">
            <text:p>48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21" calcext:value-type="float">
            <text:p>482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30" calcext:value-type="float">
            <text:p>4830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40" calcext:value-type="float">
            <text:p>484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50" calcext:value-type="float">
            <text:p>485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60" calcext:value-type="float">
            <text:p>486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70" calcext:value-type="float">
            <text:p>4870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71" calcext:value-type="float">
            <text:p>487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80" calcext:value-type="float">
            <text:p>488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81" calcext:value-type="float">
            <text:p>488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82" calcext:value-type="float">
            <text:p>4882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90" calcext:value-type="float">
            <text:p>489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91" calcext:value-type="float">
            <text:p>4891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00" calcext:value-type="float">
            <text:p>4900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10" calcext:value-type="float">
            <text:p>49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11" calcext:value-type="float">
            <text:p>49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12" calcext:value-type="float">
            <text:p>4912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13" calcext:value-type="float">
            <text:p>4913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20" calcext:value-type="float">
            <text:p>492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21" calcext:value-type="float">
            <text:p>4921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30" calcext:value-type="float">
            <text:p>493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31" calcext:value-type="float">
            <text:p>493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32" calcext:value-type="float">
            <text:p>493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40" calcext:value-type="float">
            <text:p>494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50" calcext:value-type="float">
            <text:p>4950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60" calcext:value-type="float">
            <text:p>496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70" calcext:value-type="float">
            <text:p>4970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80" calcext:value-type="float">
            <text:p>498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81" calcext:value-type="float">
            <text:p>4981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82" calcext:value-type="float">
            <text:p>4982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float" office:value="4990" calcext:value-type="float">
            <text:p>499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10" calcext:value-type="float">
            <text:p>501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20" calcext:value-type="float">
            <text:p>5020</text:p>
          </table:table-cell>
          <table:table-cell table:style-name="Default" office:value-type="float" office:value="203" calcext:value-type="float">
            <text:p>203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30" calcext:value-type="float">
            <text:p>5030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31" calcext:value-type="float">
            <text:p>503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40" calcext:value-type="float">
            <text:p>504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41" calcext:value-type="float">
            <text:p>504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50" calcext:value-type="float">
            <text:p>5050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60" calcext:value-type="float">
            <text:p>506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61" calcext:value-type="float">
            <text:p>506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70" calcext:value-type="float">
            <text:p>5070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80" calcext:value-type="float">
            <text:p>5080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090" calcext:value-type="float">
            <text:p>509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00" calcext:value-type="float">
            <text:p>510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01" calcext:value-type="float">
            <text:p>510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10" calcext:value-type="float">
            <text:p>5110</text:p>
          </table:table-cell>
          <table:table-cell table:style-name="Default" office:value-type="float" office:value="207" calcext:value-type="float">
            <text:p>207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20" calcext:value-type="float">
            <text:p>512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21" calcext:value-type="float">
            <text:p>51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30" calcext:value-type="float">
            <text:p>5130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40" calcext:value-type="float">
            <text:p>5140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50" calcext:value-type="float">
            <text:p>515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60" calcext:value-type="float">
            <text:p>516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70" calcext:value-type="float">
            <text:p>517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80" calcext:value-type="float">
            <text:p>518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90" calcext:value-type="float">
            <text:p>519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191" calcext:value-type="float">
            <text:p>519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0" calcext:value-type="float">
            <text:p>5200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2" calcext:value-type="float">
            <text:p>5202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3" calcext:value-type="float">
            <text:p>5203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4" calcext:value-type="float">
            <text:p>520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5" calcext:value-type="float">
            <text:p>5205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6" calcext:value-type="float">
            <text:p>520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7" calcext:value-type="float">
            <text:p>520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8" calcext:value-type="float">
            <text:p>5208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09" calcext:value-type="float">
            <text:p>5209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0" calcext:value-type="float">
            <text:p>521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1" calcext:value-type="float">
            <text:p>521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2" calcext:value-type="float">
            <text:p>52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3" calcext:value-type="float">
            <text:p>5213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4" calcext:value-type="float">
            <text:p>521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5" calcext:value-type="float">
            <text:p>5215</text:p>
          </table:table-cell>
          <table:table-cell table:number-columns-repeated="2" table:style-name="Default" office:value-type="float" office:value="13" calcext:value-type="float">
            <text:p>13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6" calcext:value-type="float">
            <text:p>521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7" calcext:value-type="float">
            <text:p>5217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8" calcext:value-type="float">
            <text:p>521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19" calcext:value-type="float">
            <text:p>521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0" calcext:value-type="float">
            <text:p>5220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1" calcext:value-type="float">
            <text:p>5221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2" calcext:value-type="float">
            <text:p>5222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3" calcext:value-type="float">
            <text:p>522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4" calcext:value-type="float">
            <text:p>5224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5" calcext:value-type="float">
            <text:p>522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6" calcext:value-type="float">
            <text:p>5226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7" calcext:value-type="float">
            <text:p>5227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8" calcext:value-type="float">
            <text:p>5228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29" calcext:value-type="float">
            <text:p>5229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0" calcext:value-type="float">
            <text:p>523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1" calcext:value-type="float">
            <text:p>5231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2" calcext:value-type="float">
            <text:p>523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3" calcext:value-type="float">
            <text:p>523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4" calcext:value-type="float">
            <text:p>5234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5" calcext:value-type="float">
            <text:p>523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6" calcext:value-type="float">
            <text:p>5236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7" calcext:value-type="float">
            <text:p>523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39" calcext:value-type="float">
            <text:p>523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0" calcext:value-type="float">
            <text:p>524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1" calcext:value-type="float">
            <text:p>5241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2" calcext:value-type="float">
            <text:p>524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3" calcext:value-type="float">
            <text:p>524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4" calcext:value-type="float">
            <text:p>5244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5" calcext:value-type="float">
            <text:p>5245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6" calcext:value-type="float">
            <text:p>524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7" calcext:value-type="float">
            <text:p>524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8" calcext:value-type="float">
            <text:p>5248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49" calcext:value-type="float">
            <text:p>524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0" calcext:value-type="float">
            <text:p>525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1" calcext:value-type="float">
            <text:p>525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2" calcext:value-type="float">
            <text:p>5252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3" calcext:value-type="float">
            <text:p>525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4" calcext:value-type="float">
            <text:p>5254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5" calcext:value-type="float">
            <text:p>5255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6" calcext:value-type="float">
            <text:p>5256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7" calcext:value-type="float">
            <text:p>525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8" calcext:value-type="float">
            <text:p>5258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59" calcext:value-type="float">
            <text:p>5259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0" calcext:value-type="float">
            <text:p>526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1" calcext:value-type="float">
            <text:p>5261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2" calcext:value-type="float">
            <text:p>526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3" calcext:value-type="float">
            <text:p>5263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4" calcext:value-type="float">
            <text:p>526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5" calcext:value-type="float">
            <text:p>5265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6" calcext:value-type="float">
            <text:p>526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7" calcext:value-type="float">
            <text:p>5267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8" calcext:value-type="float">
            <text:p>526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69" calcext:value-type="float">
            <text:p>526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0" calcext:value-type="float">
            <text:p>527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1" calcext:value-type="float">
            <text:p>5271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2" calcext:value-type="float">
            <text:p>527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3" calcext:value-type="float">
            <text:p>527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4" calcext:value-type="float">
            <text:p>5274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5" calcext:value-type="float">
            <text:p>527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6" calcext:value-type="float">
            <text:p>527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7" calcext:value-type="float">
            <text:p>5277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79" calcext:value-type="float">
            <text:p>527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0" calcext:value-type="float">
            <text:p>5280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1" calcext:value-type="float">
            <text:p>5281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2" calcext:value-type="float">
            <text:p>528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3" calcext:value-type="float">
            <text:p>528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4" calcext:value-type="float">
            <text:p>528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6" calcext:value-type="float">
            <text:p>5286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7" calcext:value-type="float">
            <text:p>5287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8" calcext:value-type="float">
            <text:p>5288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89" calcext:value-type="float">
            <text:p>5289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0" calcext:value-type="float">
            <text:p>529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1" calcext:value-type="float">
            <text:p>529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2" calcext:value-type="float">
            <text:p>5292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3" calcext:value-type="float">
            <text:p>5293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4" calcext:value-type="float">
            <text:p>529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5" calcext:value-type="float">
            <text:p>5295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6" calcext:value-type="float">
            <text:p>5296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7" calcext:value-type="float">
            <text:p>5297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8" calcext:value-type="float">
            <text:p>529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299" calcext:value-type="float">
            <text:p>5299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0" calcext:value-type="float">
            <text:p>5300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1" calcext:value-type="float">
            <text:p>5301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2" calcext:value-type="float">
            <text:p>5302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3" calcext:value-type="float">
            <text:p>5303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4" calcext:value-type="float">
            <text:p>5304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5" calcext:value-type="float">
            <text:p>530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6" calcext:value-type="float">
            <text:p>530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7" calcext:value-type="float">
            <text:p>5307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8" calcext:value-type="float">
            <text:p>5308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09" calcext:value-type="float">
            <text:p>530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0" calcext:value-type="float">
            <text:p>531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1" calcext:value-type="float">
            <text:p>5311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2" calcext:value-type="float">
            <text:p>5312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3" calcext:value-type="float">
            <text:p>5313</text:p>
          </table:table-cell>
          <table:table-cell table:style-name="Default" office:value-type="float" office:value="241" calcext:value-type="float">
            <text:p>24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4" calcext:value-type="float">
            <text:p>5314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5" calcext:value-type="float">
            <text:p>53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6" calcext:value-type="float">
            <text:p>5316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7" calcext:value-type="float">
            <text:p>531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18" calcext:value-type="float">
            <text:p>531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0" calcext:value-type="float">
            <text:p>532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1" calcext:value-type="float">
            <text:p>5321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2" calcext:value-type="float">
            <text:p>5322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4" calcext:value-type="float">
            <text:p>5324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5" calcext:value-type="float">
            <text:p>5325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6" calcext:value-type="float">
            <text:p>5326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7" calcext:value-type="float">
            <text:p>5327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8" calcext:value-type="float">
            <text:p>532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29" calcext:value-type="float">
            <text:p>5329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0" calcext:value-type="float">
            <text:p>53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1" calcext:value-type="float">
            <text:p>533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2" calcext:value-type="float">
            <text:p>5332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3" calcext:value-type="float">
            <text:p>5333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4" calcext:value-type="float">
            <text:p>5334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5" calcext:value-type="float">
            <text:p>533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6" calcext:value-type="float">
            <text:p>533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7" calcext:value-type="float">
            <text:p>5337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8" calcext:value-type="float">
            <text:p>533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39" calcext:value-type="float">
            <text:p>5339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40" calcext:value-type="float">
            <text:p>534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41" calcext:value-type="float">
            <text:p>534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42" calcext:value-type="float">
            <text:p>534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43" calcext:value-type="float">
            <text:p>534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46" calcext:value-type="float">
            <text:p>5346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47" calcext:value-type="float">
            <text:p>534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48" calcext:value-type="float">
            <text:p>5348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49" calcext:value-type="float">
            <text:p>534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50" calcext:value-type="float">
            <text:p>5350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51" calcext:value-type="float">
            <text:p>5351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52" calcext:value-type="float">
            <text:p>535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53" calcext:value-type="float">
            <text:p>535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54" calcext:value-type="float">
            <text:p>5354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55" calcext:value-type="float">
            <text:p>5355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56" calcext:value-type="float">
            <text:p>535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57" calcext:value-type="float">
            <text:p>5357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0" calcext:value-type="float">
            <text:p>5360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2" calcext:value-type="float">
            <text:p>5362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3" calcext:value-type="float">
            <text:p>5363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4" calcext:value-type="float">
            <text:p>536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5" calcext:value-type="float">
            <text:p>536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6" calcext:value-type="float">
            <text:p>5366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7" calcext:value-type="float">
            <text:p>5367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8" calcext:value-type="float">
            <text:p>536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69" calcext:value-type="float">
            <text:p>5369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71" calcext:value-type="float">
            <text:p>537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72" calcext:value-type="float">
            <text:p>5372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73" calcext:value-type="float">
            <text:p>5373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75" calcext:value-type="float">
            <text:p>537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76" calcext:value-type="float">
            <text:p>5376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77" calcext:value-type="float">
            <text:p>5377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79" calcext:value-type="float">
            <text:p>5379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80" calcext:value-type="float">
            <text:p>5380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81" calcext:value-type="float">
            <text:p>538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82" calcext:value-type="float">
            <text:p>538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83" calcext:value-type="float">
            <text:p>538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84" calcext:value-type="float">
            <text:p>538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85" calcext:value-type="float">
            <text:p>538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86" calcext:value-type="float">
            <text:p>538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88" calcext:value-type="float">
            <text:p>538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90" calcext:value-type="float">
            <text:p>539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91" calcext:value-type="float">
            <text:p>539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92" calcext:value-type="float">
            <text:p>539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94" calcext:value-type="float">
            <text:p>5394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96" calcext:value-type="float">
            <text:p>539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97" calcext:value-type="float">
            <text:p>539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98" calcext:value-type="float">
            <text:p>539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399" calcext:value-type="float">
            <text:p>539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0" calcext:value-type="float">
            <text:p>540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1" calcext:value-type="float">
            <text:p>540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2" calcext:value-type="float">
            <text:p>540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3" calcext:value-type="float">
            <text:p>540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4" calcext:value-type="float">
            <text:p>5404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5" calcext:value-type="float">
            <text:p>540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6" calcext:value-type="float">
            <text:p>540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7" calcext:value-type="float">
            <text:p>540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8" calcext:value-type="float">
            <text:p>540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09" calcext:value-type="float">
            <text:p>5409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0" calcext:value-type="float">
            <text:p>5410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1" calcext:value-type="float">
            <text:p>5411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2" calcext:value-type="float">
            <text:p>5412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3" calcext:value-type="float">
            <text:p>5413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4" calcext:value-type="float">
            <text:p>541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5" calcext:value-type="float">
            <text:p>5415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6" calcext:value-type="float">
            <text:p>5416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7" calcext:value-type="float">
            <text:p>5417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8" calcext:value-type="float">
            <text:p>5418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19" calcext:value-type="float">
            <text:p>541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20" calcext:value-type="float">
            <text:p>54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Default" office:value-type="float" office:value="5421" calcext:value-type="float">
            <text:p>542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00" calcext:value-type="float">
            <text:p>550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03" calcext:value-type="float">
            <text:p>550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05" calcext:value-type="float">
            <text:p>550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07" calcext:value-type="float">
            <text:p>5507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17" calcext:value-type="float">
            <text:p>5517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22" calcext:value-type="float">
            <text:p>552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23" calcext:value-type="float">
            <text:p>55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27" calcext:value-type="float">
            <text:p>5527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32" calcext:value-type="float">
            <text:p>553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34" calcext:value-type="float">
            <text:p>5534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35" calcext:value-type="float">
            <text:p>5535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36" calcext:value-type="float">
            <text:p>5536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39" calcext:value-type="float">
            <text:p>553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42" calcext:value-type="float">
            <text:p>5542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44" calcext:value-type="float">
            <text:p>5544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5546" calcext:value-type="float">
            <text:p>554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02" calcext:value-type="float">
            <text:p>6002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04" calcext:value-type="float">
            <text:p>600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10" calcext:value-type="float">
            <text:p>60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12" calcext:value-type="float">
            <text:p>601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13" calcext:value-type="float">
            <text:p>601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14" calcext:value-type="float">
            <text:p>60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15" calcext:value-type="float">
            <text:p>601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17" calcext:value-type="float">
            <text:p>6017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20" calcext:value-type="float">
            <text:p>602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22" calcext:value-type="float">
            <text:p>602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25" calcext:value-type="float">
            <text:p>60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27" calcext:value-type="float">
            <text:p>602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28" calcext:value-type="float">
            <text:p>6028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32" calcext:value-type="float">
            <text:p>6032</text:p>
          </table:table-cell>
          <table:table-cell table:style-name="Default" office:value-type="string" calcext:value-type="string">
            <text:p>-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34" calcext:value-type="float">
            <text:p>603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36" calcext:value-type="float">
            <text:p>603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37" calcext:value-type="float">
            <text:p>603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38" calcext:value-type="float">
            <text:p>6038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0" calcext:value-type="float">
            <text:p>6040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1" calcext:value-type="float">
            <text:p>6041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2" calcext:value-type="float">
            <text:p>6042</text:p>
          </table:table-cell>
          <table:table-cell table:style-name="Default" office:value-type="float" office:value="207" calcext:value-type="float">
            <text:p>207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4" calcext:value-type="float">
            <text:p>604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5" calcext:value-type="float">
            <text:p>604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6" calcext:value-type="float">
            <text:p>604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7" calcext:value-type="float">
            <text:p>6047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8" calcext:value-type="float">
            <text:p>6048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49" calcext:value-type="float">
            <text:p>604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50" calcext:value-type="float">
            <text:p>6050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52" calcext:value-type="float">
            <text:p>605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53" calcext:value-type="float">
            <text:p>605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Default" office:value-type="float" office:value="6054" calcext:value-type="float">
            <text:p>605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float" office:value="8888" calcext:value-type="float">
            <text:p>8888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195" calcext:value-type="float">
            <text:p>195</text:p>
          </table:table-cell>
          <table:table-cell table:number-columns-repeated="1020"/>
        </table:table-row>
        <table:table-row table:style-name="ro1" table:number-rows-repeated="39">
          <table:table-cell table:style-name="Default" table:number-columns-repeated="4"/>
          <table:table-cell table:number-columns-repeated="1020"/>
        </table:table-row>
        <table:table-row table:style-name="ro1" table:number-rows-repeated="104720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09:48:45.2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9-02-08T09:55:16.881000000</dc:date>
    <meta:editing-duration>PT23M18S</meta:editing-duration>
    <meta:editing-cycles>21</meta:editing-cycles>
    <meta:generator>LibreOffice/4.4.5.2$Windows_x86 LibreOffice_project/a22f674fd25a3b6f45bdebf25400ed2adff0ff99</meta:generator>
    <meta:document-statistic meta:table-count="1" meta:cell-count="5308" meta:object-count="0"/>
  </office:meta>
</office:document-meta>
</file>