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0FamItaEStraPerSezCens31_12_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4" table:default-cell-style-name="ce1"/>
        <table:table-column table:style-name="co6" table:number-columns-repeated="966" table:default-cell-style-name="ce1"/>
        <table:table-row table:style-name="ro1">
          <table:table-cell office:value-type="string" calcext:value-type="string">
            <text:p>Sezione di censimento</text:p>
          </table:table-cell>
          <table:table-cell table:style-name="ce2" office:value-type="string" calcext:value-type="string">
            <text:p>Famiglie con Capofamiglia italiano</text:p>
          </table:table-cell>
          <table:table-cell table:style-name="ce2" office:value-type="string" calcext:value-type="string">
            <text:p>Famiglie con Capofamiglia straniero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54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86" calcext:value-type="float">
            <text:p>53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float" office:value="5509" calcext:value-type="float">
            <text:p>55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521" calcext:value-type="float">
            <text:p>552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6013" calcext:value-type="float">
            <text:p>60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014" calcext:value-type="float">
            <text:p>60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237" calcext:value-type="float">
            <text:p>237</text:p>
          </table:table-cell>
          <table:table-cell office:value-type="float" office:value="24" calcext:value-type="float">
            <text:p>24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float" office:value="6029" calcext:value-type="float">
            <text:p>60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202" calcext:value-type="float">
            <text:p>202</text:p>
          </table:table-cell>
          <table:table-cell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6049" calcext:value-type="float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23" calcext:value-type="float">
            <text:p>223</text:p>
          </table:table-cell>
          <table:table-cell office:value-type="float" office:value="70" calcext:value-type="float">
            <text:p>70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3:09:06.3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4-01-22T13:11:58.439000000</dc:date>
    <meta:editing-cycles>27</meta:editing-cycles>
    <meta:editing-duration>PT34M29S</meta:editing-duration>
    <meta:keyword>famiglie</meta:keyword>
    <meta:keyword>italiani</meta:keyword>
    <meta:keyword>stranieri</meta:keyword>
    <meta:keyword>sezioni</meta:keyword>
    <meta:keyword>censimento</meta:keyword>
    <dc:subject>Famiglie italiane e straniere per sezioni di censimento</dc:subject>
    <dc:title>Famiglie italiane e straniere per sezioni di censimento</dc:title>
    <meta:document-statistic meta:table-count="1" meta:cell-count="5912" meta:object-count="0"/>
  </office:meta>
</office:document-meta>
</file>