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5b_PopxEtaESezCensF31_12_20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7" table:default-cell-style-name="ce5"/>
        <table:table-column table:style-name="co3" table:number-columns-repeated="1006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Fasce di età Femmine</text:p>
          </table:table-cell>
          <table:covered-table-cell table:number-columns-repeated="16" table:style-name="ce1"/>
          <table:table-cell table:style-name="ce1" table:number-columns-repeated="1006"/>
        </table:table-row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0-4</text:p>
          </table:table-cell>
          <table:table-cell table:style-name="ce2" office:value-type="string" calcext:value-type="string">
            <text:p>5-9</text:p>
          </table:table-cell>
          <table:table-cell table:style-name="ce2" office:value-type="string" calcext:value-type="string">
            <text:p>10-14</text:p>
          </table:table-cell>
          <table:table-cell table:style-name="ce2" office:value-type="string" calcext:value-type="string">
            <text:p>15-19</text:p>
          </table:table-cell>
          <table:table-cell table:style-name="ce2" office:value-type="string" calcext:value-type="string">
            <text:p>20-24</text:p>
          </table:table-cell>
          <table:table-cell table:style-name="ce2" office:value-type="string" calcext:value-type="string">
            <text:p>25-29</text:p>
          </table:table-cell>
          <table:table-cell table:style-name="ce2" office:value-type="string" calcext:value-type="string">
            <text:p>30-34</text:p>
          </table:table-cell>
          <table:table-cell table:style-name="ce2" office:value-type="string" calcext:value-type="string">
            <text:p>35-39</text:p>
          </table:table-cell>
          <table:table-cell table:style-name="ce2" office:value-type="string" calcext:value-type="string">
            <text:p>40-44</text:p>
          </table:table-cell>
          <table:table-cell table:style-name="ce2" office:value-type="string" calcext:value-type="string">
            <text:p>45-49</text:p>
          </table:table-cell>
          <table:table-cell table:style-name="ce2" office:value-type="string" calcext:value-type="string">
            <text:p>50-54</text:p>
          </table:table-cell>
          <table:table-cell table:style-name="ce2" office:value-type="string" calcext:value-type="string">
            <text:p>55-59</text:p>
          </table:table-cell>
          <table:table-cell table:style-name="ce2" office:value-type="string" calcext:value-type="string">
            <text:p>60-64</text:p>
          </table:table-cell>
          <table:table-cell table:style-name="ce2" office:value-type="string" calcext:value-type="string">
            <text:p>65-69</text:p>
          </table:table-cell>
          <table:table-cell table:style-name="ce2" office:value-type="string" calcext:value-type="string">
            <text:p>70-74</text:p>
          </table:table-cell>
          <table:table-cell table:style-name="ce2" office:value-type="string" calcext:value-type="string">
            <text:p>&gt; 74</text:p>
          </table:table-cell>
          <table:table-cell table:style-name="ce2" office:value-type="string" calcext:value-type="string">
            <text:p>Totale</text:p>
          </table:table-cell>
          <table:table-cell table:style-name="ce1"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100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table:number-columns-repeated="1006"/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office:value-type="float" office:value="120" calcext:value-type="float">
            <text:p>12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table:number-columns-repeated="1006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number-columns-repeated="1006"/>
        </table:table-row>
        <table:table-row table:style-name="ro2">
          <table:table-cell office:value-type="float" office:value="150" calcext:value-type="float">
            <text:p>1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154" calcext:value-type="float">
            <text:p>154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office:value-type="float" office:value="162" calcext:value-type="float">
            <text:p>1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1006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table:number-columns-repeated="1006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210" calcext:value-type="float">
            <text:p>2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table:number-columns-repeated="1006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table:number-columns-repeated="1006"/>
        </table:table-row>
        <table:table-row table:style-name="ro2">
          <table:table-cell office:value-type="float" office:value="260" calcext:value-type="float">
            <text:p>2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53" calcext:value-type="float">
            <text:p>453</text:p>
          </table:table-cell>
          <table:table-cell table:number-columns-repeated="1006"/>
        </table:table-row>
        <table:table-row table:style-name="ro2">
          <table:table-cell office:value-type="float" office:value="262" calcext:value-type="float">
            <text:p>26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83" calcext:value-type="float">
            <text:p>183</text:p>
          </table:table-cell>
          <table:table-cell table:number-columns-repeated="1006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330" calcext:value-type="float">
            <text:p>3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334" calcext:value-type="float">
            <text:p>3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335" calcext:value-type="float">
            <text:p>335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office:value-type="float" office:value="341" calcext:value-type="float">
            <text:p>34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353" calcext:value-type="float">
            <text:p>3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1006"/>
        </table:table-row>
        <table:table-row table:style-name="ro2">
          <table:table-cell office:value-type="float" office:value="371" calcext:value-type="float">
            <text:p>37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3" calcext:value-type="float">
            <text:p>223</text:p>
          </table:table-cell>
          <table:table-cell table:number-columns-repeated="1006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office:value-type="float" office:value="410" calcext:value-type="float">
            <text:p>4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460" calcext:value-type="float">
            <text:p>4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office:value-type="float" office:value="470" calcext:value-type="float">
            <text:p>4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59" calcext:value-type="float">
            <text:p>359</text:p>
          </table:table-cell>
          <table:table-cell table:number-columns-repeated="1006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501" calcext:value-type="float">
            <text:p>50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table:number-columns-repeated="1006"/>
        </table:table-row>
        <table:table-row table:style-name="ro2">
          <table:table-cell office:value-type="float" office:value="502" calcext:value-type="float">
            <text:p>5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office:value-type="float" office:value="522" calcext:value-type="float">
            <text:p>5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table:number-columns-repeated="1006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table:number-columns-repeated="1006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float" office:value="590" calcext:value-type="float">
            <text:p>5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1006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1006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602" calcext:value-type="float">
            <text:p>6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610" calcext:value-type="float">
            <text:p>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611" calcext:value-type="float">
            <text:p>6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614" calcext:value-type="float">
            <text:p>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616" calcext:value-type="float">
            <text:p>6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617" calcext:value-type="float">
            <text:p>6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618" calcext:value-type="float">
            <text:p>61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365" calcext:value-type="float">
            <text:p>365</text:p>
          </table:table-cell>
          <table:table-cell table:number-columns-repeated="1006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office:value-type="float" office:value="633" calcext:value-type="float">
            <text:p>6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640" calcext:value-type="float">
            <text:p>6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651" calcext:value-type="float">
            <text:p>6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24" calcext:value-type="float">
            <text:p>224</text:p>
          </table:table-cell>
          <table:table-cell table:number-columns-repeated="1006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 table:number-columns-repeated="1006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1006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2" calcext:value-type="float">
            <text:p>262</text:p>
          </table:table-cell>
          <table:table-cell table:number-columns-repeated="1006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721" calcext:value-type="float">
            <text:p>72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730" calcext:value-type="float">
            <text:p>7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44" calcext:value-type="float">
            <text:p>344</text:p>
          </table:table-cell>
          <table:table-cell table:number-columns-repeated="1006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61" calcext:value-type="float">
            <text:p>261</text:p>
          </table:table-cell>
          <table:table-cell table:number-columns-repeated="1006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table:number-columns-repeated="1006"/>
        </table:table-row>
        <table:table-row table:style-name="ro2">
          <table:table-cell office:value-type="float" office:value="752" calcext:value-type="float">
            <text:p>75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760" calcext:value-type="float">
            <text:p>760</text:p>
          </table:table-cell>
          <table:table-cell table:number-columns-repeated="10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table:number-columns-repeated="100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table:number-columns-repeated="1006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table:number-columns-repeated="1006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table:number-columns-repeated="1006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800" calcext:value-type="float">
            <text:p>80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table:number-columns-repeated="1006"/>
        </table:table-row>
        <table:table-row table:style-name="ro2">
          <table:table-cell office:value-type="float" office:value="814" calcext:value-type="float">
            <text:p>814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475" calcext:value-type="float">
            <text:p>475</text:p>
          </table:table-cell>
          <table:table-cell table:number-columns-repeated="1006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float" office:value="831" calcext:value-type="float">
            <text:p>83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41" calcext:value-type="float">
            <text:p>241</text:p>
          </table:table-cell>
          <table:table-cell table:number-columns-repeated="1006"/>
        </table:table-row>
        <table:table-row table:style-name="ro2">
          <table:table-cell office:value-type="float" office:value="840" calcext:value-type="float">
            <text:p>8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table:number-columns-repeated="1006"/>
        </table:table-row>
        <table:table-row table:style-name="ro2">
          <table:table-cell office:value-type="float" office:value="851" calcext:value-type="float">
            <text:p>85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table:number-columns-repeated="1006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table:number-columns-repeated="1006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office:value-type="float" office:value="870" calcext:value-type="float">
            <text:p>8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office:value-type="float" office:value="871" calcext:value-type="float">
            <text:p>8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873" calcext:value-type="float">
            <text:p>87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874" calcext:value-type="float">
            <text:p>8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876" calcext:value-type="float">
            <text:p>876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877" calcext:value-type="float">
            <text:p>877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office:value-type="float" office:value="952" calcext:value-type="float">
            <text:p>95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403" calcext:value-type="float">
            <text:p>403</text:p>
          </table:table-cell>
          <table:table-cell table:number-columns-repeated="1006"/>
        </table:table-row>
        <table:table-row table:style-name="ro2">
          <table:table-cell office:value-type="float" office:value="1010" calcext:value-type="float">
            <text:p>10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table:number-columns-repeated="100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1040" calcext:value-type="float">
            <text:p>1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1042" calcext:value-type="float">
            <text:p>10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office:value-type="float" office:value="1054" calcext:value-type="float">
            <text:p>10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1056" calcext:value-type="float">
            <text:p>10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1058" calcext:value-type="float">
            <text:p>1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06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office:value-type="float" office:value="1071" calcext:value-type="float">
            <text:p>10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1073" calcext:value-type="float">
            <text:p>10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1090" calcext:value-type="float">
            <text:p>10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float" office:value="1091" calcext:value-type="float">
            <text:p>109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1105" calcext:value-type="float">
            <text:p>110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1111" calcext:value-type="float">
            <text:p>11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1130" calcext:value-type="float">
            <text:p>113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70" calcext:value-type="float">
            <text:p>270</text:p>
          </table:table-cell>
          <table:table-cell table:number-columns-repeated="1006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1151" calcext:value-type="float">
            <text:p>115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float" office:value="1171" calcext:value-type="float">
            <text:p>117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1180" calcext:value-type="float">
            <text:p>1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1182" calcext:value-type="float">
            <text:p>118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1184" calcext:value-type="float">
            <text:p>1184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1185" calcext:value-type="float">
            <text:p>118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1190" calcext:value-type="float">
            <text:p>1190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1191" calcext:value-type="float">
            <text:p>11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1192" calcext:value-type="float">
            <text:p>11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table:number-columns-repeated="1006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1202" calcext:value-type="float">
            <text:p>1202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364" calcext:value-type="float">
            <text:p>364</text:p>
          </table:table-cell>
          <table:table-cell table:number-columns-repeated="1006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table:number-columns-repeated="1006"/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table:number-columns-repeated="1006"/>
        </table:table-row>
        <table:table-row table:style-name="ro2">
          <table:table-cell office:value-type="float" office:value="1230" calcext:value-type="float">
            <text:p>12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office:value-type="float" office:value="1261" calcext:value-type="float">
            <text:p>12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334" calcext:value-type="float">
            <text:p>334</text:p>
          </table:table-cell>
          <table:table-cell table:number-columns-repeated="1006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table:number-columns-repeated="1006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table:number-columns-repeated="1006"/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office:value-type="float" office:value="1343" calcext:value-type="float">
            <text:p>13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1351" calcext:value-type="float">
            <text:p>13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1352" calcext:value-type="float">
            <text:p>13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1360" calcext:value-type="float">
            <text:p>13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1361" calcext:value-type="float">
            <text:p>13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table:number-columns-repeated="1006"/>
        </table:table-row>
        <table:table-row table:style-name="ro2">
          <table:table-cell office:value-type="float" office:value="1380" calcext:value-type="float">
            <text:p>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1381" calcext:value-type="float">
            <text:p>13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1382" calcext:value-type="float">
            <text:p>13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1422" calcext:value-type="float">
            <text:p>14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float" office:value="1441" calcext:value-type="float">
            <text:p>14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1442" calcext:value-type="float">
            <text:p>144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1443" calcext:value-type="float">
            <text:p>144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1444" calcext:value-type="float">
            <text:p>14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1445" calcext:value-type="float">
            <text:p>14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1446" calcext:value-type="float">
            <text:p>14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1450" calcext:value-type="float">
            <text:p>14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1452" calcext:value-type="float">
            <text:p>14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1453" calcext:value-type="float">
            <text:p>14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1456" calcext:value-type="float">
            <text:p>14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number-columns-repeated="1006"/>
        </table:table-row>
        <table:table-row table:style-name="ro2">
          <table:table-cell office:value-type="float" office:value="1461" calcext:value-type="float">
            <text:p>14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1462" calcext:value-type="float">
            <text:p>14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1490" calcext:value-type="float">
            <text:p>14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1491" calcext:value-type="float">
            <text:p>14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1492" calcext:value-type="float">
            <text:p>14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1493" calcext:value-type="float">
            <text:p>14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1495" calcext:value-type="float">
            <text:p>149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1496" calcext:value-type="float">
            <text:p>149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float" office:value="1510" calcext:value-type="float">
            <text:p>15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1512" calcext:value-type="float">
            <text:p>15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1513" calcext:value-type="float">
            <text:p>15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1514" calcext:value-type="float">
            <text:p>15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1515" calcext:value-type="float">
            <text:p>15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1521" calcext:value-type="float">
            <text:p>1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1522" calcext:value-type="float">
            <text:p>15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1523" calcext:value-type="float">
            <text:p>15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1524" calcext:value-type="float">
            <text:p>15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1525" calcext:value-type="float">
            <text:p>15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1531" calcext:value-type="float">
            <text:p>15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1006"/>
        </table:table-row>
        <table:table-row table:style-name="ro2">
          <table:table-cell office:value-type="float" office:value="1560" calcext:value-type="float">
            <text:p>15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97" calcext:value-type="float">
            <text:p>297</text:p>
          </table:table-cell>
          <table:table-cell table:number-columns-repeated="1006"/>
        </table:table-row>
        <table:table-row table:style-name="ro2">
          <table:table-cell office:value-type="float" office:value="1570" calcext:value-type="float">
            <text:p>1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1571" calcext:value-type="float">
            <text:p>15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1572" calcext:value-type="float">
            <text:p>15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1573" calcext:value-type="float">
            <text:p>15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1574" calcext:value-type="float">
            <text:p>15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office:value-type="float" office:value="1576" calcext:value-type="float">
            <text:p>157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office:value-type="float" office:value="1580" calcext:value-type="float">
            <text:p>1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1581" calcext:value-type="float">
            <text:p>1581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1582" calcext:value-type="float">
            <text:p>15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office:value-type="float" office:value="1601" calcext:value-type="float">
            <text:p>160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1602" calcext:value-type="float">
            <text:p>160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006"/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1611" calcext:value-type="float">
            <text:p>16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1612" calcext:value-type="float">
            <text:p>16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office:value-type="float" office:value="1631" calcext:value-type="float">
            <text:p>16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1641" calcext:value-type="float">
            <text:p>16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table:number-columns-repeated="1006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1671" calcext:value-type="float">
            <text:p>167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1672" calcext:value-type="float">
            <text:p>16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1673" calcext:value-type="float">
            <text:p>167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1680" calcext:value-type="float">
            <text:p>16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1681" calcext:value-type="float">
            <text:p>168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1690" calcext:value-type="float">
            <text:p>1690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1700" calcext:value-type="float">
            <text:p>17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1701" calcext:value-type="float">
            <text:p>17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1702" calcext:value-type="float">
            <text:p>170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1703" calcext:value-type="float">
            <text:p>17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1704" calcext:value-type="float">
            <text:p>17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1705" calcext:value-type="float">
            <text:p>17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office:value-type="float" office:value="1711" calcext:value-type="float">
            <text:p>17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1712" calcext:value-type="float">
            <text:p>17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office:value-type="float" office:value="1720" calcext:value-type="float">
            <text:p>17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1721" calcext:value-type="float">
            <text:p>17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1722" calcext:value-type="float">
            <text:p>17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1723" calcext:value-type="float">
            <text:p>172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1724" calcext:value-type="float">
            <text:p>17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office:value-type="float" office:value="1725" calcext:value-type="float">
            <text:p>17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1726" calcext:value-type="float">
            <text:p>172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1730" calcext:value-type="float">
            <text:p>173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1731" calcext:value-type="float">
            <text:p>17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office:value-type="float" office:value="1732" calcext:value-type="float">
            <text:p>17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1733" calcext:value-type="float">
            <text:p>17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office:value-type="float" office:value="1734" calcext:value-type="float">
            <text:p>1734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1740" calcext:value-type="float">
            <text:p>17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1741" calcext:value-type="float">
            <text:p>17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office:value-type="float" office:value="1742" calcext:value-type="float">
            <text:p>174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22" calcext:value-type="float">
            <text:p>322</text:p>
          </table:table-cell>
          <table:table-cell table:number-columns-repeated="1006"/>
        </table:table-row>
        <table:table-row table:style-name="ro2">
          <table:table-cell office:value-type="float" office:value="1743" calcext:value-type="float">
            <text:p>17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1744" calcext:value-type="float">
            <text:p>174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1745" calcext:value-type="float">
            <text:p>174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1746" calcext:value-type="float">
            <text:p>17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office:value-type="float" office:value="1751" calcext:value-type="float">
            <text:p>17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1760" calcext:value-type="float">
            <text:p>17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1761" calcext:value-type="float">
            <text:p>17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1762" calcext:value-type="float">
            <text:p>176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office:value-type="float" office:value="1763" calcext:value-type="float">
            <text:p>17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1764" calcext:value-type="float">
            <text:p>176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1770" calcext:value-type="float">
            <text:p>17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table:number-columns-repeated="1006"/>
        </table:table-row>
        <table:table-row table:style-name="ro2"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office:value-type="float" office:value="1780" calcext:value-type="float">
            <text:p>17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1790" calcext:value-type="float">
            <text:p>17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1791" calcext:value-type="float">
            <text:p>17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1792" calcext:value-type="float">
            <text:p>17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1793" calcext:value-type="float">
            <text:p>17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office:value-type="float" office:value="1801" calcext:value-type="float">
            <text:p>18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office:value-type="float" office:value="1802" calcext:value-type="float">
            <text:p>18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1803" calcext:value-type="float">
            <text:p>18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1810" calcext:value-type="float">
            <text:p>18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1811" calcext:value-type="float">
            <text:p>18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1812" calcext:value-type="float">
            <text:p>18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1813" calcext:value-type="float">
            <text:p>18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1814" calcext:value-type="float">
            <text:p>18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1820" calcext:value-type="float">
            <text:p>18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1821" calcext:value-type="float">
            <text:p>18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office:value-type="float" office:value="1822" calcext:value-type="float">
            <text:p>18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1823" calcext:value-type="float">
            <text:p>18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table:number-columns-repeated="1006"/>
        </table:table-row>
        <table:table-row table:style-name="ro2">
          <table:table-cell office:value-type="float" office:value="1830" calcext:value-type="float">
            <text:p>18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0" calcext:value-type="float">
            <text:p>230</text:p>
          </table:table-cell>
          <table:table-cell table:number-columns-repeated="1006"/>
        </table:table-row>
        <table:table-row table:style-name="ro2">
          <table:table-cell office:value-type="float" office:value="1831" calcext:value-type="float">
            <text:p>18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office:value-type="float" office:value="1832" calcext:value-type="float">
            <text:p>18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office:value-type="float" office:value="1840" calcext:value-type="float">
            <text:p>18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1842" calcext:value-type="float">
            <text:p>18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1851" calcext:value-type="float">
            <text:p>18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office:value-type="float" office:value="1860" calcext:value-type="float">
            <text:p>18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office:value-type="float" office:value="1861" calcext:value-type="float">
            <text:p>18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1862" calcext:value-type="float">
            <text:p>186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1863" calcext:value-type="float">
            <text:p>18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34" calcext:value-type="float">
            <text:p>234</text:p>
          </table:table-cell>
          <table:table-cell table:number-columns-repeated="1006"/>
        </table:table-row>
        <table:table-row table:style-name="ro2">
          <table:table-cell office:value-type="float" office:value="1871" calcext:value-type="float">
            <text:p>187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5" calcext:value-type="float">
            <text:p>275</text:p>
          </table:table-cell>
          <table:table-cell table:number-columns-repeated="1006"/>
        </table:table-row>
        <table:table-row table:style-name="ro2">
          <table:table-cell office:value-type="float" office:value="1890" calcext:value-type="float">
            <text:p>189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1891" calcext:value-type="float">
            <text:p>18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1892" calcext:value-type="float">
            <text:p>18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1893" calcext:value-type="float">
            <text:p>189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1901" calcext:value-type="float">
            <text:p>19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1902" calcext:value-type="float">
            <text:p>190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1910" calcext:value-type="float">
            <text:p>19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1921" calcext:value-type="float">
            <text:p>19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1930" calcext:value-type="float">
            <text:p>19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1931" calcext:value-type="float">
            <text:p>19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1932" calcext:value-type="float">
            <text:p>19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1933" calcext:value-type="float">
            <text:p>19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1006"/>
        </table:table-row>
        <table:table-row table:style-name="ro2">
          <table:table-cell office:value-type="float" office:value="1934" calcext:value-type="float">
            <text:p>19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office:value-type="float" office:value="1951" calcext:value-type="float">
            <text:p>195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table:number-columns-repeated="1006"/>
        </table:table-row>
        <table:table-row table:style-name="ro2">
          <table:table-cell office:value-type="float" office:value="1960" calcext:value-type="float">
            <text:p>19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1973" calcext:value-type="float">
            <text:p>197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0" calcext:value-type="float">
            <text:p>210</text:p>
          </table:table-cell>
          <table:table-cell table:number-columns-repeated="1006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1991" calcext:value-type="float">
            <text:p>19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office:value-type="float" office:value="1993" calcext:value-type="float">
            <text:p>19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2001" calcext:value-type="float">
            <text:p>2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office:value-type="float" office:value="2003" calcext:value-type="float">
            <text:p>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number-columns-repeated="1006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4" calcext:value-type="float">
            <text:p>214</text:p>
          </table:table-cell>
          <table:table-cell table:number-columns-repeated="1006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2040" calcext:value-type="float">
            <text:p>204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58" calcext:value-type="float">
            <text:p>258</text:p>
          </table:table-cell>
          <table:table-cell table:number-columns-repeated="1006"/>
        </table:table-row>
        <table:table-row table:style-name="ro2">
          <table:table-cell office:value-type="float" office:value="2050" calcext:value-type="float">
            <text:p>205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office:value-type="float" office:value="2060" calcext:value-type="float">
            <text:p>20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office:value-type="float" office:value="2061" calcext:value-type="float">
            <text:p>20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office:value-type="float" office:value="2062" calcext:value-type="float">
            <text:p>20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38" calcext:value-type="float">
            <text:p>238</text:p>
          </table:table-cell>
          <table:table-cell table:number-columns-repeated="1006"/>
        </table:table-row>
        <table:table-row table:style-name="ro2">
          <table:table-cell office:value-type="float" office:value="2070" calcext:value-type="float">
            <text:p>207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office:value-type="float" office:value="2080" calcext:value-type="float">
            <text:p>208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94" calcext:value-type="float">
            <text:p>294</text:p>
          </table:table-cell>
          <table:table-cell table:number-columns-repeated="100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2101" calcext:value-type="float">
            <text:p>210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office:value-type="float" office:value="2110" calcext:value-type="float">
            <text:p>2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table:number-columns-repeated="1006"/>
        </table:table-row>
        <table:table-row table:style-name="ro2">
          <table:table-cell office:value-type="float" office:value="2120" calcext:value-type="float">
            <text:p>21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81" calcext:value-type="float">
            <text:p>281</text:p>
          </table:table-cell>
          <table:table-cell table:number-columns-repeated="1006"/>
        </table:table-row>
        <table:table-row table:style-name="ro2">
          <table:table-cell office:value-type="float" office:value="2150" calcext:value-type="float">
            <text:p>215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2151" calcext:value-type="float">
            <text:p>215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office:value-type="float" office:value="2152" calcext:value-type="float">
            <text:p>2152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2160" calcext:value-type="float">
            <text:p>2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office:value-type="float" office:value="2171" calcext:value-type="float">
            <text:p>21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2172" calcext:value-type="float">
            <text:p>21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2180" calcext:value-type="float">
            <text:p>218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table:number-columns-repeated="1006"/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office:value-type="float" office:value="2190" calcext:value-type="float">
            <text:p>21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1006"/>
        </table:table-row>
        <table:table-row table:style-name="ro2">
          <table:table-cell office:value-type="float" office:value="2191" calcext:value-type="float">
            <text:p>219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office:value-type="float" office:value="2200" calcext:value-type="float">
            <text:p>22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table:number-columns-repeated="1006"/>
        </table:table-row>
        <table:table-row table:style-name="ro2">
          <table:table-cell office:value-type="float" office:value="2202" calcext:value-type="float">
            <text:p>220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office:value-type="float" office:value="2210" calcext:value-type="float">
            <text:p>22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2212" calcext:value-type="float">
            <text:p>22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2213" calcext:value-type="float">
            <text:p>22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06"/>
        </table:table-row>
        <table:table-row table:style-name="ro2">
          <table:table-cell office:value-type="float" office:value="2220" calcext:value-type="float">
            <text:p>22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2222" calcext:value-type="float">
            <text:p>222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2223" calcext:value-type="float">
            <text:p>22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2230" calcext:value-type="float">
            <text:p>22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2231" calcext:value-type="float">
            <text:p>22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2232" calcext:value-type="float">
            <text:p>22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2233" calcext:value-type="float">
            <text:p>22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2240" calcext:value-type="float">
            <text:p>22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office:value-type="float" office:value="2241" calcext:value-type="float">
            <text:p>224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2250" calcext:value-type="float">
            <text:p>225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2260" calcext:value-type="float">
            <text:p>22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office:value-type="float" office:value="2261" calcext:value-type="float">
            <text:p>22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2280" calcext:value-type="float">
            <text:p>2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5" calcext:value-type="float">
            <text:p>275</text:p>
          </table:table-cell>
          <table:table-cell table:number-columns-repeated="1006"/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office:value-type="float" office:value="2290" calcext:value-type="float">
            <text:p>22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office:value-type="float" office:value="2291" calcext:value-type="float">
            <text:p>229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office:value-type="float" office:value="2292" calcext:value-type="float">
            <text:p>229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2300" calcext:value-type="float">
            <text:p>23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office:value-type="float" office:value="2301" calcext:value-type="float">
            <text:p>230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office:value-type="float" office:value="2302" calcext:value-type="float">
            <text:p>23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406" calcext:value-type="float">
            <text:p>406</text:p>
          </table:table-cell>
          <table:table-cell table:number-columns-repeated="1006"/>
        </table:table-row>
        <table:table-row table:style-name="ro2">
          <table:table-cell office:value-type="float" office:value="2320" calcext:value-type="float">
            <text:p>23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06" calcext:value-type="float">
            <text:p>306</text:p>
          </table:table-cell>
          <table:table-cell table:number-columns-repeated="1006"/>
        </table:table-row>
        <table:table-row table:style-name="ro2">
          <table:table-cell office:value-type="float" office:value="2330" calcext:value-type="float">
            <text:p>23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office:value-type="float" office:value="2331" calcext:value-type="float">
            <text:p>23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office:value-type="float" office:value="2340" calcext:value-type="float">
            <text:p>23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2342" calcext:value-type="float">
            <text:p>23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2343" calcext:value-type="float">
            <text:p>23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office:value-type="float" office:value="2350" calcext:value-type="float">
            <text:p>235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office:value-type="float" office:value="2352" calcext:value-type="float">
            <text:p>23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2390" calcext:value-type="float">
            <text:p>23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office:value-type="float" office:value="2391" calcext:value-type="float">
            <text:p>239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office:value-type="float" office:value="2392" calcext:value-type="float">
            <text:p>239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office:value-type="float" office:value="2400" calcext:value-type="float">
            <text:p>24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office:value-type="float" office:value="2420" calcext:value-type="float">
            <text:p>24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2421" calcext:value-type="float">
            <text:p>24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2422" calcext:value-type="float">
            <text:p>24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2423" calcext:value-type="float">
            <text:p>24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2424" calcext:value-type="float">
            <text:p>24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office:value-type="float" office:value="2425" calcext:value-type="float">
            <text:p>24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office:value-type="float" office:value="2426" calcext:value-type="float">
            <text:p>24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2430" calcext:value-type="float">
            <text:p>24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table:number-columns-repeated="1006"/>
        </table:table-row>
        <table:table-row table:style-name="ro2">
          <table:table-cell office:value-type="float" office:value="2431" calcext:value-type="float">
            <text:p>24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2432" calcext:value-type="float">
            <text:p>24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2433" calcext:value-type="float">
            <text:p>24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2440" calcext:value-type="float">
            <text:p>24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2441" calcext:value-type="float">
            <text:p>24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2442" calcext:value-type="float">
            <text:p>2442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2450" calcext:value-type="float">
            <text:p>245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2451" calcext:value-type="float">
            <text:p>24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2470" calcext:value-type="float">
            <text:p>24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float" office:value="2471" calcext:value-type="float">
            <text:p>24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2480" calcext:value-type="float">
            <text:p>248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9" calcext:value-type="float">
            <text:p>359</text:p>
          </table:table-cell>
          <table:table-cell table:number-columns-repeated="1006"/>
        </table:table-row>
        <table:table-row table:style-name="ro2">
          <table:table-cell office:value-type="float" office:value="2490" calcext:value-type="float">
            <text:p>24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2491" calcext:value-type="float">
            <text:p>24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office:value-type="float" office:value="2492" calcext:value-type="float">
            <text:p>24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2493" calcext:value-type="float">
            <text:p>24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office:value-type="float" office:value="2501" calcext:value-type="float">
            <text:p>25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9" calcext:value-type="float">
            <text:p>299</text:p>
          </table:table-cell>
          <table:table-cell table:number-columns-repeated="1006"/>
        </table:table-row>
        <table:table-row table:style-name="ro2">
          <table:table-cell office:value-type="float" office:value="2510" calcext:value-type="float">
            <text:p>25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office:value-type="float" office:value="2520" calcext:value-type="float">
            <text:p>25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2521" calcext:value-type="float">
            <text:p>25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table:number-columns-repeated="1006"/>
        </table:table-row>
        <table:table-row table:style-name="ro2">
          <table:table-cell office:value-type="float" office:value="2522" calcext:value-type="float">
            <text:p>2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office:value-type="float" office:value="2523" calcext:value-type="float">
            <text:p>25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2524" calcext:value-type="float">
            <text:p>2524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2525" calcext:value-type="float">
            <text:p>25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2530" calcext:value-type="float">
            <text:p>25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office:value-type="float" office:value="2531" calcext:value-type="float">
            <text:p>25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office:value-type="float" office:value="2540" calcext:value-type="float">
            <text:p>25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office:value-type="float" office:value="2541" calcext:value-type="float">
            <text:p>25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office:value-type="float" office:value="2550" calcext:value-type="float">
            <text:p>25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office:value-type="float" office:value="2551" calcext:value-type="float">
            <text:p>25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office:value-type="float" office:value="2552" calcext:value-type="float">
            <text:p>25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2553" calcext:value-type="float">
            <text:p>25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2554" calcext:value-type="float">
            <text:p>2554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2555" calcext:value-type="float">
            <text:p>255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2560" calcext:value-type="float">
            <text:p>25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2561" calcext:value-type="float">
            <text:p>256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2562" calcext:value-type="float">
            <text:p>25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2563" calcext:value-type="float">
            <text:p>25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2564" calcext:value-type="float">
            <text:p>25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2565" calcext:value-type="float">
            <text:p>2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2570" calcext:value-type="float">
            <text:p>25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2571" calcext:value-type="float">
            <text:p>25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2572" calcext:value-type="float">
            <text:p>25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2573" calcext:value-type="float">
            <text:p>25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2580" calcext:value-type="float">
            <text:p>2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2581" calcext:value-type="float">
            <text:p>25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office:value-type="float" office:value="2590" calcext:value-type="float">
            <text:p>259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office:value-type="float" office:value="2591" calcext:value-type="float">
            <text:p>259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number-columns-repeated="100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office:value-type="float" office:value="2610" calcext:value-type="float">
            <text:p>26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2620" calcext:value-type="float">
            <text:p>26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1006"/>
        </table:table-row>
        <table:table-row table:style-name="ro2">
          <table:table-cell office:value-type="float" office:value="2630" calcext:value-type="float">
            <text:p>26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table:number-columns-repeated="1006"/>
        </table:table-row>
        <table:table-row table:style-name="ro2">
          <table:table-cell office:value-type="float" office:value="2631" calcext:value-type="float">
            <text:p>26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office:value-type="float" office:value="2640" calcext:value-type="float">
            <text:p>26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float" office:value="2641" calcext:value-type="float">
            <text:p>26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table:number-columns-repeated="1006"/>
        </table:table-row>
        <table:table-row table:style-name="ro2">
          <table:table-cell office:value-type="float" office:value="2642" calcext:value-type="float">
            <text:p>26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office:value-type="float" office:value="2650" calcext:value-type="float">
            <text:p>26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office:value-type="float" office:value="2651" calcext:value-type="float">
            <text:p>26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office:value-type="float" office:value="2652" calcext:value-type="float">
            <text:p>26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2660" calcext:value-type="float">
            <text:p>266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office:value-type="float" office:value="2661" calcext:value-type="float">
            <text:p>26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2662" calcext:value-type="float">
            <text:p>266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office:value-type="float" office:value="2670" calcext:value-type="float">
            <text:p>267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2672" calcext:value-type="float">
            <text:p>267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office:value-type="float" office:value="2680" calcext:value-type="float">
            <text:p>26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office:value-type="float" office:value="2690" calcext:value-type="float">
            <text:p>269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2691" calcext:value-type="float">
            <text:p>26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office:value-type="float" office:value="2700" calcext:value-type="float">
            <text:p>27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office:value-type="float" office:value="2710" calcext:value-type="float">
            <text:p>27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float" office:value="2711" calcext:value-type="float">
            <text:p>27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table:number-columns-repeated="1006"/>
        </table:table-row>
        <table:table-row table:style-name="ro2">
          <table:table-cell office:value-type="float" office:value="2712" calcext:value-type="float">
            <text:p>27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table:number-columns-repeated="1006"/>
        </table:table-row>
        <table:table-row table:style-name="ro2">
          <table:table-cell office:value-type="float" office:value="2720" calcext:value-type="float">
            <text:p>27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office:value-type="float" office:value="2731" calcext:value-type="float">
            <text:p>273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2732" calcext:value-type="float">
            <text:p>273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2733" calcext:value-type="float">
            <text:p>27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2734" calcext:value-type="float">
            <text:p>27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2735" calcext:value-type="float">
            <text:p>27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2736" calcext:value-type="float">
            <text:p>2736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2737" calcext:value-type="float">
            <text:p>273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2740" calcext:value-type="float">
            <text:p>27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2741" calcext:value-type="float">
            <text:p>274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2743" calcext:value-type="float">
            <text:p>27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2760" calcext:value-type="float">
            <text:p>2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2761" calcext:value-type="float">
            <text:p>27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2762" calcext:value-type="float">
            <text:p>276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office:value-type="float" office:value="2764" calcext:value-type="float">
            <text:p>276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2765" calcext:value-type="float">
            <text:p>27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office:value-type="float" office:value="2790" calcext:value-type="float">
            <text:p>27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2802" calcext:value-type="float">
            <text:p>280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2803" calcext:value-type="float">
            <text:p>2803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2820" calcext:value-type="float">
            <text:p>28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office:value-type="float" office:value="2821" calcext:value-type="float">
            <text:p>28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office:value-type="float" office:value="2822" calcext:value-type="float">
            <text:p>28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office:value-type="float" office:value="2830" calcext:value-type="float">
            <text:p>28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2831" calcext:value-type="float">
            <text:p>28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office:value-type="float" office:value="2832" calcext:value-type="float">
            <text:p>283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86" calcext:value-type="float">
            <text:p>286</text:p>
          </table:table-cell>
          <table:table-cell table:number-columns-repeated="1006"/>
        </table:table-row>
        <table:table-row table:style-name="ro2">
          <table:table-cell office:value-type="float" office:value="2833" calcext:value-type="float">
            <text:p>28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59" calcext:value-type="float">
            <text:p>359</text:p>
          </table:table-cell>
          <table:table-cell table:number-columns-repeated="1006"/>
        </table:table-row>
        <table:table-row table:style-name="ro2">
          <table:table-cell office:value-type="float" office:value="2840" calcext:value-type="float">
            <text:p>28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office:value-type="float" office:value="2850" calcext:value-type="float">
            <text:p>28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office:value-type="float" office:value="2851" calcext:value-type="float">
            <text:p>28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table:number-columns-repeated="1006"/>
        </table:table-row>
        <table:table-row table:style-name="ro2">
          <table:table-cell office:value-type="float" office:value="2852" calcext:value-type="float">
            <text:p>28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2853" calcext:value-type="float">
            <text:p>2853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2854" calcext:value-type="float">
            <text:p>28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2860" calcext:value-type="float">
            <text:p>28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2861" calcext:value-type="float">
            <text:p>28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2862" calcext:value-type="float">
            <text:p>286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office:value-type="float" office:value="2863" calcext:value-type="float">
            <text:p>286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1006"/>
        </table:table-row>
        <table:table-row table:style-name="ro2">
          <table:table-cell office:value-type="float" office:value="2880" calcext:value-type="float">
            <text:p>28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2881" calcext:value-type="float">
            <text:p>288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office:value-type="float" office:value="2882" calcext:value-type="float">
            <text:p>288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office:value-type="float" office:value="2883" calcext:value-type="float">
            <text:p>288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2884" calcext:value-type="float">
            <text:p>288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2890" calcext:value-type="float">
            <text:p>28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office:value-type="float" office:value="2891" calcext:value-type="float">
            <text:p>28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2910" calcext:value-type="float">
            <text:p>29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office:value-type="float" office:value="2911" calcext:value-type="float">
            <text:p>29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office:value-type="float" office:value="2912" calcext:value-type="float">
            <text:p>29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2913" calcext:value-type="float">
            <text:p>29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office:value-type="float" office:value="2920" calcext:value-type="float">
            <text:p>29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office:value-type="float" office:value="2921" calcext:value-type="float">
            <text:p>29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2922" calcext:value-type="float">
            <text:p>29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2923" calcext:value-type="float">
            <text:p>29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2931" calcext:value-type="float">
            <text:p>29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office:value-type="float" office:value="2932" calcext:value-type="float">
            <text:p>293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2933" calcext:value-type="float">
            <text:p>29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2934" calcext:value-type="float">
            <text:p>29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2940" calcext:value-type="float">
            <text:p>29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office:value-type="float" office:value="2950" calcext:value-type="float">
            <text:p>29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table:number-columns-repeated="1006"/>
        </table:table-row>
        <table:table-row table:style-name="ro2">
          <table:table-cell office:value-type="float" office:value="2951" calcext:value-type="float">
            <text:p>29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2952" calcext:value-type="float">
            <text:p>29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2953" calcext:value-type="float">
            <text:p>29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2960" calcext:value-type="float">
            <text:p>296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2971" calcext:value-type="float">
            <text:p>297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2980" calcext:value-type="float">
            <text:p>29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2991" calcext:value-type="float">
            <text:p>299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office:value-type="float" office:value="2992" calcext:value-type="float">
            <text:p>29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office:value-type="float" office:value="2994" calcext:value-type="float">
            <text:p>29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3000" calcext:value-type="float">
            <text:p>3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3001" calcext:value-type="float">
            <text:p>3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3002" calcext:value-type="float">
            <text:p>30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  <table:table-cell table:number-columns-repeated="1006"/>
        </table:table-row>
        <table:table-row table:style-name="ro2">
          <table:table-cell office:value-type="float" office:value="3010" calcext:value-type="float">
            <text:p>30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1006"/>
        </table:table-row>
        <table:table-row table:style-name="ro2">
          <table:table-cell office:value-type="float" office:value="3020" calcext:value-type="float">
            <text:p>30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3030" calcext:value-type="float">
            <text:p>303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3040" calcext:value-type="float">
            <text:p>30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3041" calcext:value-type="float">
            <text:p>304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3060" calcext:value-type="float">
            <text:p>30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3061" calcext:value-type="float">
            <text:p>30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3070" calcext:value-type="float">
            <text:p>30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office:value-type="float" office:value="3071" calcext:value-type="float">
            <text:p>30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3072" calcext:value-type="float">
            <text:p>30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office:value-type="float" office:value="3073" calcext:value-type="float">
            <text:p>30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3080" calcext:value-type="float">
            <text:p>308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office:value-type="float" office:value="3081" calcext:value-type="float">
            <text:p>308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 table:number-columns-repeated="1006"/>
        </table:table-row>
        <table:table-row table:style-name="ro2">
          <table:table-cell office:value-type="float" office:value="3082" calcext:value-type="float">
            <text:p>308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office:value-type="float" office:value="3090" calcext:value-type="float">
            <text:p>30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office:value-type="float" office:value="3111" calcext:value-type="float">
            <text:p>31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3112" calcext:value-type="float">
            <text:p>31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3113" calcext:value-type="float">
            <text:p>3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3114" calcext:value-type="float">
            <text:p>31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3115" calcext:value-type="float">
            <text:p>311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3120" calcext:value-type="float">
            <text:p>312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3130" calcext:value-type="float">
            <text:p>313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3131" calcext:value-type="float">
            <text:p>31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86" calcext:value-type="float">
            <text:p>386</text:p>
          </table:table-cell>
          <table:table-cell table:number-columns-repeated="1006"/>
        </table:table-row>
        <table:table-row table:style-name="ro2">
          <table:table-cell office:value-type="float" office:value="3132" calcext:value-type="float">
            <text:p>313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3133" calcext:value-type="float">
            <text:p>31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45" calcext:value-type="float">
            <text:p>345</text:p>
          </table:table-cell>
          <table:table-cell table:number-columns-repeated="1006"/>
        </table:table-row>
        <table:table-row table:style-name="ro2">
          <table:table-cell office:value-type="float" office:value="3140" calcext:value-type="float">
            <text:p>31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3141" calcext:value-type="float">
            <text:p>31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3150" calcext:value-type="float">
            <text:p>315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8" calcext:value-type="float">
            <text:p>288</text:p>
          </table:table-cell>
          <table:table-cell table:number-columns-repeated="1006"/>
        </table:table-row>
        <table:table-row table:style-name="ro2">
          <table:table-cell office:value-type="float" office:value="3151" calcext:value-type="float">
            <text:p>31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office:value-type="float" office:value="3152" calcext:value-type="float">
            <text:p>31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3160" calcext:value-type="float">
            <text:p>31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3161" calcext:value-type="float">
            <text:p>31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3180" calcext:value-type="float">
            <text:p>318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3181" calcext:value-type="float">
            <text:p>31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office:value-type="float" office:value="3182" calcext:value-type="float">
            <text:p>31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3183" calcext:value-type="float">
            <text:p>318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3190" calcext:value-type="float">
            <text:p>31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office:value-type="float" office:value="3191" calcext:value-type="float">
            <text:p>31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3200" calcext:value-type="float">
            <text:p>3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3210" calcext:value-type="float">
            <text:p>3210</text:p>
          </table:table-cell>
          <table:table-cell table:number-columns-repeated="6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3211" calcext:value-type="float">
            <text:p>321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3220" calcext:value-type="float">
            <text:p>3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3221" calcext:value-type="float">
            <text:p>32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3222" calcext:value-type="float">
            <text:p>32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office:value-type="float" office:value="3223" calcext:value-type="float">
            <text:p>32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3224" calcext:value-type="float">
            <text:p>32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3225" calcext:value-type="float">
            <text:p>32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table:number-columns-repeated="1006"/>
        </table:table-row>
        <table:table-row table:style-name="ro2">
          <table:table-cell office:value-type="float" office:value="3230" calcext:value-type="float">
            <text:p>32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office:value-type="float" office:value="3231" calcext:value-type="float">
            <text:p>32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number-columns-repeated="1006"/>
        </table:table-row>
        <table:table-row table:style-name="ro2">
          <table:table-cell office:value-type="float" office:value="3232" calcext:value-type="float">
            <text:p>32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3233" calcext:value-type="float">
            <text:p>32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3250" calcext:value-type="float">
            <text:p>32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3251" calcext:value-type="float">
            <text:p>325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3252" calcext:value-type="float">
            <text:p>32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office:value-type="float" office:value="3260" calcext:value-type="float">
            <text:p>32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3270" calcext:value-type="float">
            <text:p>32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3271" calcext:value-type="float">
            <text:p>327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3272" calcext:value-type="float">
            <text:p>32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office:value-type="float" office:value="3281" calcext:value-type="float">
            <text:p>328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3282" calcext:value-type="float">
            <text:p>328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office:value-type="float" office:value="3283" calcext:value-type="float">
            <text:p>32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3290" calcext:value-type="float">
            <text:p>329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3291" calcext:value-type="float">
            <text:p>32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office:value-type="float" office:value="3292" calcext:value-type="float">
            <text:p>32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office:value-type="float" office:value="3293" calcext:value-type="float">
            <text:p>329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office:value-type="float" office:value="3294" calcext:value-type="float">
            <text:p>32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3310" calcext:value-type="float">
            <text:p>33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3320" calcext:value-type="float">
            <text:p>33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3335" calcext:value-type="float">
            <text:p>3335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3336" calcext:value-type="float">
            <text:p>33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3337" calcext:value-type="float">
            <text:p>33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3340" calcext:value-type="float">
            <text:p>33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3341" calcext:value-type="float">
            <text:p>334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3342" calcext:value-type="float">
            <text:p>334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3350" calcext:value-type="float">
            <text:p>33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3351" calcext:value-type="float">
            <text:p>3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3360" calcext:value-type="float">
            <text:p>336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3361" calcext:value-type="float">
            <text:p>336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office:value-type="float" office:value="3364" calcext:value-type="float">
            <text:p>336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3365" calcext:value-type="float">
            <text:p>336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3370" calcext:value-type="float">
            <text:p>337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3371" calcext:value-type="float">
            <text:p>33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3372" calcext:value-type="float">
            <text:p>33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3390" calcext:value-type="float">
            <text:p>33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3400" calcext:value-type="float">
            <text:p>34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office:value-type="float" office:value="3401" calcext:value-type="float">
            <text:p>34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3402" calcext:value-type="float">
            <text:p>340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31" calcext:value-type="float">
            <text:p>331</text:p>
          </table:table-cell>
          <table:table-cell table:number-columns-repeated="1006"/>
        </table:table-row>
        <table:table-row table:style-name="ro2">
          <table:table-cell office:value-type="float" office:value="3403" calcext:value-type="float">
            <text:p>34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3404" calcext:value-type="float">
            <text:p>3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3421" calcext:value-type="float">
            <text:p>34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office:value-type="float" office:value="3422" calcext:value-type="float">
            <text:p>342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3430" calcext:value-type="float">
            <text:p>34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office:value-type="float" office:value="3431" calcext:value-type="float">
            <text:p>34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3432" calcext:value-type="float">
            <text:p>3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3440" calcext:value-type="float">
            <text:p>34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office:value-type="float" office:value="3441" calcext:value-type="float">
            <text:p>3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3442" calcext:value-type="float">
            <text:p>34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office:value-type="float" office:value="3443" calcext:value-type="float">
            <text:p>34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office:value-type="float" office:value="3460" calcext:value-type="float">
            <text:p>34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3470" calcext:value-type="float">
            <text:p>34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3471" calcext:value-type="float">
            <text:p>34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office:value-type="float" office:value="3472" calcext:value-type="float">
            <text:p>34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office:value-type="float" office:value="3473" calcext:value-type="float">
            <text:p>34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office:value-type="float" office:value="3480" calcext:value-type="float">
            <text:p>34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office:value-type="float" office:value="3481" calcext:value-type="float">
            <text:p>348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3482" calcext:value-type="float">
            <text:p>348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3483" calcext:value-type="float">
            <text:p>348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3490" calcext:value-type="float">
            <text:p>349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3491" calcext:value-type="float">
            <text:p>34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office:value-type="float" office:value="3492" calcext:value-type="float">
            <text:p>34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3493" calcext:value-type="float">
            <text:p>34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table:number-columns-repeated="1006"/>
        </table:table-row>
        <table:table-row table:style-name="ro2">
          <table:table-cell office:value-type="float" office:value="3510" calcext:value-type="float">
            <text:p>35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3520" calcext:value-type="float">
            <text:p>35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office:value-type="float" office:value="3521" calcext:value-type="float">
            <text:p>35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office:value-type="float" office:value="3530" calcext:value-type="float">
            <text:p>353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office:value-type="float" office:value="3531" calcext:value-type="float">
            <text:p>35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3532" calcext:value-type="float">
            <text:p>35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3540" calcext:value-type="float">
            <text:p>3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3560" calcext:value-type="float">
            <text:p>35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table:number-columns-repeated="1006"/>
        </table:table-row>
        <table:table-row table:style-name="ro2">
          <table:table-cell office:value-type="float" office:value="3570" calcext:value-type="float">
            <text:p>3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3571" calcext:value-type="float">
            <text:p>35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2" calcext:value-type="float">
            <text:p>232</text:p>
          </table:table-cell>
          <table:table-cell table:number-columns-repeated="1006"/>
        </table:table-row>
        <table:table-row table:style-name="ro2">
          <table:table-cell office:value-type="float" office:value="3572" calcext:value-type="float">
            <text:p>357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office:value-type="float" office:value="3573" calcext:value-type="float">
            <text:p>35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3580" calcext:value-type="float">
            <text:p>358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office:value-type="float" office:value="3581" calcext:value-type="float">
            <text:p>35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float" office:value="3582" calcext:value-type="float">
            <text:p>358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office:value-type="float" office:value="3583" calcext:value-type="float">
            <text:p>35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3600" calcext:value-type="float">
            <text:p>3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office:value-type="float" office:value="3601" calcext:value-type="float">
            <text:p>36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3602" calcext:value-type="float">
            <text:p>360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office:value-type="float" office:value="3603" calcext:value-type="float">
            <text:p>36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3610" calcext:value-type="float">
            <text:p>36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office:value-type="float" office:value="3611" calcext:value-type="float">
            <text:p>36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table:number-columns-repeated="1006"/>
        </table:table-row>
        <table:table-row table:style-name="ro2">
          <table:table-cell office:value-type="float" office:value="3620" calcext:value-type="float">
            <text:p>362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3621" calcext:value-type="float">
            <text:p>36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office:value-type="float" office:value="3622" calcext:value-type="float">
            <text:p>36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3623" calcext:value-type="float">
            <text:p>362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3624" calcext:value-type="float">
            <text:p>3624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3625" calcext:value-type="float">
            <text:p>3625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3627" calcext:value-type="float">
            <text:p>36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office:value-type="float" office:value="3630" calcext:value-type="float">
            <text:p>36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1" calcext:value-type="float">
            <text:p>191</text:p>
          </table:table-cell>
          <table:table-cell table:number-columns-repeated="1006"/>
        </table:table-row>
        <table:table-row table:style-name="ro2">
          <table:table-cell office:value-type="float" office:value="3632" calcext:value-type="float">
            <text:p>36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office:value-type="float" office:value="3633" calcext:value-type="float">
            <text:p>3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3640" calcext:value-type="float">
            <text:p>36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office:value-type="float" office:value="3641" calcext:value-type="float">
            <text:p>36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office:value-type="float" office:value="3642" calcext:value-type="float">
            <text:p>36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3643" calcext:value-type="float">
            <text:p>36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office:value-type="float" office:value="3644" calcext:value-type="float">
            <text:p>36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3650" calcext:value-type="float">
            <text:p>365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3651" calcext:value-type="float">
            <text:p>365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office:value-type="float" office:value="3652" calcext:value-type="float">
            <text:p>36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3653" calcext:value-type="float">
            <text:p>36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office:value-type="float" office:value="3670" calcext:value-type="float">
            <text:p>367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1" calcext:value-type="float">
            <text:p>311</text:p>
          </table:table-cell>
          <table:table-cell table:number-columns-repeated="1006"/>
        </table:table-row>
        <table:table-row table:style-name="ro2">
          <table:table-cell office:value-type="float" office:value="3671" calcext:value-type="float">
            <text:p>36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3672" calcext:value-type="float">
            <text:p>367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office:value-type="float" office:value="3680" calcext:value-type="float">
            <text:p>36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3690" calcext:value-type="float">
            <text:p>369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office:value-type="float" office:value="3691" calcext:value-type="float">
            <text:p>36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office:value-type="float" office:value="3692" calcext:value-type="float">
            <text:p>369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3693" calcext:value-type="float">
            <text:p>369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3700" calcext:value-type="float">
            <text:p>37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office:value-type="float" office:value="3710" calcext:value-type="float">
            <text:p>37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3711" calcext:value-type="float">
            <text:p>37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office:value-type="float" office:value="3712" calcext:value-type="float">
            <text:p>37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3713" calcext:value-type="float">
            <text:p>3713</text:p>
          </table:table-cell>
          <table:table-cell table:number-columns-repeated="1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3714" calcext:value-type="float">
            <text:p>37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3715" calcext:value-type="float">
            <text:p>37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3720" calcext:value-type="float">
            <text:p>37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3740" calcext:value-type="float">
            <text:p>3740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3741" calcext:value-type="float">
            <text:p>374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3750" calcext:value-type="float">
            <text:p>375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3751" calcext:value-type="float">
            <text:p>375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table:number-columns-repeated="1006"/>
        </table:table-row>
        <table:table-row table:style-name="ro2">
          <table:table-cell office:value-type="float" office:value="3754" calcext:value-type="float">
            <text:p>37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3755" calcext:value-type="float">
            <text:p>37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table:number-columns-repeated="1006"/>
        </table:table-row>
        <table:table-row table:style-name="ro2">
          <table:table-cell office:value-type="float" office:value="3760" calcext:value-type="float">
            <text:p>37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office:value-type="float" office:value="3761" calcext:value-type="float">
            <text:p>376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office:value-type="float" office:value="3762" calcext:value-type="float">
            <text:p>37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office:value-type="float" office:value="3763" calcext:value-type="float">
            <text:p>37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3770" calcext:value-type="float">
            <text:p>377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table:number-columns-repeated="1006"/>
        </table:table-row>
        <table:table-row table:style-name="ro2">
          <table:table-cell office:value-type="float" office:value="3771" calcext:value-type="float">
            <text:p>37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office:value-type="float" office:value="3772" calcext:value-type="float">
            <text:p>377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table:number-columns-repeated="1006"/>
        </table:table-row>
        <table:table-row table:style-name="ro2">
          <table:table-cell office:value-type="float" office:value="3780" calcext:value-type="float">
            <text:p>37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office:value-type="float" office:value="3781" calcext:value-type="float">
            <text:p>37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office:value-type="float" office:value="3782" calcext:value-type="float">
            <text:p>378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table:number-columns-repeated="1006"/>
        </table:table-row>
        <table:table-row table:style-name="ro2">
          <table:table-cell office:value-type="float" office:value="3790" calcext:value-type="float">
            <text:p>37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3791" calcext:value-type="float">
            <text:p>37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1006"/>
        </table:table-row>
        <table:table-row table:style-name="ro2">
          <table:table-cell office:value-type="float" office:value="3810" calcext:value-type="float">
            <text:p>3810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3830" calcext:value-type="float">
            <text:p>38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office:value-type="float" office:value="3831" calcext:value-type="float">
            <text:p>38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3832" calcext:value-type="float">
            <text:p>38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office:value-type="float" office:value="3833" calcext:value-type="float">
            <text:p>38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office:value-type="float" office:value="3834" calcext:value-type="float">
            <text:p>38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3840" calcext:value-type="float">
            <text:p>38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3841" calcext:value-type="float">
            <text:p>38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office:value-type="float" office:value="3842" calcext:value-type="float">
            <text:p>384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3843" calcext:value-type="float">
            <text:p>384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office:value-type="float" office:value="3860" calcext:value-type="float">
            <text:p>38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3861" calcext:value-type="float">
            <text:p>386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office:value-type="float" office:value="3862" calcext:value-type="float">
            <text:p>386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3863" calcext:value-type="float">
            <text:p>38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table:number-columns-repeated="1006"/>
        </table:table-row>
        <table:table-row table:style-name="ro2">
          <table:table-cell office:value-type="float" office:value="3870" calcext:value-type="float">
            <text:p>387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3871" calcext:value-type="float">
            <text:p>38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3880" calcext:value-type="float">
            <text:p>38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3881" calcext:value-type="float">
            <text:p>38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3882" calcext:value-type="float">
            <text:p>388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3883" calcext:value-type="float">
            <text:p>388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3884" calcext:value-type="float">
            <text:p>38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3885" calcext:value-type="float">
            <text:p>38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3886" calcext:value-type="float">
            <text:p>38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3890" calcext:value-type="float">
            <text:p>38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3901" calcext:value-type="float">
            <text:p>39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3990" calcext:value-type="float">
            <text:p>399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4010" calcext:value-type="float">
            <text:p>40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4050" calcext:value-type="float">
            <text:p>4050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4220" calcext:value-type="float">
            <text:p>42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office:value-type="float" office:value="4230" calcext:value-type="float">
            <text:p>4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4240" calcext:value-type="float">
            <text:p>42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4310" calcext:value-type="float">
            <text:p>4310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4510" calcext:value-type="float">
            <text:p>45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4520" calcext:value-type="float">
            <text:p>45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4670" calcext:value-type="float">
            <text:p>46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4710" calcext:value-type="float">
            <text:p>47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4711" calcext:value-type="float">
            <text:p>47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4712" calcext:value-type="float">
            <text:p>4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4713" calcext:value-type="float">
            <text:p>4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4720" calcext:value-type="float">
            <text:p>47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office:value-type="float" office:value="4721" calcext:value-type="float">
            <text:p>472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4730" calcext:value-type="float">
            <text:p>47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4731" calcext:value-type="float">
            <text:p>47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4740" calcext:value-type="float">
            <text:p>47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table:number-columns-repeated="1006"/>
        </table:table-row>
        <table:table-row table:style-name="ro2">
          <table:table-cell office:value-type="float" office:value="4741" calcext:value-type="float">
            <text:p>474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4750" calcext:value-type="float">
            <text:p>47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4751" calcext:value-type="float">
            <text:p>47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4752" calcext:value-type="float">
            <text:p>47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4753" calcext:value-type="float">
            <text:p>47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4760" calcext:value-type="float">
            <text:p>476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4761" calcext:value-type="float">
            <text:p>476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4762" calcext:value-type="float">
            <text:p>47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4770" calcext:value-type="float">
            <text:p>47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table:number-columns-repeated="1006"/>
        </table:table-row>
        <table:table-row table:style-name="ro2">
          <table:table-cell office:value-type="float" office:value="4780" calcext:value-type="float">
            <text:p>47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4790" calcext:value-type="float">
            <text:p>47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4791" calcext:value-type="float">
            <text:p>479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office:value-type="float" office:value="4800" calcext:value-type="float">
            <text:p>480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4810" calcext:value-type="float">
            <text:p>48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353</text:p>
          </table:table-cell>
          <table:table-cell table:number-columns-repeated="1006"/>
        </table:table-row>
        <table:table-row table:style-name="ro2">
          <table:table-cell office:value-type="float" office:value="4820" calcext:value-type="float">
            <text:p>48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4821" calcext:value-type="float">
            <text:p>48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office:value-type="float" office:value="4830" calcext:value-type="float">
            <text:p>48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office:value-type="float" office:value="4840" calcext:value-type="float">
            <text:p>48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office:value-type="float" office:value="4850" calcext:value-type="float">
            <text:p>48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float" office:value="4860" calcext:value-type="float">
            <text:p>48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office:value-type="float" office:value="4870" calcext:value-type="float">
            <text:p>48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office:value-type="float" office:value="4871" calcext:value-type="float">
            <text:p>48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4880" calcext:value-type="float">
            <text:p>48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4881" calcext:value-type="float">
            <text:p>48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4882" calcext:value-type="float">
            <text:p>48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4890" calcext:value-type="float">
            <text:p>48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4891" calcext:value-type="float">
            <text:p>48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office:value-type="float" office:value="4900" calcext:value-type="float">
            <text:p>49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office:value-type="float" office:value="4910" calcext:value-type="float">
            <text:p>4910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4911" calcext:value-type="float">
            <text:p>49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4912" calcext:value-type="float">
            <text:p>49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office:value-type="float" office:value="4913" calcext:value-type="float">
            <text:p>491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4920" calcext:value-type="float">
            <text:p>49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4921" calcext:value-type="float">
            <text:p>4921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table:number-columns-repeated="1006"/>
        </table:table-row>
        <table:table-row table:style-name="ro2">
          <table:table-cell office:value-type="float" office:value="4930" calcext:value-type="float">
            <text:p>49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4931" calcext:value-type="float">
            <text:p>493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office:value-type="float" office:value="4932" calcext:value-type="float">
            <text:p>49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4940" calcext:value-type="float">
            <text:p>494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4950" calcext:value-type="float">
            <text:p>495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office:value-type="float" office:value="4960" calcext:value-type="float">
            <text:p>496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4970" calcext:value-type="float">
            <text:p>49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office:value-type="float" office:value="4980" calcext:value-type="float">
            <text:p>49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1006"/>
        </table:table-row>
        <table:table-row table:style-name="ro2">
          <table:table-cell office:value-type="float" office:value="4981" calcext:value-type="float">
            <text:p>49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office:value-type="float" office:value="4982" calcext:value-type="float">
            <text:p>49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office:value-type="float" office:value="4990" calcext:value-type="float">
            <text:p>49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5010" calcext:value-type="float">
            <text:p>50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5020" calcext:value-type="float">
            <text:p>50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89" calcext:value-type="float">
            <text:p>289</text:p>
          </table:table-cell>
          <table:table-cell table:number-columns-repeated="1006"/>
        </table:table-row>
        <table:table-row table:style-name="ro2">
          <table:table-cell office:value-type="float" office:value="5030" calcext:value-type="float">
            <text:p>50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0" calcext:value-type="float">
            <text:p>190</text:p>
          </table:table-cell>
          <table:table-cell table:number-columns-repeated="1006"/>
        </table:table-row>
        <table:table-row table:style-name="ro2">
          <table:table-cell office:value-type="float" office:value="5031" calcext:value-type="float">
            <text:p>50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5040" calcext:value-type="float">
            <text:p>50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office:value-type="float" office:value="5041" calcext:value-type="float">
            <text:p>5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5050" calcext:value-type="float">
            <text:p>505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office:value-type="float" office:value="5060" calcext:value-type="float">
            <text:p>50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5061" calcext:value-type="float">
            <text:p>506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5070" calcext:value-type="float">
            <text:p>50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office:value-type="float" office:value="5080" calcext:value-type="float">
            <text:p>508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8" calcext:value-type="float">
            <text:p>248</text:p>
          </table:table-cell>
          <table:table-cell table:number-columns-repeated="1006"/>
        </table:table-row>
        <table:table-row table:style-name="ro2">
          <table:table-cell office:value-type="float" office:value="5090" calcext:value-type="float">
            <text:p>50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office:value-type="float" office:value="5100" calcext:value-type="float">
            <text:p>51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5101" calcext:value-type="float">
            <text:p>51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office:value-type="float" office:value="5110" calcext:value-type="float">
            <text:p>51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45" calcext:value-type="float">
            <text:p>345</text:p>
          </table:table-cell>
          <table:table-cell table:number-columns-repeated="1006"/>
        </table:table-row>
        <table:table-row table:style-name="ro2">
          <table:table-cell office:value-type="float" office:value="5120" calcext:value-type="float">
            <text:p>51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office:value-type="float" office:value="5121" calcext:value-type="float">
            <text:p>5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5130" calcext:value-type="float">
            <text:p>51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5140" calcext:value-type="float">
            <text:p>514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5150" calcext:value-type="float">
            <text:p>515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5160" calcext:value-type="float">
            <text:p>516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office:value-type="float" office:value="5170" calcext:value-type="float">
            <text:p>517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5180" calcext:value-type="float">
            <text:p>51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office:value-type="float" office:value="5190" calcext:value-type="float">
            <text:p>51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office:value-type="float" office:value="5191" calcext:value-type="float">
            <text:p>51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5200" calcext:value-type="float">
            <text:p>52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office:value-type="float" office:value="5202" calcext:value-type="float">
            <text:p>520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office:value-type="float" office:value="5203" calcext:value-type="float">
            <text:p>520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float" office:value="5204" calcext:value-type="float">
            <text:p>520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float" office:value="5205" calcext:value-type="float">
            <text:p>520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5207" calcext:value-type="float">
            <text:p>52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5208" calcext:value-type="float">
            <text:p>52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office:value-type="float" office:value="5209" calcext:value-type="float">
            <text:p>52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5210" calcext:value-type="float">
            <text:p>52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5211" calcext:value-type="float">
            <text:p>52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5212" calcext:value-type="float">
            <text:p>52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5213" calcext:value-type="float">
            <text:p>52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5214" calcext:value-type="float">
            <text:p>52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5215" calcext:value-type="float">
            <text:p>52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5216" calcext:value-type="float">
            <text:p>521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5217" calcext:value-type="float">
            <text:p>52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5218" calcext:value-type="float">
            <text:p>52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office:value-type="float" office:value="5219" calcext:value-type="float">
            <text:p>5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5220" calcext:value-type="float">
            <text:p>52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office:value-type="float" office:value="5221" calcext:value-type="float">
            <text:p>5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5222" calcext:value-type="float">
            <text:p>52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table:number-columns-repeated="1006"/>
        </table:table-row>
        <table:table-row table:style-name="ro2">
          <table:table-cell office:value-type="float" office:value="5223" calcext:value-type="float">
            <text:p>522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5224" calcext:value-type="float">
            <text:p>52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office:value-type="float" office:value="5225" calcext:value-type="float">
            <text:p>522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5226" calcext:value-type="float">
            <text:p>52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office:value-type="float" office:value="5227" calcext:value-type="float">
            <text:p>52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office:value-type="float" office:value="5228" calcext:value-type="float">
            <text:p>52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5229" calcext:value-type="float">
            <text:p>52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5230" calcext:value-type="float">
            <text:p>52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5231" calcext:value-type="float">
            <text:p>52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office:value-type="float" office:value="5232" calcext:value-type="float">
            <text:p>52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5233" calcext:value-type="float">
            <text:p>5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5234" calcext:value-type="float">
            <text:p>523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office:value-type="float" office:value="5235" calcext:value-type="float">
            <text:p>523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5236" calcext:value-type="float">
            <text:p>52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5237" calcext:value-type="float">
            <text:p>523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5239" calcext:value-type="float">
            <text:p>5239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5240" calcext:value-type="float">
            <text:p>5240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5241" calcext:value-type="float">
            <text:p>52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table:number-columns-repeated="1006"/>
        </table:table-row>
        <table:table-row table:style-name="ro2">
          <table:table-cell office:value-type="float" office:value="5242" calcext:value-type="float">
            <text:p>52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office:value-type="float" office:value="5243" calcext:value-type="float">
            <text:p>52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5244" calcext:value-type="float">
            <text:p>52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5245" calcext:value-type="float">
            <text:p>524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float" office:value="5246" calcext:value-type="float">
            <text:p>524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5247" calcext:value-type="float">
            <text:p>52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5248" calcext:value-type="float">
            <text:p>52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office:value-type="float" office:value="5249" calcext:value-type="float">
            <text:p>52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5250" calcext:value-type="float">
            <text:p>52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float" office:value="5251" calcext:value-type="float">
            <text:p>525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5252" calcext:value-type="float">
            <text:p>52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5253" calcext:value-type="float">
            <text:p>525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5254" calcext:value-type="float">
            <text:p>52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office:value-type="float" office:value="5255" calcext:value-type="float">
            <text:p>52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office:value-type="float" office:value="5256" calcext:value-type="float">
            <text:p>525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06"/>
        </table:table-row>
        <table:table-row table:style-name="ro2">
          <table:table-cell office:value-type="float" office:value="5257" calcext:value-type="float">
            <text:p>52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5258" calcext:value-type="float">
            <text:p>525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office:value-type="float" office:value="5259" calcext:value-type="float">
            <text:p>52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5260" calcext:value-type="float">
            <text:p>52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5261" calcext:value-type="float">
            <text:p>52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office:value-type="float" office:value="5262" calcext:value-type="float">
            <text:p>52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5263" calcext:value-type="float">
            <text:p>526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office:value-type="float" office:value="5264" calcext:value-type="float">
            <text:p>52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5265" calcext:value-type="float">
            <text:p>526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5266" calcext:value-type="float">
            <text:p>52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267" calcext:value-type="float">
            <text:p>52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5268" calcext:value-type="float">
            <text:p>52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5269" calcext:value-type="float">
            <text:p>52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float" office:value="5270" calcext:value-type="float">
            <text:p>52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5271" calcext:value-type="float">
            <text:p>52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5272" calcext:value-type="float">
            <text:p>5272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5273" calcext:value-type="float">
            <text:p>527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5274" calcext:value-type="float">
            <text:p>527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5275" calcext:value-type="float">
            <text:p>52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5276" calcext:value-type="float">
            <text:p>527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5277" calcext:value-type="float">
            <text:p>527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office:value-type="float" office:value="5279" calcext:value-type="float">
            <text:p>52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office:value-type="float" office:value="5280" calcext:value-type="float">
            <text:p>52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office:value-type="float" office:value="5281" calcext:value-type="float">
            <text:p>528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5282" calcext:value-type="float">
            <text:p>528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5283" calcext:value-type="float">
            <text:p>52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5284" calcext:value-type="float">
            <text:p>5284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286" calcext:value-type="float">
            <text:p>52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5287" calcext:value-type="float">
            <text:p>52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office:value-type="float" office:value="5288" calcext:value-type="float">
            <text:p>528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6" calcext:value-type="float">
            <text:p>266</text:p>
          </table:table-cell>
          <table:table-cell table:number-columns-repeated="1006"/>
        </table:table-row>
        <table:table-row table:style-name="ro2">
          <table:table-cell office:value-type="float" office:value="5289" calcext:value-type="float">
            <text:p>528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office:value-type="float" office:value="5290" calcext:value-type="float">
            <text:p>52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5291" calcext:value-type="float">
            <text:p>52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office:value-type="float" office:value="5292" calcext:value-type="float">
            <text:p>529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5293" calcext:value-type="float">
            <text:p>529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office:value-type="float" office:value="5294" calcext:value-type="float">
            <text:p>52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5295" calcext:value-type="float">
            <text:p>52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office:value-type="float" office:value="5296" calcext:value-type="float">
            <text:p>52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office:value-type="float" office:value="5297" calcext:value-type="float">
            <text:p>529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office:value-type="float" office:value="5298" calcext:value-type="float">
            <text:p>5298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299" calcext:value-type="float">
            <text:p>52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1006"/>
        </table:table-row>
        <table:table-row table:style-name="ro2">
          <table:table-cell office:value-type="float" office:value="5300" calcext:value-type="float">
            <text:p>53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office:value-type="float" office:value="5301" calcext:value-type="float">
            <text:p>530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office:value-type="float" office:value="5302" calcext:value-type="float">
            <text:p>530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office:value-type="float" office:value="5303" calcext:value-type="float">
            <text:p>530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office:value-type="float" office:value="5304" calcext:value-type="float">
            <text:p>530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office:value-type="float" office:value="5305" calcext:value-type="float">
            <text:p>53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5306" calcext:value-type="float">
            <text:p>530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5307" calcext:value-type="float">
            <text:p>530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5308" calcext:value-type="float">
            <text:p>530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5309" calcext:value-type="float">
            <text:p>530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float" office:value="5310" calcext:value-type="float">
            <text:p>53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5311" calcext:value-type="float">
            <text:p>53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office:value-type="float" office:value="5312" calcext:value-type="float">
            <text:p>53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office:value-type="float" office:value="5313" calcext:value-type="float">
            <text:p>53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392" calcext:value-type="float">
            <text:p>392</text:p>
          </table:table-cell>
          <table:table-cell table:number-columns-repeated="1006"/>
        </table:table-row>
        <table:table-row table:style-name="ro2">
          <table:table-cell office:value-type="float" office:value="5314" calcext:value-type="float">
            <text:p>53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10" calcext:value-type="float">
            <text:p>310</text:p>
          </table:table-cell>
          <table:table-cell table:number-columns-repeated="1006"/>
        </table:table-row>
        <table:table-row table:style-name="ro2">
          <table:table-cell office:value-type="float" office:value="5315" calcext:value-type="float">
            <text:p>53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5316" calcext:value-type="float">
            <text:p>53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office:value-type="float" office:value="5317" calcext:value-type="float">
            <text:p>5317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5318" calcext:value-type="float">
            <text:p>53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5320" calcext:value-type="float">
            <text:p>53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5321" calcext:value-type="float">
            <text:p>53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2" calcext:value-type="float">
            <text:p>292</text:p>
          </table:table-cell>
          <table:table-cell table:number-columns-repeated="1006"/>
        </table:table-row>
        <table:table-row table:style-name="ro2">
          <table:table-cell office:value-type="float" office:value="5322" calcext:value-type="float">
            <text:p>53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office:value-type="float" office:value="5324" calcext:value-type="float">
            <text:p>53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office:value-type="float" office:value="5325" calcext:value-type="float">
            <text:p>53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5326" calcext:value-type="float">
            <text:p>532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5327" calcext:value-type="float">
            <text:p>53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table:number-columns-repeated="1006"/>
        </table:table-row>
        <table:table-row table:style-name="ro2">
          <table:table-cell office:value-type="float" office:value="5328" calcext:value-type="float">
            <text:p>53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5329" calcext:value-type="float">
            <text:p>53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office:value-type="float" office:value="5330" calcext:value-type="float">
            <text:p>533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5331" calcext:value-type="float">
            <text:p>53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5332" calcext:value-type="float">
            <text:p>53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office:value-type="float" office:value="5333" calcext:value-type="float">
            <text:p>533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334" calcext:value-type="float">
            <text:p>53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float" office:value="5335" calcext:value-type="float">
            <text:p>53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5336" calcext:value-type="float">
            <text:p>53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5337" calcext:value-type="float">
            <text:p>53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office:value-type="float" office:value="5338" calcext:value-type="float">
            <text:p>53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office:value-type="float" office:value="5339" calcext:value-type="float">
            <text:p>53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5340" calcext:value-type="float">
            <text:p>534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office:value-type="float" office:value="5341" calcext:value-type="float">
            <text:p>534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5342" calcext:value-type="float">
            <text:p>53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office:value-type="float" office:value="5343" calcext:value-type="float">
            <text:p>53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float" office:value="5346" calcext:value-type="float">
            <text:p>53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5348" calcext:value-type="float">
            <text:p>53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5349" calcext:value-type="float">
            <text:p>53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office:value-type="float" office:value="5350" calcext:value-type="float">
            <text:p>5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5351" calcext:value-type="float">
            <text:p>53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office:value-type="float" office:value="5352" calcext:value-type="float">
            <text:p>53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5353" calcext:value-type="float">
            <text:p>535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office:value-type="float" office:value="5354" calcext:value-type="float">
            <text:p>53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office:value-type="float" office:value="5355" calcext:value-type="float">
            <text:p>53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5356" calcext:value-type="float">
            <text:p>535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office:value-type="float" office:value="5357" calcext:value-type="float">
            <text:p>53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office:value-type="float" office:value="5360" calcext:value-type="float">
            <text:p>53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table:number-columns-repeated="1006"/>
        </table:table-row>
        <table:table-row table:style-name="ro2">
          <table:table-cell office:value-type="float" office:value="5362" calcext:value-type="float">
            <text:p>536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office:value-type="float" office:value="5363" calcext:value-type="float">
            <text:p>53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office:value-type="float" office:value="5364" calcext:value-type="float">
            <text:p>536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5365" calcext:value-type="float">
            <text:p>5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366" calcext:value-type="float">
            <text:p>536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office:value-type="float" office:value="5367" calcext:value-type="float">
            <text:p>53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office:value-type="float" office:value="5368" calcext:value-type="float">
            <text:p>53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5369" calcext:value-type="float">
            <text:p>53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office:value-type="float" office:value="5371" calcext:value-type="float">
            <text:p>537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5372" calcext:value-type="float">
            <text:p>53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office:value-type="float" office:value="5373" calcext:value-type="float">
            <text:p>537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5375" calcext:value-type="float">
            <text:p>53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5376" calcext:value-type="float">
            <text:p>53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office:value-type="float" office:value="5377" calcext:value-type="float">
            <text:p>537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office:value-type="float" office:value="5379" calcext:value-type="float">
            <text:p>5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office:value-type="float" office:value="5380" calcext:value-type="float">
            <text:p>538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5381" calcext:value-type="float">
            <text:p>53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5382" calcext:value-type="float">
            <text:p>53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office:value-type="float" office:value="5383" calcext:value-type="float">
            <text:p>53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5384" calcext:value-type="float">
            <text:p>53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office:value-type="float" office:value="5385" calcext:value-type="float">
            <text:p>5385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5386" calcext:value-type="float">
            <text:p>538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5388" calcext:value-type="float">
            <text:p>5388</text:p>
          </table:table-cell>
          <table:table-cell table:number-columns-repeated="1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5390" calcext:value-type="float">
            <text:p>53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391" calcext:value-type="float">
            <text:p>5391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5392" calcext:value-type="float">
            <text:p>53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5394" calcext:value-type="float">
            <text:p>539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5396" calcext:value-type="float">
            <text:p>539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5397" calcext:value-type="float">
            <text:p>53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5398" calcext:value-type="float">
            <text:p>53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office:value-type="float" office:value="5399" calcext:value-type="float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float" office:value="5401" calcext:value-type="float">
            <text:p>54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5402" calcext:value-type="float">
            <text:p>540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5405" calcext:value-type="float">
            <text:p>540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float" office:value="5406" calcext:value-type="float">
            <text:p>54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office:value-type="float" office:value="5407" calcext:value-type="float">
            <text:p>54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5408" calcext:value-type="float">
            <text:p>5408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5409" calcext:value-type="float">
            <text:p>540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5410" calcext:value-type="float">
            <text:p>54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office:value-type="float" office:value="5411" calcext:value-type="float">
            <text:p>54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number-columns-repeated="1006"/>
        </table:table-row>
        <table:table-row table:style-name="ro2">
          <table:table-cell office:value-type="float" office:value="5412" calcext:value-type="float">
            <text:p>54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office:value-type="float" office:value="5413" calcext:value-type="float">
            <text:p>54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office:value-type="float" office:value="5414" calcext:value-type="float">
            <text:p>54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5415" calcext:value-type="float">
            <text:p>54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office:value-type="float" office:value="5416" calcext:value-type="float">
            <text:p>54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office:value-type="float" office:value="5417" calcext:value-type="float">
            <text:p>5417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office:value-type="float" office:value="5418" calcext:value-type="float">
            <text:p>541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5419" calcext:value-type="float">
            <text:p>54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5420" calcext:value-type="float">
            <text:p>5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office:value-type="float" office:value="5421" calcext:value-type="float">
            <text:p>542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office:value-type="float" office:value="5500" calcext:value-type="float">
            <text:p>550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5503" calcext:value-type="float">
            <text:p>550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5505" calcext:value-type="float">
            <text:p>55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507" calcext:value-type="float">
            <text:p>550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0" calcext:value-type="float">
            <text:p>260</text:p>
          </table:table-cell>
          <table:table-cell table:number-columns-repeated="1006"/>
        </table:table-row>
        <table:table-row table:style-name="ro2">
          <table:table-cell office:value-type="float" office:value="5517" calcext:value-type="float">
            <text:p>5517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5522" calcext:value-type="float">
            <text:p>55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5523" calcext:value-type="float">
            <text:p>5523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5527" calcext:value-type="float">
            <text:p>55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office:value-type="float" office:value="5532" calcext:value-type="float">
            <text:p>5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office:value-type="float" office:value="5534" calcext:value-type="float">
            <text:p>55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9" calcext:value-type="float">
            <text:p>219</text:p>
          </table:table-cell>
          <table:table-cell table:number-columns-repeated="1006"/>
        </table:table-row>
        <table:table-row table:style-name="ro2">
          <table:table-cell office:value-type="float" office:value="5535" calcext:value-type="float">
            <text:p>553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office:value-type="float" office:value="5536" calcext:value-type="float">
            <text:p>55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office:value-type="float" office:value="5539" calcext:value-type="float">
            <text:p>553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float" office:value="5542" calcext:value-type="float">
            <text:p>55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office:value-type="float" office:value="5544" calcext:value-type="float">
            <text:p>5544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5546" calcext:value-type="float">
            <text:p>55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office:value-type="float" office:value="6002" calcext:value-type="float">
            <text:p>600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4" calcext:value-type="float">
            <text:p>244</text:p>
          </table:table-cell>
          <table:table-cell table:number-columns-repeated="1006"/>
        </table:table-row>
        <table:table-row table:style-name="ro2">
          <table:table-cell office:value-type="float" office:value="6004" calcext:value-type="float">
            <text:p>600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office:value-type="float" office:value="6010" calcext:value-type="float">
            <text:p>60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6012" calcext:value-type="float">
            <text:p>60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office:value-type="float" office:value="6013" calcext:value-type="float">
            <text:p>601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6014" calcext:value-type="float">
            <text:p>6014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float" office:value="6015" calcext:value-type="float">
            <text:p>6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float" office:value="6017" calcext:value-type="float">
            <text:p>60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office:value-type="float" office:value="6020" calcext:value-type="float">
            <text:p>602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float" office:value="6022" calcext:value-type="float">
            <text:p>6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float" office:value="6027" calcext:value-type="float">
            <text:p>602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float" office:value="6028" calcext:value-type="float">
            <text:p>60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45" calcext:value-type="float">
            <text:p>245</text:p>
          </table:table-cell>
          <table:table-cell table:number-columns-repeated="1006"/>
        </table:table-row>
        <table:table-row table:style-name="ro2">
          <table:table-cell office:value-type="float" office:value="6030" calcext:value-type="float">
            <text:p>603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office:value-type="float" office:value="6032" calcext:value-type="float">
            <text:p>60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office:value-type="float" office:value="6034" calcext:value-type="float">
            <text:p>60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6036" calcext:value-type="float">
            <text:p>60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6037" calcext:value-type="float">
            <text:p>6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float" office:value="6038" calcext:value-type="float">
            <text:p>60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office:value-type="float" office:value="6040" calcext:value-type="float">
            <text:p>60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table:number-columns-repeated="1006"/>
        </table:table-row>
        <table:table-row table:style-name="ro2">
          <table:table-cell office:value-type="float" office:value="6041" calcext:value-type="float">
            <text:p>60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office:value-type="float" office:value="6042" calcext:value-type="float">
            <text:p>60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office:value-type="float" office:value="6044" calcext:value-type="float">
            <text:p>60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office:value-type="float" office:value="6045" calcext:value-type="float">
            <text:p>6045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office:value-type="float" office:value="6046" calcext:value-type="float">
            <text:p>604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6047" calcext:value-type="float">
            <text:p>60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office:value-type="float" office:value="6048" calcext:value-type="float">
            <text:p>604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float" office:value="6049" calcext:value-type="float">
            <text:p>6049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office:value-type="float" office:value="6050" calcext:value-type="float">
            <text:p>605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8" calcext:value-type="float">
            <text:p>258</text:p>
          </table:table-cell>
          <table:table-cell table:number-columns-repeated="1006"/>
        </table:table-row>
        <table:table-row table:style-name="ro2">
          <table:table-cell office:value-type="float" office:value="6052" calcext:value-type="float">
            <text:p>605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float" office:value="6053" calcext:value-type="float">
            <text:p>60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office:value-type="float" office:value="6054" calcext:value-type="float">
            <text:p>605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office:value-type="float" office:value="8888" calcext:value-type="float">
            <text:p>888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Default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9:53:57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5T09:54:13.873000000</dc:date>
    <meta:editing-duration>PT7M23S</meta:editing-duration>
    <meta:editing-cycles>5</meta:editing-cycles>
    <meta:generator>LibreOffice/7.0.2.2$Windows_X86_64 LibreOffice_project/8349ace3c3162073abd90d81fd06dcfb6b36b994</meta:generator>
    <meta:document-statistic meta:table-count="1" meta:cell-count="23725" meta:object-count="0"/>
  </office:meta>
</office:document-meta>
</file>