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6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9.3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95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 style:data-style-name="N100"/>
  </office:automatic-styles>
  <office:body>
    <office:spreadsheet>
      <table:table table:name="FamPerNumCompESezCens31_12_201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5"/>
        <table:table-column table:style-name="co3" table:default-cell-style-name="ce5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4" office:value-type="string" calcext:value-type="string">
            <text:p>1 componente</text:p>
          </table:table-cell>
          <table:table-cell table:style-name="ce4" office:value-type="string" calcext:value-type="string">
            <text:p>2 componenti</text:p>
          </table:table-cell>
          <table:table-cell table:style-name="ce4" office:value-type="string" calcext:value-type="string">
            <text:p>3 componenti</text:p>
          </table:table-cell>
          <table:table-cell table:style-name="ce4" office:value-type="string" calcext:value-type="string">
            <text:p>4 componenti</text:p>
          </table:table-cell>
          <table:table-cell table:style-name="ce4" office:value-type="string" calcext:value-type="string">
            <text:p>5 componenti e piu</text:p>
          </table:table-cell>
          <table:table-cell table:style-name="ce1" office:value-type="string" calcext:value-type="string">
            <text:p>Totale</text:p>
          </table:table-cell>
          <table:table-cell table:style-name="ce6" table:number-columns-repeated="101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2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1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0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1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1</text:p>
          </table:table-cell>
          <table:table-cell office:value-type="float" office:value="159" calcext:value-type="float">
            <text:p>159</text:p>
          </table:table-cell>
          <table:table-cell office:value-type="float" office:value="114" calcext:value-type="float">
            <text:p>114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87" calcext:value-type="float">
            <text:p>3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0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5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81" calcext:value-type="float">
            <text:p>1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3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10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4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6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0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5" calcext:value-type="float">
            <text:p>2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1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60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7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8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8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9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9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9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9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30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87" calcext:value-type="float">
            <text:p>2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3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4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4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50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51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60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70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71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8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/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81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9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9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9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9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3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/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31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262" calcext:value-type="float">
            <text:p>2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1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33" calcext:value-type="float">
            <text:p>2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51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96" calcext:value-type="float">
            <text:p>1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52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6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6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6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2" calcext:value-type="float">
            <text:p>1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72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67" calcext:value-type="float">
            <text:p>1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8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81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221" calcext:value-type="float">
            <text:p>2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90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9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92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20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398" calcext:value-type="float">
            <text:p>3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3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31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4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4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4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5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5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5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6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6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2</text:p>
          </table:table-cell>
          <table:table-cell office:value-type="float" office:value="0" calcext:value-type="float">
            <text:p/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6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7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8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9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5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9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9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322" calcext:value-type="float">
            <text:p>3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8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9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9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6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6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0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2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52" calcext:value-type="float">
            <text:p>52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264" calcext:value-type="float">
            <text:p>2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21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0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60" calcext:value-type="float">
            <text:p>2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2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7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3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00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245" calcext:value-type="float">
            <text:p>2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90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220" calcext:value-type="float">
            <text:p>2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4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8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90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2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237" calcext:value-type="float">
            <text:p>2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3</text:p>
          </table:table-cell>
          <table:table-cell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3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4</text:p>
          </table:table-cell>
          <table:table-cell office:value-type="float" office:value="0" calcext:value-type="float">
            <text:p/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81" calcext:value-type="float">
            <text:p>1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5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8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1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2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10" calcext:value-type="float">
            <text:p>2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9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7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83" calcext:value-type="float">
            <text:p>1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10</text:p>
          </table:table-cell>
          <table:table-cell office:value-type="float" office:value="67" calcext:value-type="float">
            <text:p>67</text:p>
          </table:table-cell>
          <table:table-cell office:value-type="float" office:value="101" calcext:value-type="float">
            <text:p>101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291" calcext:value-type="float">
            <text:p>2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48" calcext:value-type="float">
            <text:p>2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3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8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5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3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1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3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4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8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9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14" calcext:value-type="float">
            <text:p>2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9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9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3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1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10" calcext:value-type="float">
            <text:p>2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310" calcext:value-type="float">
            <text:p>3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9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6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7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8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7" calcext:value-type="float">
            <text:p>1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5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6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196" calcext:value-type="float">
            <text:p>1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4" calcext:value-type="float">
            <text:p>2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9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1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273" calcext:value-type="float">
            <text:p>2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260" calcext:value-type="float">
            <text:p>2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4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245" calcext:value-type="float">
            <text:p>2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6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9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0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5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5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9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1</text:p>
          </table:table-cell>
          <table:table-cell office:value-type="float" office:value="0" calcext:value-type="float">
            <text:p/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2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1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97" calcext:value-type="float">
            <text:p>1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40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67" calcext:value-type="float">
            <text:p>1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2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16" calcext:value-type="float">
            <text:p>2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263" calcext:value-type="float">
            <text:p>2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8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219" calcext:value-type="float">
            <text:p>2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4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9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7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0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90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0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9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5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31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5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8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0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305" calcext:value-type="float">
            <text:p>3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6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7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7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9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9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4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7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9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0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20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3" calcext:value-type="float">
            <text:p>2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3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5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6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61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7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0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57" calcext:value-type="float">
            <text:p>2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6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7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9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4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4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231" calcext:value-type="float">
            <text:p>2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9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74" calcext:value-type="float">
            <text:p>1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20" calcext:value-type="float">
            <text:p>2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6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9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3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3" calcext:value-type="float">
            <text:p>2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216" calcext:value-type="float">
            <text:p>2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7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18" calcext:value-type="float">
            <text:p>2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8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0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5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6</text:p>
          </table:table-cell>
          <table:table-cell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0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9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8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22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4" calcext:value-type="float">
            <text:p>1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7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223" calcext:value-type="float">
            <text:p>2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9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888</text:p>
          </table:table-cell>
          <table:table-cell office:value-type="float" office:value="127" calcext:value-type="float">
            <text:p>12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table:number-columns-repeated="1017"/>
        </table:table-row>
        <table:table-row table:style-name="ro1" table:number-rows-repeated="1047249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IR£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/00/0000</text:date>, <text:time style:data-style-name="N2" text:time-value="12:38:47.8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3:14.845000000</meta:creation-date>
    <dc:date>2016-04-11T12:41:19.818000000</dc:date>
    <meta:editing-duration>PT18M39S</meta:editing-duration>
    <meta:editing-cycles>14</meta:editing-cycles>
    <meta:generator>LibreOffice/4.4.5.2$Windows_x86 LibreOffice_project/a22f674fd25a3b6f45bdebf25400ed2adff0ff99</meta:generator>
    <meta:document-statistic meta:table-count="1" meta:cell-count="9233" meta:object-count="0"/>
  </office:meta>
</office:document-meta>
</file>