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10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07"/>
  </office:automatic-styles>
  <office:body>
    <office:spreadsheet>
      <table:table table:name="PopStranxEtaSesso31_12_20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6"/>
        <table:table-row table:style-name="ro1">
          <table:table-cell table:style-name="ce1" office:value-type="string" calcext:value-type="string">
            <text:p>Eta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20" calcext:value-type="float">
            <text:p>620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83" calcext:value-type="float">
            <text:p>583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48" calcext:value-type="float">
            <text:p>648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628" calcext:value-type="float">
            <text:p>628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76" calcext:value-type="float">
            <text:p>676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66" calcext:value-type="float">
            <text:p>666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28" calcext:value-type="float">
            <text:p>628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73" calcext:value-type="float">
            <text:p>573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96" calcext:value-type="float">
            <text:p>596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554" calcext:value-type="float">
            <text:p>554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42" calcext:value-type="float">
            <text:p>542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95" calcext:value-type="float">
            <text:p>495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64" calcext:value-type="float">
            <text:p>464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85" calcext:value-type="float">
            <text:p>385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39" calcext:value-type="float">
            <text:p>439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06" calcext:value-type="float">
            <text:p>406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67" calcext:value-type="float">
            <text:p>367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90" calcext:value-type="float">
            <text:p>390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3" calcext:value-type="float">
            <text:p>343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61" calcext:value-type="float">
            <text:p>361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43" calcext:value-type="float">
            <text:p>343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54" calcext:value-type="float">
            <text:p>354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06" calcext:value-type="float">
            <text:p>406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14" calcext:value-type="float">
            <text:p>414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53" calcext:value-type="float">
            <text:p>453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28" calcext:value-type="float">
            <text:p>528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80" calcext:value-type="float">
            <text:p>580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66" calcext:value-type="float">
            <text:p>666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754" calcext:value-type="float">
            <text:p>754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825" calcext:value-type="float">
            <text:p>825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788" calcext:value-type="float">
            <text:p>788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747" calcext:value-type="float">
            <text:p>747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33" calcext:value-type="float">
            <text:p>833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805" calcext:value-type="float">
            <text:p>805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898" calcext:value-type="float">
            <text:p>898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849" calcext:value-type="float">
            <text:p>849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789" calcext:value-type="float">
            <text:p>789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57" calcext:value-type="float">
            <text:p>857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49" calcext:value-type="float">
            <text:p>849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816" calcext:value-type="float">
            <text:p>816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864" calcext:value-type="float">
            <text:p>864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849" calcext:value-type="float">
            <text:p>849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715" calcext:value-type="float">
            <text:p>715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65" calcext:value-type="float">
            <text:p>765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83" calcext:value-type="float">
            <text:p>683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688" calcext:value-type="float">
            <text:p>688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42" calcext:value-type="float">
            <text:p>642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677" calcext:value-type="float">
            <text:p>677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04" calcext:value-type="float">
            <text:p>604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52" calcext:value-type="float">
            <text:p>552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94" calcext:value-type="float">
            <text:p>494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26" calcext:value-type="float">
            <text:p>526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87" calcext:value-type="float">
            <text:p>487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56" calcext:value-type="float">
            <text:p>456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68" calcext:value-type="float">
            <text:p>368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98" calcext:value-type="float">
            <text:p>298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06" calcext:value-type="float">
            <text:p>306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53" calcext:value-type="float">
            <text:p>253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55" calcext:value-type="float">
            <text:p>255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28" calcext:value-type="float">
            <text:p>228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25" calcext:value-type="float">
            <text:p>225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99" calcext:value-type="float">
            <text:p>199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71" calcext:value-type="float">
            <text:p>171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6" calcext:value-type="float">
            <text:p>116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2" calcext:value-type="float">
            <text:p>132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7" calcext:value-type="float">
            <text:p>117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4" calcext:value-type="float">
            <text:p>124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8" calcext:value-type="float">
            <text:p>68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</table:table-row>
        <table:table-row table:style-name="ro1">
          <table:table-cell table:style-name="ce2" office:value-type="string" calcext:value-type="string">
            <text:p>&gt; 7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8" calcext:value-type="float">
            <text:p>98</text:p>
          </table:table-cell>
        </table:table-row>
        <table:table-row table:style-name="ro2" table:number-rows-repeated="104849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3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3P2" style:volatile="true">
      <loext:text> IR£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7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7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2:21:53.67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StranxEtaSesso31_5f_12_5f_2016" style:display-name="PageStyle_PopStranxEtaSesso31_12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33S</meta:editing-duration>
    <meta:editing-cycles>13</meta:editing-cycles>
    <meta:generator>LibreOffice/4.4.5.2$Windows_x86 LibreOffice_project/a22f674fd25a3b6f45bdebf25400ed2adff0ff99</meta:generator>
    <dc:date>2017-02-14T12:22:08.810000000</dc:date>
    <meta:document-statistic meta:table-count="1" meta:cell-count="328" meta:object-count="0"/>
    <meta:user-defined meta:name="Info 1"/>
    <meta:user-defined meta:name="Info 2"/>
    <meta:user-defined meta:name="Info 3"/>
    <meta:user-defined meta:name="Info 4"/>
  </office:meta>
</office:document-meta>
</file>