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8"/>
  </office:automatic-styles>
  <office:body>
    <office:spreadsheet>
      <table:table table:name="PopStranxEtaSesso31_12_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row table:style-name="ro1">
          <table:table-cell table:style-name="ce1" office:value-type="string" calcext:value-type="string">
            <text:p>Eta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512" calcext:value-type="float">
            <text:p>512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68" calcext:value-type="float">
            <text:p>568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10" calcext:value-type="float">
            <text:p>610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85" calcext:value-type="float">
            <text:p>685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586" calcext:value-type="float">
            <text:p>586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94" calcext:value-type="float">
            <text:p>694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56" calcext:value-type="float">
            <text:p>656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91" calcext:value-type="float">
            <text:p>691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5" calcext:value-type="float">
            <text:p>725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85" calcext:value-type="float">
            <text:p>685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32" calcext:value-type="float">
            <text:p>632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59" calcext:value-type="float">
            <text:p>659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37" calcext:value-type="float">
            <text:p>637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30" calcext:value-type="float">
            <text:p>630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81" calcext:value-type="float">
            <text:p>581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67" calcext:value-type="float">
            <text:p>567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63" calcext:value-type="float">
            <text:p>463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29" calcext:value-type="float">
            <text:p>529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64" calcext:value-type="float">
            <text:p>464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26" calcext:value-type="float">
            <text:p>426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58" calcext:value-type="float">
            <text:p>458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3" calcext:value-type="float">
            <text:p>433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50" calcext:value-type="float">
            <text:p>450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33" calcext:value-type="float">
            <text:p>433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59" calcext:value-type="float">
            <text:p>459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03" calcext:value-type="float">
            <text:p>503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544" calcext:value-type="float">
            <text:p>544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74" calcext:value-type="float">
            <text:p>574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41" calcext:value-type="float">
            <text:p>641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65" calcext:value-type="float">
            <text:p>765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799" calcext:value-type="float">
            <text:p>799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893" calcext:value-type="float">
            <text:p>893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59" calcext:value-type="float">
            <text:p>959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90" calcext:value-type="float">
            <text:p>890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902" calcext:value-type="float">
            <text:p>902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969" calcext:value-type="float">
            <text:p>969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948" calcext:value-type="float">
            <text:p>948</text:p>
          </table:table-cell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999" calcext:value-type="float">
            <text:p>999</text:p>
          </table:table-cell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972" calcext:value-type="float">
            <text:p>972</text:p>
          </table:table-cell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84" calcext:value-type="float">
            <text:p>884</text:p>
          </table:table-cell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36" calcext:value-type="float">
            <text:p>936</text:p>
          </table:table-cell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926" calcext:value-type="float">
            <text:p>926</text:p>
          </table:table-cell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42" calcext:value-type="float">
            <text:p>942</text:p>
          </table:table-cell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31" calcext:value-type="float">
            <text:p>931</text:p>
          </table:table-cell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925" calcext:value-type="float">
            <text:p>925</text:p>
          </table:table-cell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802" calcext:value-type="float">
            <text:p>802</text:p>
          </table:table-cell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826" calcext:value-type="float">
            <text:p>826</text:p>
          </table:table-cell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774" calcext:value-type="float">
            <text:p>774</text:p>
          </table:table-cell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34" calcext:value-type="float">
            <text:p>734</text:p>
          </table:table-cell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24" calcext:value-type="float">
            <text:p>724</text:p>
          </table:table-cell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24" calcext:value-type="float">
            <text:p>724</text:p>
          </table:table-cell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52" calcext:value-type="float">
            <text:p>652</text:p>
          </table:table-cell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67" calcext:value-type="float">
            <text:p>567</text:p>
          </table:table-cell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33" calcext:value-type="float">
            <text:p>533</text:p>
          </table:table-cell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549" calcext:value-type="float">
            <text:p>549</text:p>
          </table:table-cell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05" calcext:value-type="float">
            <text:p>505</text:p>
          </table:table-cell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57" calcext:value-type="float">
            <text:p>457</text:p>
          </table:table-cell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67" calcext:value-type="float">
            <text:p>367</text:p>
          </table:table-cell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95" calcext:value-type="float">
            <text:p>295</text:p>
          </table:table-cell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87" calcext:value-type="float">
            <text:p>287</text:p>
          </table:table-cell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59" calcext:value-type="float">
            <text:p>259</text:p>
          </table:table-cell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8" calcext:value-type="float">
            <text:p>248</text:p>
          </table:table-cell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4" calcext:value-type="float">
            <text:p>224</text:p>
          </table:table-cell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9" calcext:value-type="float">
            <text:p>219</text:p>
          </table:table-cell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56" calcext:value-type="float">
            <text:p>156</text:p>
          </table:table-cell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0" calcext:value-type="float">
            <text:p>130</text:p>
          </table:table-cell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40" calcext:value-type="float">
            <text:p>140</text:p>
          </table:table-cell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4" calcext:value-type="float">
            <text:p>124</text:p>
          </table:table-cell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3" calcext:value-type="float">
            <text:p>83</text:p>
          </table:table-cell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3" calcext:value-type="float">
            <text:p>133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loext:min-decimal-places="0" number:min-integer-digits="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7:18:47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StranxEtaSesso31_5f_12_5f_2016" style:display-name="PageStyle_PopStranxEtaSesso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2M52S</meta:editing-duration>
    <meta:editing-cycles>18</meta:editing-cycles>
    <meta:generator>LibreOffice/6.3.4.2$Windows_X86_64 LibreOffice_project/60da17e045e08f1793c57c00ba83cdfce946d0aa</meta:generator>
    <dc:date>2020-03-02T17:19:33.174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