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609" calcext:value-type="float">
            <text:p>1609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751" calcext:value-type="float">
            <text:p>1751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866" calcext:value-type="float">
            <text:p>1866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837" calcext:value-type="float">
            <text:p>1837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912" calcext:value-type="float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888" calcext:value-type="float">
            <text:p>1888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971" calcext:value-type="float">
            <text:p>1971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917" calcext:value-type="float">
            <text:p>1917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826" calcext:value-type="float">
            <text:p>1826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819" calcext:value-type="float">
            <text:p>1819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776" calcext:value-type="float">
            <text:p>1776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776" calcext:value-type="float">
            <text:p>1776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694" calcext:value-type="float">
            <text:p>1694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642" calcext:value-type="float">
            <text:p>1642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628" calcext:value-type="float">
            <text:p>1628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609" calcext:value-type="float">
            <text:p>1609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665" calcext:value-type="float">
            <text:p>1665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821" calcext:value-type="float">
            <text:p>1821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817" calcext:value-type="float">
            <text:p>1817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963" calcext:value-type="float">
            <text:p>1963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2036" calcext:value-type="float">
            <text:p>2036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2084" calcext:value-type="float">
            <text:p>2084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127" calcext:value-type="float">
            <text:p>2127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2147" calcext:value-type="float">
            <text:p>2147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2153" calcext:value-type="float">
            <text:p>2153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2128" calcext:value-type="float">
            <text:p>2128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2363" calcext:value-type="float">
            <text:p>2363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2424" calcext:value-type="float">
            <text:p>2424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2503" calcext:value-type="float">
            <text:p>2503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557" calcext:value-type="float">
            <text:p>2557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2756" calcext:value-type="float">
            <text:p>2756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670" calcext:value-type="float">
            <text:p>2670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2947" calcext:value-type="float">
            <text:p>2947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3024" calcext:value-type="float">
            <text:p>3024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3086" calcext:value-type="float">
            <text:p>3086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3264" calcext:value-type="float">
            <text:p>3264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float" office:value="3060" calcext:value-type="float">
            <text:p>3060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3216" calcext:value-type="float">
            <text:p>3216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3195" calcext:value-type="float">
            <text:p>3195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3162" calcext:value-type="float">
            <text:p>3162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3195" calcext:value-type="float">
            <text:p>3195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3113" calcext:value-type="float">
            <text:p>3113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3148" calcext:value-type="float">
            <text:p>3148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3206" calcext:value-type="float">
            <text:p>3206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3219" calcext:value-type="float">
            <text:p>3219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820" calcext:value-type="float">
            <text:p>282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2691" calcext:value-type="float">
            <text:p>2691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2722" calcext:value-type="float">
            <text:p>2722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2505" calcext:value-type="float">
            <text:p>2505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2559" calcext:value-type="float">
            <text:p>2559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2464" calcext:value-type="float">
            <text:p>2464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2384" calcext:value-type="float">
            <text:p>2384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2360" calcext:value-type="float">
            <text:p>2360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2262" calcext:value-type="float">
            <text:p>2262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2139" calcext:value-type="float">
            <text:p>2139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2171" calcext:value-type="float">
            <text:p>2171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2001" calcext:value-type="float">
            <text:p>2001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2069" calcext:value-type="float">
            <text:p>2069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270" calcext:value-type="float">
            <text:p>2270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2344" calcext:value-type="float">
            <text:p>2344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2297" calcext:value-type="float">
            <text:p>2297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2359" calcext:value-type="float">
            <text:p>2359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851" calcext:value-type="float">
            <text:p>1851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797" calcext:value-type="float">
            <text:p>1797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851" calcext:value-type="float">
            <text:p>1851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774" calcext:value-type="float">
            <text:p>1774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914" calcext:value-type="float">
            <text:p>1914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974" calcext:value-type="float">
            <text:p>1974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609" calcext:value-type="float">
            <text:p>1609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524" calcext:value-type="float">
            <text:p>1524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535" calcext:value-type="float">
            <text:p>1535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336" calcext:value-type="float">
            <text:p>1336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291" calcext:value-type="float">
            <text:p>1291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201" calcext:value-type="float">
            <text:p>1201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18" calcext:value-type="float">
            <text:p>1018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9:22:55.80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12</meta:editing-cycles>
    <meta:generator>LibreOffice/4.4.5.2$Windows_x86 LibreOffice_project/a22f674fd25a3b6f45bdebf25400ed2adff0ff99</meta:generator>
    <dc:date>2016-04-01T09:23:30.689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