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9_FamPerNumCompESezCens31_12_25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1" table:default-cell-style-name="ce1"/>
        <table:table-column table:style-name="co7" table:number-columns-repeated="968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1"/>
          <table:table-cell table:number-columns-repeated="96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0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1009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09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09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1009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09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09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603" calcext:value-type="float">
            <text:p>6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" calcext:value-type="float">
            <text:p>60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612" calcext:value-type="float">
            <text:p>6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09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09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09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09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1009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1009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753" calcext:value-type="float">
            <text:p>7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762" calcext:value-type="float">
            <text:p>7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09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09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812" calcext:value-type="float">
            <text:p>81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13" calcext:value-type="float">
            <text:p>8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09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875" calcext:value-type="float">
            <text:p>8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877" calcext:value-type="float">
            <text:p>87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table-cell office:value-type="float" office:value="952" calcext:value-type="float">
            <text:p>95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1009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009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09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09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09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09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09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09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9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09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09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1009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09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09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09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009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09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09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009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09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9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09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09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09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2350" calcext:value-type="float">
            <text:p>23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70" calcext:value-type="float">
            <text:p>2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424" calcext:value-type="float">
            <text:p>24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430" calcext:value-type="float">
            <text:p>24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2471" calcext:value-type="float">
            <text:p>24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09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09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2520" calcext:value-type="float">
            <text:p>25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2521" calcext:value-type="float">
            <text:p>25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2522" calcext:value-type="float">
            <text:p>25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523" calcext:value-type="float">
            <text:p>25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2524" calcext:value-type="float">
            <text:p>25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2525" calcext:value-type="float">
            <text:p>25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530" calcext:value-type="float">
            <text:p>25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531" calcext:value-type="float">
            <text:p>25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2540" calcext:value-type="float">
            <text:p>25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2541" calcext:value-type="float">
            <text:p>25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562" calcext:value-type="float">
            <text:p>25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2563" calcext:value-type="float">
            <text:p>25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564" calcext:value-type="float">
            <text:p>256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2565" calcext:value-type="float">
            <text:p>25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2570" calcext:value-type="float">
            <text:p>25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2571" calcext:value-type="float">
            <text:p>257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2572" calcext:value-type="float">
            <text:p>25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2573" calcext:value-type="float">
            <text:p>25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580" calcext:value-type="float">
            <text:p>25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2581" calcext:value-type="float">
            <text:p>258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2590" calcext:value-type="float">
            <text:p>259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2591" calcext:value-type="float">
            <text:p>259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09"/>
        </table:table-row>
        <table:table-row table:style-name="ro1">
          <table:table-cell office:value-type="float" office:value="2610" calcext:value-type="float">
            <text:p>26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620" calcext:value-type="float">
            <text:p>26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2630" calcext:value-type="float">
            <text:p>26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2631" calcext:value-type="float">
            <text:p>263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2640" calcext:value-type="float">
            <text:p>26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2641" calcext:value-type="float">
            <text:p>26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2642" calcext:value-type="float">
            <text:p>26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2650" calcext:value-type="float">
            <text:p>26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09"/>
        </table:table-row>
        <table:table-row table:style-name="ro1">
          <table:table-cell office:value-type="float" office:value="2651" calcext:value-type="float">
            <text:p>26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office:value-type="float" office:value="2652" calcext:value-type="float">
            <text:p>26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660" calcext:value-type="float">
            <text:p>26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2661" calcext:value-type="float">
            <text:p>26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office:value-type="float" office:value="2662" calcext:value-type="float">
            <text:p>26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2670" calcext:value-type="float">
            <text:p>267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2671" calcext:value-type="float">
            <text:p>26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672" calcext:value-type="float">
            <text:p>26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2680" calcext:value-type="float">
            <text:p>26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office:value-type="float" office:value="2690" calcext:value-type="float">
            <text:p>269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2691" calcext:value-type="float">
            <text:p>26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09"/>
        </table:table-row>
        <table:table-row table:style-name="ro1">
          <table:table-cell office:value-type="float" office:value="2700" calcext:value-type="float">
            <text:p>270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09"/>
        </table:table-row>
        <table:table-row table:style-name="ro1">
          <table:table-cell office:value-type="float" office:value="2710" calcext:value-type="float">
            <text:p>27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2711" calcext:value-type="float">
            <text:p>27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2712" calcext:value-type="float">
            <text:p>27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office:value-type="float" office:value="2720" calcext:value-type="float">
            <text:p>27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2730" calcext:value-type="float">
            <text:p>27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2731" calcext:value-type="float">
            <text:p>27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732" calcext:value-type="float">
            <text:p>27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2733" calcext:value-type="float">
            <text:p>27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2734" calcext:value-type="float">
            <text:p>27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2735" calcext:value-type="float">
            <text:p>27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2736" calcext:value-type="float">
            <text:p>27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2737" calcext:value-type="float">
            <text:p>27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2740" calcext:value-type="float">
            <text:p>27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2741" calcext:value-type="float">
            <text:p>27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2742" calcext:value-type="float">
            <text:p>27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743" calcext:value-type="float">
            <text:p>27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750" calcext:value-type="float">
            <text:p>27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60" calcext:value-type="float">
            <text:p>27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761" calcext:value-type="float">
            <text:p>27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762" calcext:value-type="float">
            <text:p>27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2763" calcext:value-type="float">
            <text:p>276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764" calcext:value-type="float">
            <text:p>27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2765" calcext:value-type="float">
            <text:p>27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office:value-type="float" office:value="2766" calcext:value-type="float">
            <text:p>276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70" calcext:value-type="float">
            <text:p>27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80" calcext:value-type="float">
            <text:p>278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790" calcext:value-type="float">
            <text:p>27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01" calcext:value-type="float">
            <text:p>28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802" calcext:value-type="float">
            <text:p>28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803" calcext:value-type="float">
            <text:p>28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2810" calcext:value-type="float">
            <text:p>28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20" calcext:value-type="float">
            <text:p>28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2821" calcext:value-type="float">
            <text:p>28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2822" calcext:value-type="float">
            <text:p>2822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2830" calcext:value-type="float">
            <text:p>28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2831" calcext:value-type="float">
            <text:p>28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2832" calcext:value-type="float">
            <text:p>283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09"/>
        </table:table-row>
        <table:table-row table:style-name="ro1">
          <table:table-cell office:value-type="float" office:value="2833" calcext:value-type="float">
            <text:p>28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1009"/>
        </table:table-row>
        <table:table-row table:style-name="ro1">
          <table:table-cell office:value-type="float" office:value="2840" calcext:value-type="float">
            <text:p>28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09"/>
        </table:table-row>
        <table:table-row table:style-name="ro1">
          <table:table-cell office:value-type="float" office:value="2850" calcext:value-type="float">
            <text:p>28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2851" calcext:value-type="float">
            <text:p>28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table-cell office:value-type="float" office:value="2852" calcext:value-type="float">
            <text:p>28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2853" calcext:value-type="float">
            <text:p>28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54" calcext:value-type="float">
            <text:p>28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860" calcext:value-type="float">
            <text:p>28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2861" calcext:value-type="float">
            <text:p>28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2862" calcext:value-type="float">
            <text:p>28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2863" calcext:value-type="float">
            <text:p>28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2870" calcext:value-type="float">
            <text:p>28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880" calcext:value-type="float">
            <text:p>288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2881" calcext:value-type="float">
            <text:p>2881</text:p>
          </table:table-cell>
          <table:table-cell table:style-name="ce11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table-cell office:value-type="float" office:value="2882" calcext:value-type="float">
            <text:p>28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table-cell office:value-type="float" office:value="2883" calcext:value-type="float">
            <text:p>28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2884" calcext:value-type="float">
            <text:p>28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2890" calcext:value-type="float">
            <text:p>28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2891" calcext:value-type="float">
            <text:p>2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910" calcext:value-type="float">
            <text:p>29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09"/>
        </table:table-row>
        <table:table-row table:style-name="ro1">
          <table:table-cell office:value-type="float" office:value="2911" calcext:value-type="float">
            <text:p>29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2912" calcext:value-type="float">
            <text:p>29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2913" calcext:value-type="float">
            <text:p>29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2920" calcext:value-type="float">
            <text:p>29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2921" calcext:value-type="float">
            <text:p>29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2922" calcext:value-type="float">
            <text:p>29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2923" calcext:value-type="float">
            <text:p>29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2930" calcext:value-type="float">
            <text:p>29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2931" calcext:value-type="float">
            <text:p>29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09"/>
        </table:table-row>
        <table:table-row table:style-name="ro1">
          <table:table-cell office:value-type="float" office:value="2932" calcext:value-type="float">
            <text:p>29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933" calcext:value-type="float">
            <text:p>29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table-cell office:value-type="float" office:value="2934" calcext:value-type="float">
            <text:p>29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2940" calcext:value-type="float">
            <text:p>29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2950" calcext:value-type="float">
            <text:p>29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table-cell office:value-type="float" office:value="2951" calcext:value-type="float">
            <text:p>29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2952" calcext:value-type="float">
            <text:p>295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2953" calcext:value-type="float">
            <text:p>29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2960" calcext:value-type="float">
            <text:p>29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2970" calcext:value-type="float">
            <text:p>29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2971" calcext:value-type="float">
            <text:p>297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2980" calcext:value-type="float">
            <text:p>29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2990" calcext:value-type="float">
            <text:p>299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2991" calcext:value-type="float">
            <text:p>29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2992" calcext:value-type="float">
            <text:p>29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09"/>
        </table:table-row>
        <table:table-row table:style-name="ro1">
          <table:table-cell office:value-type="float" office:value="2993" calcext:value-type="float">
            <text:p>29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2994" calcext:value-type="float">
            <text:p>29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3001" calcext:value-type="float">
            <text:p>300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002" calcext:value-type="float">
            <text:p>30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table-cell office:value-type="float" office:value="3010" calcext:value-type="float">
            <text:p>30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3011" calcext:value-type="float">
            <text:p>30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3020" calcext:value-type="float">
            <text:p>30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030" calcext:value-type="float">
            <text:p>30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040" calcext:value-type="float">
            <text:p>30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041" calcext:value-type="float">
            <text:p>30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3050" calcext:value-type="float">
            <text:p>30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060" calcext:value-type="float">
            <text:p>30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3061" calcext:value-type="float">
            <text:p>30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070" calcext:value-type="float">
            <text:p>30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office:value-type="float" office:value="3071" calcext:value-type="float">
            <text:p>30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072" calcext:value-type="float">
            <text:p>30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09"/>
        </table:table-row>
        <table:table-row table:style-name="ro1">
          <table:table-cell office:value-type="float" office:value="3073" calcext:value-type="float">
            <text:p>30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3080" calcext:value-type="float">
            <text:p>30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table-cell office:value-type="float" office:value="3081" calcext:value-type="float">
            <text:p>30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09"/>
        </table:table-row>
        <table:table-row table:style-name="ro1">
          <table:table-cell office:value-type="float" office:value="3082" calcext:value-type="float">
            <text:p>308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3090" calcext:value-type="float">
            <text:p>30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100" calcext:value-type="float">
            <text:p>310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3101" calcext:value-type="float">
            <text:p>3101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110" calcext:value-type="float">
            <text:p>31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111" calcext:value-type="float">
            <text:p>3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112" calcext:value-type="float">
            <text:p>31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113" calcext:value-type="float">
            <text:p>3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3114" calcext:value-type="float">
            <text:p>3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115" calcext:value-type="float">
            <text:p>3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120" calcext:value-type="float">
            <text:p>3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121" calcext:value-type="float">
            <text:p>3121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3130" calcext:value-type="float">
            <text:p>31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131" calcext:value-type="float">
            <text:p>313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09"/>
        </table:table-row>
        <table:table-row table:style-name="ro1">
          <table:table-cell office:value-type="float" office:value="3132" calcext:value-type="float">
            <text:p>3132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3133" calcext:value-type="float">
            <text:p>31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09"/>
        </table:table-row>
        <table:table-row table:style-name="ro1">
          <table:table-cell office:value-type="float" office:value="3140" calcext:value-type="float">
            <text:p>31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3141" calcext:value-type="float">
            <text:p>31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150" calcext:value-type="float">
            <text:p>3150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09"/>
        </table:table-row>
        <table:table-row table:style-name="ro1">
          <table:table-cell office:value-type="float" office:value="3151" calcext:value-type="float">
            <text:p>315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office:value-type="float" office:value="3152" calcext:value-type="float">
            <text:p>3152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160" calcext:value-type="float">
            <text:p>31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161" calcext:value-type="float">
            <text:p>31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170" calcext:value-type="float">
            <text:p>31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180" calcext:value-type="float">
            <text:p>31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181" calcext:value-type="float">
            <text:p>31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182" calcext:value-type="float">
            <text:p>31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183" calcext:value-type="float">
            <text:p>31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190" calcext:value-type="float">
            <text:p>31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3191" calcext:value-type="float">
            <text:p>31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3200" calcext:value-type="float">
            <text:p>32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210" calcext:value-type="float">
            <text:p>32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211" calcext:value-type="float">
            <text:p>32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220" calcext:value-type="float">
            <text:p>32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221" calcext:value-type="float">
            <text:p>32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222" calcext:value-type="float">
            <text:p>32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09"/>
        </table:table-row>
        <table:table-row table:style-name="ro1">
          <table:table-cell office:value-type="float" office:value="3223" calcext:value-type="float">
            <text:p>32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3224" calcext:value-type="float">
            <text:p>32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3225" calcext:value-type="float">
            <text:p>32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09"/>
        </table:table-row>
        <table:table-row table:style-name="ro1">
          <table:table-cell office:value-type="float" office:value="3230" calcext:value-type="float">
            <text:p>32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3231" calcext:value-type="float">
            <text:p>32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3232" calcext:value-type="float">
            <text:p>32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233" calcext:value-type="float">
            <text:p>32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240" calcext:value-type="float">
            <text:p>32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250" calcext:value-type="float">
            <text:p>32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251" calcext:value-type="float">
            <text:p>32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252" calcext:value-type="float">
            <text:p>32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3260" calcext:value-type="float">
            <text:p>32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270" calcext:value-type="float">
            <text:p>32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3271" calcext:value-type="float">
            <text:p>32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3272" calcext:value-type="float">
            <text:p>32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3280" calcext:value-type="float">
            <text:p>32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3281" calcext:value-type="float">
            <text:p>32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3282" calcext:value-type="float">
            <text:p>328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09"/>
        </table:table-row>
        <table:table-row table:style-name="ro1">
          <table:table-cell office:value-type="float" office:value="3283" calcext:value-type="float">
            <text:p>32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3290" calcext:value-type="float">
            <text:p>32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office:value-type="float" office:value="3291" calcext:value-type="float">
            <text:p>32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table-cell office:value-type="float" office:value="3292" calcext:value-type="float">
            <text:p>329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3293" calcext:value-type="float">
            <text:p>32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3294" calcext:value-type="float">
            <text:p>32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300" calcext:value-type="float">
            <text:p>33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10" calcext:value-type="float">
            <text:p>33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320" calcext:value-type="float">
            <text:p>33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331" calcext:value-type="float">
            <text:p>333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2" calcext:value-type="float">
            <text:p>333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3" calcext:value-type="float">
            <text:p>33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4" calcext:value-type="float">
            <text:p>333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5" calcext:value-type="float">
            <text:p>33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36" calcext:value-type="float">
            <text:p>33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337" calcext:value-type="float">
            <text:p>33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340" calcext:value-type="float">
            <text:p>3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3341" calcext:value-type="float">
            <text:p>3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342" calcext:value-type="float">
            <text:p>33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350" calcext:value-type="float">
            <text:p>335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351" calcext:value-type="float">
            <text:p>33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360" calcext:value-type="float">
            <text:p>33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3361" calcext:value-type="float">
            <text:p>33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3362" calcext:value-type="float">
            <text:p>336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63" calcext:value-type="float">
            <text:p>33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364" calcext:value-type="float">
            <text:p>33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365" calcext:value-type="float">
            <text:p>33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3370" calcext:value-type="float">
            <text:p>33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3371" calcext:value-type="float">
            <text:p>33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3372" calcext:value-type="float">
            <text:p>33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380" calcext:value-type="float">
            <text:p>33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390" calcext:value-type="float">
            <text:p>339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3401" calcext:value-type="float">
            <text:p>340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402" calcext:value-type="float">
            <text:p>34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09"/>
        </table:table-row>
        <table:table-row table:style-name="ro1">
          <table:table-cell office:value-type="float" office:value="3403" calcext:value-type="float">
            <text:p>34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3404" calcext:value-type="float">
            <text:p>340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3420" calcext:value-type="float">
            <text:p>34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21" calcext:value-type="float">
            <text:p>34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3422" calcext:value-type="float">
            <text:p>34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423" calcext:value-type="float">
            <text:p>3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30" calcext:value-type="float">
            <text:p>34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431" calcext:value-type="float">
            <text:p>34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3432" calcext:value-type="float">
            <text:p>34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3440" calcext:value-type="float">
            <text:p>34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office:value-type="float" office:value="3441" calcext:value-type="float">
            <text:p>34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3442" calcext:value-type="float">
            <text:p>34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443" calcext:value-type="float">
            <text:p>34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3450" calcext:value-type="float">
            <text:p>34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460" calcext:value-type="float">
            <text:p>34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470" calcext:value-type="float">
            <text:p>34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3471" calcext:value-type="float">
            <text:p>34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3472" calcext:value-type="float">
            <text:p>34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3480" calcext:value-type="float">
            <text:p>348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 office:value-type="float" office:value="3481" calcext:value-type="float">
            <text:p>34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482" calcext:value-type="float">
            <text:p>348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3483" calcext:value-type="float">
            <text:p>34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3490" calcext:value-type="float">
            <text:p>34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491" calcext:value-type="float">
            <text:p>34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9"/>
        </table:table-row>
        <table:table-row table:style-name="ro1">
          <table:table-cell office:value-type="float" office:value="3492" calcext:value-type="float">
            <text:p>349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493" calcext:value-type="float">
            <text:p>349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500" calcext:value-type="float">
            <text:p>35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table-cell office:value-type="float" office:value="3510" calcext:value-type="float">
            <text:p>3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3520" calcext:value-type="float">
            <text:p>35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office:value-type="float" office:value="3521" calcext:value-type="float">
            <text:p>35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3530" calcext:value-type="float">
            <text:p>35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3531" calcext:value-type="float">
            <text:p>35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3532" calcext:value-type="float">
            <text:p>35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3540" calcext:value-type="float">
            <text:p>3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550" calcext:value-type="float">
            <text:p>35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560" calcext:value-type="float">
            <text:p>35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office:value-type="float" office:value="3570" calcext:value-type="float">
            <text:p>357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571" calcext:value-type="float">
            <text:p>35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09"/>
        </table:table-row>
        <table:table-row table:style-name="ro1">
          <table:table-cell office:value-type="float" office:value="3572" calcext:value-type="float">
            <text:p>35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09"/>
        </table:table-row>
        <table:table-row table:style-name="ro1">
          <table:table-cell office:value-type="float" office:value="3573" calcext:value-type="float">
            <text:p>35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3580" calcext:value-type="float">
            <text:p>35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3581" calcext:value-type="float">
            <text:p>3581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582" calcext:value-type="float">
            <text:p>358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3583" calcext:value-type="float">
            <text:p>358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590" calcext:value-type="float">
            <text:p>3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00" calcext:value-type="float">
            <text:p>36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3601" calcext:value-type="float">
            <text:p>36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3602" calcext:value-type="float">
            <text:p>360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3603" calcext:value-type="float">
            <text:p>36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3610" calcext:value-type="float">
            <text:p>36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3611" calcext:value-type="float">
            <text:p>36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3620" calcext:value-type="float">
            <text:p>36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621" calcext:value-type="float">
            <text:p>36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3622" calcext:value-type="float">
            <text:p>36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3623" calcext:value-type="float">
            <text:p>36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3624" calcext:value-type="float">
            <text:p>36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3625" calcext:value-type="float">
            <text:p>36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626" calcext:value-type="float">
            <text:p>36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27" calcext:value-type="float">
            <text:p>36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3630" calcext:value-type="float">
            <text:p>36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3631" calcext:value-type="float">
            <text:p>363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3632" calcext:value-type="float">
            <text:p>36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office:value-type="float" office:value="3633" calcext:value-type="float">
            <text:p>36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640" calcext:value-type="float">
            <text:p>36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3641" calcext:value-type="float">
            <text:p>36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office:value-type="float" office:value="3642" calcext:value-type="float">
            <text:p>36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3643" calcext:value-type="float">
            <text:p>36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3644" calcext:value-type="float">
            <text:p>3644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3650" calcext:value-type="float">
            <text:p>36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3651" calcext:value-type="float">
            <text:p>36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09"/>
        </table:table-row>
        <table:table-row table:style-name="ro1">
          <table:table-cell office:value-type="float" office:value="3652" calcext:value-type="float">
            <text:p>36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653" calcext:value-type="float">
            <text:p>365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3660" calcext:value-type="float">
            <text:p>36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70" calcext:value-type="float">
            <text:p>36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09"/>
        </table:table-row>
        <table:table-row table:style-name="ro1">
          <table:table-cell office:value-type="float" office:value="3671" calcext:value-type="float">
            <text:p>367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672" calcext:value-type="float">
            <text:p>36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3673" calcext:value-type="float">
            <text:p>367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680" calcext:value-type="float">
            <text:p>36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690" calcext:value-type="float">
            <text:p>36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1009"/>
        </table:table-row>
        <table:table-row table:style-name="ro1">
          <table:table-cell office:value-type="float" office:value="3691" calcext:value-type="float">
            <text:p>36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3692" calcext:value-type="float">
            <text:p>3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3693" calcext:value-type="float">
            <text:p>36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700" calcext:value-type="float">
            <text:p>37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3710" calcext:value-type="float">
            <text:p>37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3711" calcext:value-type="float">
            <text:p>37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3712" calcext:value-type="float">
            <text:p>37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3713" calcext:value-type="float">
            <text:p>37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3714" calcext:value-type="float">
            <text:p>37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3715" calcext:value-type="float">
            <text:p>37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3720" calcext:value-type="float">
            <text:p>37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09"/>
        </table:table-row>
        <table:table-row table:style-name="ro1">
          <table:table-cell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732" calcext:value-type="float">
            <text:p>37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740" calcext:value-type="float">
            <text:p>37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741" calcext:value-type="float">
            <text:p>37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3750" calcext:value-type="float">
            <text:p>37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751" calcext:value-type="float">
            <text:p>37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752" calcext:value-type="float">
            <text:p>37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office:value-type="float" office:value="3753" calcext:value-type="float">
            <text:p>375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754" calcext:value-type="float">
            <text:p>37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3755" calcext:value-type="float">
            <text:p>37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3760" calcext:value-type="float">
            <text:p>37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3761" calcext:value-type="float">
            <text:p>37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3762" calcext:value-type="float">
            <text:p>37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3763" calcext:value-type="float">
            <text:p>376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770" calcext:value-type="float">
            <text:p>37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09"/>
        </table:table-row>
        <table:table-row table:style-name="ro1">
          <table:table-cell office:value-type="float" office:value="3771" calcext:value-type="float">
            <text:p>37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3772" calcext:value-type="float">
            <text:p>37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09"/>
        </table:table-row>
        <table:table-row table:style-name="ro1">
          <table:table-cell office:value-type="float" office:value="3780" calcext:value-type="float">
            <text:p>378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3781" calcext:value-type="float">
            <text:p>37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3782" calcext:value-type="float">
            <text:p>37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table-cell office:value-type="float" office:value="3790" calcext:value-type="float">
            <text:p>37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3791" calcext:value-type="float">
            <text:p>37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10" calcext:value-type="float">
            <text:p>38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3820" calcext:value-type="float">
            <text:p>382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30" calcext:value-type="float">
            <text:p>38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3831" calcext:value-type="float">
            <text:p>38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3832" calcext:value-type="float">
            <text:p>38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office:value-type="float" office:value="3833" calcext:value-type="float">
            <text:p>38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table-cell office:value-type="float" office:value="3834" calcext:value-type="float">
            <text:p>38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840" calcext:value-type="float">
            <text:p>38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3841" calcext:value-type="float">
            <text:p>38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3842" calcext:value-type="float">
            <text:p>38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3843" calcext:value-type="float">
            <text:p>38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09"/>
        </table:table-row>
        <table:table-row table:style-name="ro1">
          <table:table-cell office:value-type="float" office:value="3844" calcext:value-type="float">
            <text:p>38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50" calcext:value-type="float">
            <text:p>385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860" calcext:value-type="float">
            <text:p>3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3861" calcext:value-type="float">
            <text:p>386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3862" calcext:value-type="float">
            <text:p>38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3863" calcext:value-type="float">
            <text:p>38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table-cell office:value-type="float" office:value="3870" calcext:value-type="float">
            <text:p>387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3871" calcext:value-type="float">
            <text:p>38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office:value-type="float" office:value="3880" calcext:value-type="float">
            <text:p>38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881" calcext:value-type="float">
            <text:p>38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3882" calcext:value-type="float">
            <text:p>38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office:value-type="float" office:value="3883" calcext:value-type="float">
            <text:p>388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3884" calcext:value-type="float">
            <text:p>38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3885" calcext:value-type="float">
            <text:p>38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3886" calcext:value-type="float">
            <text:p>38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3890" calcext:value-type="float">
            <text:p>389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3901" calcext:value-type="float">
            <text:p>390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3902" calcext:value-type="float">
            <text:p>390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3990" calcext:value-type="float">
            <text:p>39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010" calcext:value-type="float">
            <text:p>40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4040" calcext:value-type="float">
            <text:p>40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4050" calcext:value-type="float">
            <text:p>405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4060" calcext:value-type="float">
            <text:p>406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070" calcext:value-type="float">
            <text:p>40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220" calcext:value-type="float">
            <text:p>42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office:value-type="float" office:value="4230" calcext:value-type="float">
            <text:p>4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4240" calcext:value-type="float">
            <text:p>42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4310" calcext:value-type="float">
            <text:p>43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390" calcext:value-type="float">
            <text:p>43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10" calcext:value-type="float">
            <text:p>4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4520" calcext:value-type="float">
            <text:p>45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4530" calcext:value-type="float">
            <text:p>45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40" calcext:value-type="float">
            <text:p>45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590" calcext:value-type="float">
            <text:p>459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4670" calcext:value-type="float">
            <text:p>4670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4700" calcext:value-type="float">
            <text:p>4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4710" calcext:value-type="float">
            <text:p>47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4711" calcext:value-type="float">
            <text:p>47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4712" calcext:value-type="float">
            <text:p>47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4713" calcext:value-type="float">
            <text:p>47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4720" calcext:value-type="float">
            <text:p>47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4721" calcext:value-type="float">
            <text:p>47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4730" calcext:value-type="float">
            <text:p>47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office:value-type="float" office:value="4731" calcext:value-type="float">
            <text:p>4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4740" calcext:value-type="float">
            <text:p>47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 office:value-type="float" office:value="4741" calcext:value-type="float">
            <text:p>47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4750" calcext:value-type="float">
            <text:p>47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4751" calcext:value-type="float">
            <text:p>47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4752" calcext:value-type="float">
            <text:p>47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4753" calcext:value-type="float">
            <text:p>47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4760" calcext:value-type="float">
            <text:p>47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4761" calcext:value-type="float">
            <text:p>47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762" calcext:value-type="float">
            <text:p>476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4770" calcext:value-type="float">
            <text:p>47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4780" calcext:value-type="float">
            <text:p>47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4790" calcext:value-type="float">
            <text:p>47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4791" calcext:value-type="float">
            <text:p>47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09"/>
        </table:table-row>
        <table:table-row table:style-name="ro1">
          <table:table-cell office:value-type="float" office:value="4800" calcext:value-type="float">
            <text:p>48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4810" calcext:value-type="float">
            <text:p>48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09"/>
        </table:table-row>
        <table:table-row table:style-name="ro1">
          <table:table-cell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4821" calcext:value-type="float">
            <text:p>48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4830" calcext:value-type="float">
            <text:p>48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4840" calcext:value-type="float">
            <text:p>48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office:value-type="float" office:value="4850" calcext:value-type="float">
            <text:p>4850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4860" calcext:value-type="float">
            <text:p>486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4870" calcext:value-type="float">
            <text:p>48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office:value-type="float" office:value="4871" calcext:value-type="float">
            <text:p>48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4880" calcext:value-type="float">
            <text:p>48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office:value-type="float" office:value="4881" calcext:value-type="float">
            <text:p>48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882" calcext:value-type="float">
            <text:p>48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4890" calcext:value-type="float">
            <text:p>48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4891" calcext:value-type="float">
            <text:p>48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4910" calcext:value-type="float">
            <text:p>49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4911" calcext:value-type="float">
            <text:p>49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4912" calcext:value-type="float">
            <text:p>49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4913" calcext:value-type="float">
            <text:p>49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4920" calcext:value-type="float">
            <text:p>49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4921" calcext:value-type="float">
            <text:p>492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4930" calcext:value-type="float">
            <text:p>49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4931" calcext:value-type="float">
            <text:p>49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4932" calcext:value-type="float">
            <text:p>49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4940" calcext:value-type="float">
            <text:p>494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4950" calcext:value-type="float">
            <text:p>49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4960" calcext:value-type="float">
            <text:p>49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4970" calcext:value-type="float">
            <text:p>49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4980" calcext:value-type="float">
            <text:p>49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table-cell office:value-type="float" office:value="4981" calcext:value-type="float">
            <text:p>49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table-cell office:value-type="float" office:value="4982" calcext:value-type="float">
            <text:p>49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office:value-type="float" office:value="4990" calcext:value-type="float">
            <text:p>49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010" calcext:value-type="float">
            <text:p>50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020" calcext:value-type="float">
            <text:p>50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009"/>
        </table:table-row>
        <table:table-row table:style-name="ro1">
          <table:table-cell office:value-type="float" office:value="5030" calcext:value-type="float">
            <text:p>50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09"/>
        </table:table-row>
        <table:table-row table:style-name="ro1">
          <table:table-cell office:value-type="float" office:value="5031" calcext:value-type="float">
            <text:p>50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040" calcext:value-type="float">
            <text:p>50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5041" calcext:value-type="float">
            <text:p>504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050" calcext:value-type="float">
            <text:p>50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09"/>
        </table:table-row>
        <table:table-row table:style-name="ro1">
          <table:table-cell office:value-type="float" office:value="5060" calcext:value-type="float">
            <text:p>50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office:value-type="float" office:value="5061" calcext:value-type="float">
            <text:p>50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5070" calcext:value-type="float">
            <text:p>507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office:value-type="float" office:value="5080" calcext:value-type="float">
            <text:p>50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09"/>
        </table:table-row>
        <table:table-row table:style-name="ro1">
          <table:table-cell office:value-type="float" office:value="5090" calcext:value-type="float">
            <text:p>50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5100" calcext:value-type="float">
            <text:p>5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101" calcext:value-type="float">
            <text:p>51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110" calcext:value-type="float">
            <text:p>5110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1009"/>
        </table:table-row>
        <table:table-row table:style-name="ro1">
          <table:table-cell office:value-type="float" office:value="5120" calcext:value-type="float">
            <text:p>51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121" calcext:value-type="float">
            <text:p>5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130" calcext:value-type="float">
            <text:p>51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5140" calcext:value-type="float">
            <text:p>51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5150" calcext:value-type="float">
            <text:p>51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160" calcext:value-type="float">
            <text:p>51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5170" calcext:value-type="float">
            <text:p>517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180" calcext:value-type="float">
            <text:p>51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5190" calcext:value-type="float">
            <text:p>51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5191" calcext:value-type="float">
            <text:p>51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00" calcext:value-type="float">
            <text:p>52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5202" calcext:value-type="float">
            <text:p>52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5203" calcext:value-type="float">
            <text:p>52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5204" calcext:value-type="float">
            <text:p>520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05" calcext:value-type="float">
            <text:p>52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5206" calcext:value-type="float">
            <text:p>5206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207" calcext:value-type="float">
            <text:p>52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208" calcext:value-type="float">
            <text:p>52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 office:value-type="float" office:value="5209" calcext:value-type="float">
            <text:p>52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210" calcext:value-type="float">
            <text:p>52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211" calcext:value-type="float">
            <text:p>52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5212" calcext:value-type="float">
            <text:p>52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213" calcext:value-type="float">
            <text:p>5213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214" calcext:value-type="float">
            <text:p>52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215" calcext:value-type="float">
            <text:p>52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5216" calcext:value-type="float">
            <text:p>52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217" calcext:value-type="float">
            <text:p>52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218" calcext:value-type="float">
            <text:p>52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5219" calcext:value-type="float">
            <text:p>5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220" calcext:value-type="float">
            <text:p>5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table-cell office:value-type="float" office:value="5221" calcext:value-type="float">
            <text:p>52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222" calcext:value-type="float">
            <text:p>52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09"/>
        </table:table-row>
        <table:table-row table:style-name="ro1">
          <table:table-cell office:value-type="float" office:value="5223" calcext:value-type="float">
            <text:p>52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224" calcext:value-type="float">
            <text:p>5224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5225" calcext:value-type="float">
            <text:p>52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226" calcext:value-type="float">
            <text:p>52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227" calcext:value-type="float">
            <text:p>52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228" calcext:value-type="float">
            <text:p>52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229" calcext:value-type="float">
            <text:p>52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5230" calcext:value-type="float">
            <text:p>52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231" calcext:value-type="float">
            <text:p>52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5232" calcext:value-type="float">
            <text:p>52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33" calcext:value-type="float">
            <text:p>52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5234" calcext:value-type="float">
            <text:p>52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office:value-type="float" office:value="5235" calcext:value-type="float">
            <text:p>52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36" calcext:value-type="float">
            <text:p>52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237" calcext:value-type="float">
            <text:p>52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38" calcext:value-type="float">
            <text:p>523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39" calcext:value-type="float">
            <text:p>52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5240" calcext:value-type="float">
            <text:p>52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241" calcext:value-type="float">
            <text:p>52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09"/>
        </table:table-row>
        <table:table-row table:style-name="ro1">
          <table:table-cell office:value-type="float" office:value="5242" calcext:value-type="float">
            <text:p>52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243" calcext:value-type="float">
            <text:p>52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5244" calcext:value-type="float">
            <text:p>524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245" calcext:value-type="float">
            <text:p>52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office:value-type="float" office:value="5246" calcext:value-type="float">
            <text:p>52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5247" calcext:value-type="float">
            <text:p>52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5248" calcext:value-type="float">
            <text:p>524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249" calcext:value-type="float">
            <text:p>52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 office:value-type="float" office:value="5250" calcext:value-type="float">
            <text:p>5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5251" calcext:value-type="float">
            <text:p>52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52" calcext:value-type="float">
            <text:p>52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office:value-type="float" office:value="5253" calcext:value-type="float">
            <text:p>5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254" calcext:value-type="float">
            <text:p>52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table-cell office:value-type="float" office:value="5255" calcext:value-type="float">
            <text:p>52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office:value-type="float" office:value="5256" calcext:value-type="float">
            <text:p>52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office:value-type="float" office:value="5257" calcext:value-type="float">
            <text:p>52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office:value-type="float" office:value="5258" calcext:value-type="float">
            <text:p>52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office:value-type="float" office:value="5259" calcext:value-type="float">
            <text:p>5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260" calcext:value-type="float">
            <text:p>52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261" calcext:value-type="float">
            <text:p>52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5262" calcext:value-type="float">
            <text:p>52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63" calcext:value-type="float">
            <text:p>52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office:value-type="float" office:value="5264" calcext:value-type="float">
            <text:p>52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65" calcext:value-type="float">
            <text:p>52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office:value-type="float" office:value="5266" calcext:value-type="float">
            <text:p>52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267" calcext:value-type="float">
            <text:p>52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office:value-type="float" office:value="5268" calcext:value-type="float">
            <text:p>52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269" calcext:value-type="float">
            <text:p>52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270" calcext:value-type="float">
            <text:p>52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5271" calcext:value-type="float">
            <text:p>52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office:value-type="float" office:value="5272" calcext:value-type="float">
            <text:p>5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273" calcext:value-type="float">
            <text:p>52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74" calcext:value-type="float">
            <text:p>52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275" calcext:value-type="float">
            <text:p>52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276" calcext:value-type="float">
            <text:p>527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277" calcext:value-type="float">
            <text:p>527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office:value-type="float" office:value="5278" calcext:value-type="float">
            <text:p>527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79" calcext:value-type="float">
            <text:p>527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280" calcext:value-type="float">
            <text:p>52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table-cell office:value-type="float" office:value="5281" calcext:value-type="float">
            <text:p>52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5282" calcext:value-type="float">
            <text:p>528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283" calcext:value-type="float">
            <text:p>52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5284" calcext:value-type="float">
            <text:p>5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285" calcext:value-type="float">
            <text:p>52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286" calcext:value-type="float">
            <text:p>5286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5287" calcext:value-type="float">
            <text:p>52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5288" calcext:value-type="float">
            <text:p>528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table-cell office:value-type="float" office:value="5289" calcext:value-type="float">
            <text:p>52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float" office:value="5290" calcext:value-type="float">
            <text:p>529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office:value-type="float" office:value="5291" calcext:value-type="float">
            <text:p>52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5292" calcext:value-type="float">
            <text:p>5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293" calcext:value-type="float">
            <text:p>52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5294" calcext:value-type="float">
            <text:p>52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295" calcext:value-type="float">
            <text:p>5295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5296" calcext:value-type="float">
            <text:p>529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5297" calcext:value-type="float">
            <text:p>52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table-cell office:value-type="float" office:value="5298" calcext:value-type="float">
            <text:p>529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299" calcext:value-type="float">
            <text:p>52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5300" calcext:value-type="float">
            <text:p>53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table-cell office:value-type="float" office:value="5301" calcext:value-type="float">
            <text:p>5301</text:p>
          </table:table-cell>
          <table:table-cell table:style-name="ce11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office:value-type="float" office:value="5302" calcext:value-type="float">
            <text:p>53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 office:value-type="float" office:value="5303" calcext:value-type="float">
            <text:p>53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office:value-type="float" office:value="5304" calcext:value-type="float">
            <text:p>53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5305" calcext:value-type="float">
            <text:p>53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306" calcext:value-type="float">
            <text:p>5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07" calcext:value-type="float">
            <text:p>53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308" calcext:value-type="float">
            <text:p>53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309" calcext:value-type="float">
            <text:p>530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310" calcext:value-type="float">
            <text:p>53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office:value-type="float" office:value="5311" calcext:value-type="float">
            <text:p>53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12" calcext:value-type="float">
            <text:p>53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313" calcext:value-type="float">
            <text:p>53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09"/>
        </table:table-row>
        <table:table-row table:style-name="ro1">
          <table:table-cell office:value-type="float" office:value="5314" calcext:value-type="float">
            <text:p>53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office:value-type="float" office:value="5315" calcext:value-type="float">
            <text:p>53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316" calcext:value-type="float">
            <text:p>53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office:value-type="float" office:value="5317" calcext:value-type="float">
            <text:p>53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18" calcext:value-type="float">
            <text:p>53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319" calcext:value-type="float">
            <text:p>53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20" calcext:value-type="float">
            <text:p>53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321" calcext:value-type="float">
            <text:p>53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1009"/>
        </table:table-row>
        <table:table-row table:style-name="ro1">
          <table:table-cell office:value-type="float" office:value="5322" calcext:value-type="float">
            <text:p>532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5323" calcext:value-type="float">
            <text:p>53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24" calcext:value-type="float">
            <text:p>53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325" calcext:value-type="float">
            <text:p>53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office:value-type="float" office:value="5326" calcext:value-type="float">
            <text:p>53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327" calcext:value-type="float">
            <text:p>53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table-cell office:value-type="float" office:value="5328" calcext:value-type="float">
            <text:p>53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office:value-type="float" office:value="5329" calcext:value-type="float">
            <text:p>53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5330" calcext:value-type="float">
            <text:p>53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office:value-type="float" office:value="5331" calcext:value-type="float">
            <text:p>53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332" calcext:value-type="float">
            <text:p>53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09"/>
        </table:table-row>
        <table:table-row table:style-name="ro1">
          <table:table-cell office:value-type="float" office:value="5333" calcext:value-type="float">
            <text:p>53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5334" calcext:value-type="float">
            <text:p>533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335" calcext:value-type="float">
            <text:p>53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office:value-type="float" office:value="5336" calcext:value-type="float">
            <text:p>53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09"/>
        </table:table-row>
        <table:table-row table:style-name="ro1">
          <table:table-cell office:value-type="float" office:value="5337" calcext:value-type="float">
            <text:p>5337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5338" calcext:value-type="float">
            <text:p>53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5339" calcext:value-type="float">
            <text:p>53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office:value-type="float" office:value="5340" calcext:value-type="float">
            <text:p>53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5341" calcext:value-type="float">
            <text:p>53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42" calcext:value-type="float">
            <text:p>534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43" calcext:value-type="float">
            <text:p>5343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344" calcext:value-type="float">
            <text:p>534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45" calcext:value-type="float">
            <text:p>5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46" calcext:value-type="float">
            <text:p>53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5347" calcext:value-type="float">
            <text:p>534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348" calcext:value-type="float">
            <text:p>53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349" calcext:value-type="float">
            <text:p>53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350" calcext:value-type="float">
            <text:p>53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office:value-type="float" office:value="5351" calcext:value-type="float">
            <text:p>5351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office:value-type="float" office:value="5352" calcext:value-type="float">
            <text:p>535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53" calcext:value-type="float">
            <text:p>53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office:value-type="float" office:value="5354" calcext:value-type="float">
            <text:p>53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5355" calcext:value-type="float">
            <text:p>535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5356" calcext:value-type="float">
            <text:p>535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57" calcext:value-type="float">
            <text:p>535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office:value-type="float" office:value="5358" calcext:value-type="float">
            <text:p>535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59" calcext:value-type="float">
            <text:p>53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60" calcext:value-type="float">
            <text:p>53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09"/>
        </table:table-row>
        <table:table-row table:style-name="ro1">
          <table:table-cell office:value-type="float" office:value="5361" calcext:value-type="float">
            <text:p>536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62" calcext:value-type="float">
            <text:p>536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office:value-type="float" office:value="5363" calcext:value-type="float">
            <text:p>53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office:value-type="float" office:value="5364" calcext:value-type="float">
            <text:p>536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5365" calcext:value-type="float">
            <text:p>53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366" calcext:value-type="float">
            <text:p>53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367" calcext:value-type="float">
            <text:p>53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office:value-type="float" office:value="5368" calcext:value-type="float">
            <text:p>536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69" calcext:value-type="float">
            <text:p>536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office:value-type="float" office:value="5370" calcext:value-type="float">
            <text:p>537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71" calcext:value-type="float">
            <text:p>537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5372" calcext:value-type="float">
            <text:p>53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5373" calcext:value-type="float">
            <text:p>53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office:value-type="float" office:value="5374" calcext:value-type="float">
            <text:p>537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75" calcext:value-type="float">
            <text:p>53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376" calcext:value-type="float">
            <text:p>53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office:value-type="float" office:value="5377" calcext:value-type="float">
            <text:p>53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09"/>
        </table:table-row>
        <table:table-row table:style-name="ro1">
          <table:table-cell office:value-type="float" office:value="5379" calcext:value-type="float">
            <text:p>53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office:value-type="float" office:value="5380" calcext:value-type="float">
            <text:p>53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5381" calcext:value-type="float">
            <text:p>53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5382" calcext:value-type="float">
            <text:p>53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office:value-type="float" office:value="5383" calcext:value-type="float">
            <text:p>538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84" calcext:value-type="float">
            <text:p>538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5385" calcext:value-type="float">
            <text:p>5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86" calcext:value-type="float">
            <text:p>53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87" calcext:value-type="float">
            <text:p>53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88" calcext:value-type="float">
            <text:p>53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90" calcext:value-type="float">
            <text:p>53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391" calcext:value-type="float">
            <text:p>53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392" calcext:value-type="float">
            <text:p>539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394" calcext:value-type="float">
            <text:p>53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396" calcext:value-type="float">
            <text:p>53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397" calcext:value-type="float">
            <text:p>53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398" calcext:value-type="float">
            <text:p>53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5401" calcext:value-type="float">
            <text:p>54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02" calcext:value-type="float">
            <text:p>54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404" calcext:value-type="float">
            <text:p>540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405" calcext:value-type="float">
            <text:p>54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406" calcext:value-type="float">
            <text:p>54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5407" calcext:value-type="float">
            <text:p>540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408" calcext:value-type="float">
            <text:p>54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409" calcext:value-type="float">
            <text:p>54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office:value-type="float" office:value="5410" calcext:value-type="float">
            <text:p>54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office:value-type="float" office:value="5411" calcext:value-type="float">
            <text:p>54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office:value-type="float" office:value="5412" calcext:value-type="float">
            <text:p>54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office:value-type="float" office:value="5413" calcext:value-type="float">
            <text:p>54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table-cell office:value-type="float" office:value="5414" calcext:value-type="float">
            <text:p>54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15" calcext:value-type="float">
            <text:p>54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office:value-type="float" office:value="5416" calcext:value-type="float">
            <text:p>54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office:value-type="float" office:value="5417" calcext:value-type="float">
            <text:p>54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office:value-type="float" office:value="5418" calcext:value-type="float">
            <text:p>54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office:value-type="float" office:value="5419" calcext:value-type="float">
            <text:p>54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office:value-type="float" office:value="5420" calcext:value-type="float">
            <text:p>542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 office:value-type="float" office:value="5421" calcext:value-type="float">
            <text:p>54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503" calcext:value-type="float">
            <text:p>5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05" calcext:value-type="float">
            <text:p>550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507" calcext:value-type="float">
            <text:p>55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9"/>
        </table:table-row>
        <table:table-row table:style-name="ro1">
          <table:table-cell office:value-type="float" office:value="5509" calcext:value-type="float">
            <text:p>550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2" calcext:value-type="float">
            <text:p>55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6" calcext:value-type="float">
            <text:p>55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17" calcext:value-type="float">
            <text:p>55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0" calcext:value-type="float">
            <text:p>55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22" calcext:value-type="float">
            <text:p>55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5523" calcext:value-type="float">
            <text:p>552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5524" calcext:value-type="float">
            <text:p>55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7" calcext:value-type="float">
            <text:p>55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2" calcext:value-type="float">
            <text:p>55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office:value-type="float" office:value="5534" calcext:value-type="float">
            <text:p>55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table-cell office:value-type="float" office:value="5535" calcext:value-type="float">
            <text:p>55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office:value-type="float" office:value="5536" calcext:value-type="float">
            <text:p>55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39" calcext:value-type="float">
            <text:p>55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2" calcext:value-type="float">
            <text:p>55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6" calcext:value-type="float">
            <text:p>55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2" calcext:value-type="float">
            <text:p>60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4" calcext:value-type="float">
            <text:p>60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0" calcext:value-type="float">
            <text:p>6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2" calcext:value-type="float">
            <text:p>60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office:value-type="float" office:value="6013" calcext:value-type="float">
            <text:p>60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office:value-type="float" office:value="6015" calcext:value-type="float">
            <text:p>60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7" calcext:value-type="float">
            <text:p>60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0" calcext:value-type="float">
            <text:p>60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6022" calcext:value-type="float">
            <text:p>60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5" calcext:value-type="float">
            <text:p>60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27" calcext:value-type="float">
            <text:p>60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6028" calcext:value-type="float">
            <text:p>602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09"/>
        </table:table-row>
        <table:table-row table:style-name="ro1">
          <table:table-cell office:value-type="float" office:value="6029" calcext:value-type="float">
            <text:p>602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30" calcext:value-type="float">
            <text:p>60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31" calcext:value-type="float">
            <text:p>60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float" office:value="6032" calcext:value-type="float">
            <text:p>60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34" calcext:value-type="float">
            <text:p>60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36" calcext:value-type="float">
            <text:p>60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float" office:value="6037" calcext:value-type="float">
            <text:p>60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office:value-type="float" office:value="6038" calcext:value-type="float">
            <text:p>603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0" calcext:value-type="float">
            <text:p>60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 office:value-type="float" office:value="6041" calcext:value-type="float">
            <text:p>60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table-cell office:value-type="float" office:value="6042" calcext:value-type="float">
            <text:p>60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09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44" calcext:value-type="float">
            <text:p>60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office:value-type="float" office:value="6045" calcext:value-type="float">
            <text:p>60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46" calcext:value-type="float">
            <text:p>60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6047" calcext:value-type="float">
            <text:p>60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09"/>
        </table:table-row>
        <table:table-row table:style-name="ro1">
          <table:table-cell office:value-type="float" office:value="6048" calcext:value-type="float">
            <text:p>60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float" office:value="6050" calcext:value-type="float">
            <text:p>60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office:value-type="float" office:value="6052" calcext:value-type="float">
            <text:p>60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office:value-type="float" office:value="6053" calcext:value-type="float">
            <text:p>60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office:value-type="float" office:value="6054" calcext:value-type="float">
            <text:p>60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office:value-type="float" office:value="8888" calcext:value-type="float">
            <text:p>88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09"/>
        </table:table-row>
        <table:table-row table:style-name="ro1" table:number-rows-repeated="1047097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0:01:57.8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19:21.145000000</dc:date>
    <meta:editing-cycles>21</meta:editing-cycles>
    <meta:editing-duration>PT16M45S</meta:editing-duration>
    <meta:keyword>famiglie</meta:keyword>
    <meta:keyword>componenti</meta:keyword>
    <meta:keyword>sezioni</meta:keyword>
    <meta:keyword>censimento</meta:keyword>
    <dc:subject>Famiglie per numero componenti e sezioni di censimento</dc:subject>
    <dc:title>Famiglie per numero componenti e sezioni di censimento</dc:title>
    <meta:document-statistic meta:table-count="1" meta:cell-count="10346" meta:object-count="0"/>
  </office:meta>
</office:document-meta>
</file>