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100"/>
    <style:style style:name="ce3" style:family="table-cell" style:parent-style-name="Default" style:data-style-name="N104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</style:style>
    <style:style style:name="ce11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7_PopStranxSezCensECitt31_12_23" table:style-name="ta1">
        <table:table-column table:style-name="co1" table:default-cell-style-name="ce4"/>
        <table:table-column table:style-name="co2" table:number-columns-repeated="5" table:default-cell-style-name="ce5"/>
        <table:table-column table:style-name="co3" table:default-cell-style-name="ce5"/>
        <table:table-column table:style-name="co2" table:default-cell-style-name="ce5"/>
        <table:table-column table:style-name="co2" table:number-columns-repeated="41" table:default-cell-style-name="ce1"/>
        <table:table-column table:style-name="co4" table:number-columns-repeated="975" table:default-cell-style-name="ce1"/>
        <table:table-row table:style-name="ro1">
          <table:table-cell table:style-name="ce2" office:value-type="string" calcext:value-type="string">
            <text:p>Sezione di censimento</text:p>
          </table:table-cell>
          <table:table-cell table:style-name="ce3" office:value-type="string" calcext:value-type="string">
            <text:p>Cinesi</text:p>
          </table:table-cell>
          <table:table-cell table:style-name="ce2" office:value-type="string" calcext:value-type="string">
            <text:p>Albanesi</text:p>
          </table:table-cell>
          <table:table-cell table:style-name="ce2" office:value-type="string" calcext:value-type="string">
            <text:p>Rumeni</text:p>
          </table:table-cell>
          <table:table-cell table:style-name="ce2" office:value-type="string" calcext:value-type="string">
            <text:p>Pakistani</text:p>
          </table:table-cell>
          <table:table-cell table:style-name="ce2" office:value-type="string" calcext:value-type="string">
            <text:p>Marocchini</text:p>
          </table:table-cell>
          <table:table-cell table:style-name="ce2" office:value-type="string" calcext:value-type="string">
            <text:p>Altri stranieri</text:p>
          </table:table-cell>
          <table:table-cell table:style-name="ce2" office:value-type="string" calcext:value-type="string">
            <text:p>Totale</text:p>
          </table:table-cell>
          <table:table-cell table:style-name="ce4" table:number-columns-repeated="41"/>
          <table:table-cell table:number-columns-repeated="97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1" calcext:value-type="float">
            <text:p>61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6" calcext:value-type="float">
            <text:p>126</text:p>
          </table:table-cell>
          <table:table-cell table:style-name="ce11" office:value-type="float" office:value="213" calcext:value-type="float">
            <text:p>213</text:p>
          </table:table-cell>
          <table:table-cell table:number-columns-repeated="1016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1016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1016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1016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243" calcext:value-type="float">
            <text:p>243</text:p>
          </table:table-cell>
          <table:table-cell table:number-columns-repeated="1016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1016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1016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1016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1016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1016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378" calcext:value-type="float">
            <text:p>378</text:p>
          </table:table-cell>
          <table:table-cell table:number-columns-repeated="1016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231" calcext:value-type="float">
            <text:p>231</text:p>
          </table:table-cell>
          <table:table-cell table:number-columns-repeated="1016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843" calcext:value-type="float">
            <text:p>8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float" office:value="852" calcext:value-type="float">
            <text:p>85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2" office:value-type="float" office:value="860" calcext:value-type="float">
            <text:p>86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2" office:value-type="float" office:value="870" calcext:value-type="float">
            <text:p>87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float" office:value="871" calcext:value-type="float">
            <text:p>87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872" calcext:value-type="float">
            <text:p>8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873" calcext:value-type="float">
            <text:p>87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874" calcext:value-type="float">
            <text:p>87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877" calcext:value-type="float">
            <text:p>87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878" calcext:value-type="float">
            <text:p>87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890" calcext:value-type="float">
            <text:p>89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940" calcext:value-type="float">
            <text:p>94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941" calcext:value-type="float">
            <text:p>9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float" office:value="942" calcext:value-type="float">
            <text:p>9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2" office:value-type="float" office:value="943" calcext:value-type="float">
            <text:p>943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944" calcext:value-type="float">
            <text:p>94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950" calcext:value-type="float">
            <text:p>9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float" office:value="951" calcext:value-type="float">
            <text:p>9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952" calcext:value-type="float">
            <text:p>95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990" calcext:value-type="float">
            <text:p>9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float" office:value="991" calcext:value-type="float">
            <text:p>99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1020" calcext:value-type="float">
            <text:p>10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1021" calcext:value-type="float">
            <text:p>102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030" calcext:value-type="float">
            <text:p>10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2" office:value-type="float" office:value="1031" calcext:value-type="float">
            <text:p>10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1032" calcext:value-type="float">
            <text:p>103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040" calcext:value-type="float">
            <text:p>10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1041" calcext:value-type="float">
            <text:p>10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1042" calcext:value-type="float">
            <text:p>104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050" calcext:value-type="float">
            <text:p>10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1051" calcext:value-type="float">
            <text:p>10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1052" calcext:value-type="float">
            <text:p>10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1055" calcext:value-type="float">
            <text:p>105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056" calcext:value-type="float">
            <text:p>105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1070" calcext:value-type="float">
            <text:p>10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float" office:value="1072" calcext:value-type="float">
            <text:p>107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1073" calcext:value-type="float">
            <text:p>107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080" calcext:value-type="float">
            <text:p>10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1081" calcext:value-type="float">
            <text:p>108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1082" calcext:value-type="float">
            <text:p>108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083" calcext:value-type="float">
            <text:p>108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084" calcext:value-type="float">
            <text:p>108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1090" calcext:value-type="float">
            <text:p>10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100" calcext:value-type="float">
            <text:p>11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1101" calcext:value-type="float">
            <text:p>110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1102" calcext:value-type="float">
            <text:p>110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111" calcext:value-type="float">
            <text:p>11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1112" calcext:value-type="float">
            <text:p>11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1113" calcext:value-type="float">
            <text:p>11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114" calcext:value-type="float">
            <text:p>11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1115" calcext:value-type="float">
            <text:p>11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1120" calcext:value-type="float">
            <text:p>11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122" calcext:value-type="float">
            <text:p>11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140" calcext:value-type="float">
            <text:p>114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1150" calcext:value-type="float">
            <text:p>115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152" calcext:value-type="float">
            <text:p>11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1161" calcext:value-type="float">
            <text:p>116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181" calcext:value-type="float">
            <text:p>118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1183" calcext:value-type="float">
            <text:p>118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185" calcext:value-type="float">
            <text:p>11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1191" calcext:value-type="float">
            <text:p>119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210" calcext:value-type="float">
            <text:p>12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float" office:value="1220" calcext:value-type="float">
            <text:p>12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1221" calcext:value-type="float">
            <text:p>12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2" office:value-type="float" office:value="1240" calcext:value-type="float">
            <text:p>12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float" office:value="1241" calcext:value-type="float">
            <text:p>12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1250" calcext:value-type="float">
            <text:p>12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1260" calcext:value-type="float">
            <text:p>12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2" office:value-type="float" office:value="1261" calcext:value-type="float">
            <text:p>126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2" office:value-type="float" office:value="1262" calcext:value-type="float">
            <text:p>12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float" office:value="1300" calcext:value-type="float">
            <text:p>130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1310" calcext:value-type="float">
            <text:p>13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2" office:value-type="float" office:value="1320" calcext:value-type="float">
            <text:p>13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1321" calcext:value-type="float">
            <text:p>13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float" office:value="1340" calcext:value-type="float">
            <text:p>13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2" office:value-type="float" office:value="1341" calcext:value-type="float">
            <text:p>13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1342" calcext:value-type="float">
            <text:p>13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1343" calcext:value-type="float">
            <text:p>13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1350" calcext:value-type="float">
            <text:p>1350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351" calcext:value-type="float">
            <text:p>13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352" calcext:value-type="float">
            <text:p>13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1353" calcext:value-type="float">
            <text:p>135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1360" calcext:value-type="float">
            <text:p>136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" office:value-type="float" office:value="1361" calcext:value-type="float">
            <text:p>13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1362" calcext:value-type="float">
            <text:p>13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 table:style-name="ce2" office:value-type="float" office:value="1380" calcext:value-type="float">
            <text:p>138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1381" calcext:value-type="float">
            <text:p>138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1382" calcext:value-type="float">
            <text:p>13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1391" calcext:value-type="float">
            <text:p>139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1392" calcext:value-type="float">
            <text:p>139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393" calcext:value-type="float">
            <text:p>139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1400" calcext:value-type="float">
            <text:p>14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1420" calcext:value-type="float">
            <text:p>14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1421" calcext:value-type="float">
            <text:p>14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1422" calcext:value-type="float">
            <text:p>142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442" calcext:value-type="float">
            <text:p>14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444" calcext:value-type="float">
            <text:p>144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1445" calcext:value-type="float">
            <text:p>144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1446" calcext:value-type="float">
            <text:p>14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450" calcext:value-type="float">
            <text:p>14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1451" calcext:value-type="float">
            <text:p>145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452" calcext:value-type="float">
            <text:p>14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float" office:value="1453" calcext:value-type="float">
            <text:p>1453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1454" calcext:value-type="float">
            <text:p>145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1455" calcext:value-type="float">
            <text:p>145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457" calcext:value-type="float">
            <text:p>14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1460" calcext:value-type="float">
            <text:p>146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2" office:value-type="float" office:value="1461" calcext:value-type="float">
            <text:p>146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float" office:value="1462" calcext:value-type="float">
            <text:p>14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1470" calcext:value-type="float">
            <text:p>147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1471" calcext:value-type="float">
            <text:p>147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472" calcext:value-type="float">
            <text:p>147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473" calcext:value-type="float">
            <text:p>147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1490" calcext:value-type="float">
            <text:p>149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492" calcext:value-type="float">
            <text:p>149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493" calcext:value-type="float">
            <text:p>149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float" office:value="1494" calcext:value-type="float">
            <text:p>149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1496" calcext:value-type="float">
            <text:p>149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1510" calcext:value-type="float">
            <text:p>15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511" calcext:value-type="float">
            <text:p>15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1512" calcext:value-type="float">
            <text:p>15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514" calcext:value-type="float">
            <text:p>15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515" calcext:value-type="float">
            <text:p>151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1520" calcext:value-type="float">
            <text:p>152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521" calcext:value-type="float">
            <text:p>152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522" calcext:value-type="float">
            <text:p>15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1523" calcext:value-type="float">
            <text:p>152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1524" calcext:value-type="float">
            <text:p>152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525" calcext:value-type="float">
            <text:p>15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1530" calcext:value-type="float">
            <text:p>15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531" calcext:value-type="float">
            <text:p>15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1532" calcext:value-type="float">
            <text:p>15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560" calcext:value-type="float">
            <text:p>156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2" office:value-type="float" office:value="1571" calcext:value-type="float">
            <text:p>157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572" calcext:value-type="float">
            <text:p>15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1573" calcext:value-type="float">
            <text:p>157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574" calcext:value-type="float">
            <text:p>157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575" calcext:value-type="float">
            <text:p>15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1576" calcext:value-type="float">
            <text:p>15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1580" calcext:value-type="float">
            <text:p>158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1582" calcext:value-type="float">
            <text:p>158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1600" calcext:value-type="float">
            <text:p>16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2" office:value-type="float" office:value="1601" calcext:value-type="float">
            <text:p>160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1602" calcext:value-type="float">
            <text:p>160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2" office:value-type="float" office:value="1610" calcext:value-type="float">
            <text:p>16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1611" calcext:value-type="float">
            <text:p>16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1612" calcext:value-type="float">
            <text:p>16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2" office:value-type="float" office:value="1620" calcext:value-type="float">
            <text:p>16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630" calcext:value-type="float">
            <text:p>16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2" office:value-type="float" office:value="1631" calcext:value-type="float">
            <text:p>16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1640" calcext:value-type="float">
            <text:p>16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1641" calcext:value-type="float">
            <text:p>16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float" office:value="1670" calcext:value-type="float">
            <text:p>167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1671" calcext:value-type="float">
            <text:p>167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673" calcext:value-type="float">
            <text:p>167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681" calcext:value-type="float">
            <text:p>168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700" calcext:value-type="float">
            <text:p>170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1701" calcext:value-type="float">
            <text:p>170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703" calcext:value-type="float">
            <text:p>170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704" calcext:value-type="float">
            <text:p>17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float" office:value="1705" calcext:value-type="float">
            <text:p>170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1710" calcext:value-type="float">
            <text:p>17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2" office:value-type="float" office:value="1711" calcext:value-type="float">
            <text:p>17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712" calcext:value-type="float">
            <text:p>17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2" office:value-type="float" office:value="1720" calcext:value-type="float">
            <text:p>17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float" office:value="1721" calcext:value-type="float">
            <text:p>17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1722" calcext:value-type="float">
            <text:p>17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float" office:value="1723" calcext:value-type="float">
            <text:p>172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724" calcext:value-type="float">
            <text:p>17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1725" calcext:value-type="float">
            <text:p>17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726" calcext:value-type="float">
            <text:p>172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730" calcext:value-type="float">
            <text:p>17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731" calcext:value-type="float">
            <text:p>17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1732" calcext:value-type="float">
            <text:p>173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733" calcext:value-type="float">
            <text:p>1733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1734" calcext:value-type="float">
            <text:p>17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1735" calcext:value-type="float">
            <text:p>173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1740" calcext:value-type="float">
            <text:p>174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741" calcext:value-type="float">
            <text:p>17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1742" calcext:value-type="float">
            <text:p>17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2" office:value-type="float" office:value="1743" calcext:value-type="float">
            <text:p>174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744" calcext:value-type="float">
            <text:p>174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1745" calcext:value-type="float">
            <text:p>174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746" calcext:value-type="float">
            <text:p>17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747" calcext:value-type="float">
            <text:p>174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751" calcext:value-type="float">
            <text:p>175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760" calcext:value-type="float">
            <text:p>176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1761" calcext:value-type="float">
            <text:p>176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float" office:value="1762" calcext:value-type="float">
            <text:p>176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98" calcext:value-type="float">
            <text:p>198</text:p>
          </table:table-cell>
          <table:table-cell table:number-columns-repeated="1016"/>
        </table:table-row>
        <table:table-row table:style-name="ro1">
          <table:table-cell table:style-name="ce2" office:value-type="float" office:value="1763" calcext:value-type="float">
            <text:p>17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1764" calcext:value-type="float">
            <text:p>176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float" office:value="1770" calcext:value-type="float">
            <text:p>177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1771" calcext:value-type="float">
            <text:p>17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2" office:value-type="float" office:value="1772" calcext:value-type="float">
            <text:p>177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2" office:value-type="float" office:value="1780" calcext:value-type="float">
            <text:p>17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float" office:value="1790" calcext:value-type="float">
            <text:p>179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1791" calcext:value-type="float">
            <text:p>179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1792" calcext:value-type="float">
            <text:p>179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1793" calcext:value-type="float">
            <text:p>1793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2" office:value-type="float" office:value="1800" calcext:value-type="float">
            <text:p>180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1801" calcext:value-type="float">
            <text:p>180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1802" calcext:value-type="float">
            <text:p>180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1810" calcext:value-type="float">
            <text:p>18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1811" calcext:value-type="float">
            <text:p>18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812" calcext:value-type="float">
            <text:p>18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813" calcext:value-type="float">
            <text:p>18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820" calcext:value-type="float">
            <text:p>18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1821" calcext:value-type="float">
            <text:p>18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table:style-name="ce2" office:value-type="float" office:value="1822" calcext:value-type="float">
            <text:p>182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2" office:value-type="float" office:value="1823" calcext:value-type="float">
            <text:p>182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office:value-type="float" office:value="1830" calcext:value-type="float">
            <text:p>183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office:value-type="float" office:value="1831" calcext:value-type="float">
            <text:p>18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2" office:value-type="float" office:value="1832" calcext:value-type="float">
            <text:p>18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2" office:value-type="float" office:value="1840" calcext:value-type="float">
            <text:p>18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float" office:value="1841" calcext:value-type="float">
            <text:p>184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1842" calcext:value-type="float">
            <text:p>18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1851" calcext:value-type="float">
            <text:p>18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2" office:value-type="float" office:value="1860" calcext:value-type="float">
            <text:p>18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1861" calcext:value-type="float">
            <text:p>18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1862" calcext:value-type="float">
            <text:p>18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1863" calcext:value-type="float">
            <text:p>18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1016"/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float" office:value="1872" calcext:value-type="float">
            <text:p>187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890" calcext:value-type="float">
            <text:p>18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1891" calcext:value-type="float">
            <text:p>18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float" office:value="1892" calcext:value-type="float">
            <text:p>189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1893" calcext:value-type="float">
            <text:p>189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float" office:value="1900" calcext:value-type="float">
            <text:p>19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float" office:value="1901" calcext:value-type="float">
            <text:p>190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902" calcext:value-type="float">
            <text:p>190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1910" calcext:value-type="float">
            <text:p>19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2" office:value-type="float" office:value="1921" calcext:value-type="float">
            <text:p>19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930" calcext:value-type="float">
            <text:p>19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1932" calcext:value-type="float">
            <text:p>19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2" office:value-type="float" office:value="1933" calcext:value-type="float">
            <text:p>19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2" office:value-type="float" office:value="1934" calcext:value-type="float">
            <text:p>193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950" calcext:value-type="float">
            <text:p>19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1951" calcext:value-type="float">
            <text:p>19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2" office:value-type="float" office:value="1960" calcext:value-type="float">
            <text:p>196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1961" calcext:value-type="float">
            <text:p>19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1962" calcext:value-type="float">
            <text:p>19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1970" calcext:value-type="float">
            <text:p>19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2" office:value-type="float" office:value="1971" calcext:value-type="float">
            <text:p>197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972" calcext:value-type="float">
            <text:p>19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1973" calcext:value-type="float">
            <text:p>197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2" office:value-type="float" office:value="1974" calcext:value-type="float">
            <text:p>19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1980" calcext:value-type="float">
            <text:p>19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981" calcext:value-type="float">
            <text:p>19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1016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2" office:value-type="float" office:value="2030" calcext:value-type="float">
            <text:p>203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2" office:value-type="float" office:value="2040" calcext:value-type="float">
            <text:p>2040</text:p>
          </table:table-cell>
          <table:table-cell table:style-name="ce10" office:value-type="float" office:value="309" calcext:value-type="float">
            <text:p>30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42" calcext:value-type="float">
            <text:p>342</text:p>
          </table:table-cell>
          <table:table-cell table:number-columns-repeated="1016"/>
        </table:table-row>
        <table:table-row table:style-name="ro1">
          <table:table-cell table:style-name="ce2" office:value-type="float" office:value="2050" calcext:value-type="float">
            <text:p>205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382" calcext:value-type="float">
            <text:p>382</text:p>
          </table:table-cell>
          <table:table-cell table:number-columns-repeated="1016"/>
        </table:table-row>
        <table:table-row table:style-name="ro1">
          <table:table-cell table:style-name="ce2" office:value-type="float" office:value="2060" calcext:value-type="float">
            <text:p>20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2" office:value-type="float" office:value="2061" calcext:value-type="float">
            <text:p>206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1016"/>
        </table:table-row>
        <table:table-row table:style-name="ro1">
          <table:table-cell table:style-name="ce2" office:value-type="float" office:value="2062" calcext:value-type="float">
            <text:p>206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 table:style-name="ce2" office:value-type="float" office:value="2070" calcext:value-type="float">
            <text:p>207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147" calcext:value-type="float">
            <text:p>147</text:p>
          </table:table-cell>
          <table:table-cell table:number-columns-repeated="1016"/>
        </table:table-row>
        <table:table-row table:style-name="ro1">
          <table:table-cell table:style-name="ce2" office:value-type="float" office:value="2080" calcext:value-type="float">
            <text:p>20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1016"/>
        </table:table-row>
        <table:table-row table:style-name="ro1">
          <table:table-cell table:style-name="ce2" office:value-type="float" office:value="2090" calcext:value-type="float">
            <text:p>2090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2" office:value-type="float" office:value="2100" calcext:value-type="float">
            <text:p>210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1016"/>
        </table:table-row>
        <table:table-row table:style-name="ro1">
          <table:table-cell table:style-name="ce2" office:value-type="float" office:value="2120" calcext:value-type="float">
            <text:p>21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2130" calcext:value-type="float">
            <text:p>21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float" office:value="2131" calcext:value-type="float">
            <text:p>213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1016"/>
        </table:table-row>
        <table:table-row table:style-name="ro1">
          <table:table-cell table:style-name="ce2" office:value-type="float" office:value="2150" calcext:value-type="float">
            <text:p>21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2151" calcext:value-type="float">
            <text:p>21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2152" calcext:value-type="float">
            <text:p>215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2153" calcext:value-type="float">
            <text:p>21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2" office:value-type="float" office:value="2160" calcext:value-type="float">
            <text:p>21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office:value-type="float" office:value="2170" calcext:value-type="float">
            <text:p>21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2" office:value-type="float" office:value="2171" calcext:value-type="float">
            <text:p>217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float" office:value="2172" calcext:value-type="float">
            <text:p>2172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2" office:value-type="float" office:value="2180" calcext:value-type="float">
            <text:p>218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table:style-name="ce2" office:value-type="float" office:value="2181" calcext:value-type="float">
            <text:p>218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2" office:value-type="float" office:value="2182" calcext:value-type="float">
            <text:p>218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office:value-type="float" office:value="2190" calcext:value-type="float">
            <text:p>219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2" office:value-type="float" office:value="2191" calcext:value-type="float">
            <text:p>219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float" office:value="2200" calcext:value-type="float">
            <text:p>220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2" office:value-type="float" office:value="2201" calcext:value-type="float">
            <text:p>220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1016"/>
        </table:table-row>
        <table:table-row table:style-name="ro1">
          <table:table-cell table:style-name="ce2" office:value-type="float" office:value="2210" calcext:value-type="float">
            <text:p>2210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2" office:value-type="float" office:value="2211" calcext:value-type="float">
            <text:p>22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float" office:value="2212" calcext:value-type="float">
            <text:p>22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2213" calcext:value-type="float">
            <text:p>221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167" calcext:value-type="float">
            <text:p>167</text:p>
          </table:table-cell>
          <table:table-cell table:number-columns-repeated="1016"/>
        </table:table-row>
        <table:table-row table:style-name="ro1">
          <table:table-cell table:style-name="ce2" office:value-type="float" office:value="2220" calcext:value-type="float">
            <text:p>22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2221" calcext:value-type="float">
            <text:p>22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float" office:value="2222" calcext:value-type="float">
            <text:p>22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2223" calcext:value-type="float">
            <text:p>222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2" office:value-type="float" office:value="2230" calcext:value-type="float">
            <text:p>22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float" office:value="2231" calcext:value-type="float">
            <text:p>22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table:style-name="ce2" office:value-type="float" office:value="2232" calcext:value-type="float">
            <text:p>22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2" office:value-type="float" office:value="2233" calcext:value-type="float">
            <text:p>22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float" office:value="2240" calcext:value-type="float">
            <text:p>22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2" office:value-type="float" office:value="2241" calcext:value-type="float">
            <text:p>22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office:value-type="float" office:value="2250" calcext:value-type="float">
            <text:p>22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2" office:value-type="float" office:value="2260" calcext:value-type="float">
            <text:p>22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2" office:value-type="float" office:value="2261" calcext:value-type="float">
            <text:p>22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2" office:value-type="float" office:value="2262" calcext:value-type="float">
            <text:p>22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2" office:value-type="float" office:value="2270" calcext:value-type="float">
            <text:p>22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2" office:value-type="float" office:value="2271" calcext:value-type="float">
            <text:p>22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2280" calcext:value-type="float">
            <text:p>228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table:style-name="ce2" office:value-type="float" office:value="2281" calcext:value-type="float">
            <text:p>228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47" calcext:value-type="float">
            <text:p>147</text:p>
          </table:table-cell>
          <table:table-cell table:number-columns-repeated="1016"/>
        </table:table-row>
        <table:table-row table:style-name="ro1">
          <table:table-cell table:style-name="ce2" office:value-type="float" office:value="2290" calcext:value-type="float">
            <text:p>22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2" office:value-type="float" office:value="2291" calcext:value-type="float">
            <text:p>229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2" office:value-type="float" office:value="2292" calcext:value-type="float">
            <text:p>229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office:value-type="float" office:value="2300" calcext:value-type="float">
            <text:p>23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2301" calcext:value-type="float">
            <text:p>2301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2" office:value-type="float" office:value="2302" calcext:value-type="float">
            <text:p>230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2" office:value-type="float" office:value="2310" calcext:value-type="float">
            <text:p>231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261" calcext:value-type="float">
            <text:p>261</text:p>
          </table:table-cell>
          <table:table-cell table:number-columns-repeated="1016"/>
        </table:table-row>
        <table:table-row table:style-name="ro1">
          <table:table-cell table:style-name="ce2" office:value-type="float" office:value="2320" calcext:value-type="float">
            <text:p>23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87" calcext:value-type="float">
            <text:p>187</text:p>
          </table:table-cell>
          <table:table-cell table:number-columns-repeated="1016"/>
        </table:table-row>
        <table:table-row table:style-name="ro1">
          <table:table-cell table:style-name="ce2" office:value-type="float" office:value="2330" calcext:value-type="float">
            <text:p>23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2" office:value-type="float" office:value="2331" calcext:value-type="float">
            <text:p>233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2" office:value-type="float" office:value="2340" calcext:value-type="float">
            <text:p>23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2" office:value-type="float" office:value="2341" calcext:value-type="float">
            <text:p>23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2342" calcext:value-type="float">
            <text:p>23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float" office:value="2343" calcext:value-type="float">
            <text:p>23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2" office:value-type="float" office:value="2350" calcext:value-type="float">
            <text:p>23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2351" calcext:value-type="float">
            <text:p>23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float" office:value="2352" calcext:value-type="float">
            <text:p>235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float" office:value="2390" calcext:value-type="float">
            <text:p>239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2" office:value-type="float" office:value="2391" calcext:value-type="float">
            <text:p>239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2" office:value-type="float" office:value="2392" calcext:value-type="float">
            <text:p>239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2" office:value-type="float" office:value="2400" calcext:value-type="float">
            <text:p>24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float" office:value="2420" calcext:value-type="float">
            <text:p>242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2421" calcext:value-type="float">
            <text:p>24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2422" calcext:value-type="float">
            <text:p>242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2" office:value-type="float" office:value="2423" calcext:value-type="float">
            <text:p>24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2" office:value-type="float" office:value="2424" calcext:value-type="float">
            <text:p>242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office:value-type="float" office:value="2425" calcext:value-type="float">
            <text:p>24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2" office:value-type="float" office:value="2426" calcext:value-type="float">
            <text:p>242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office:value-type="float" office:value="2430" calcext:value-type="float">
            <text:p>243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19" calcext:value-type="float">
            <text:p>219</text:p>
          </table:table-cell>
          <table:table-cell table:number-columns-repeated="1016"/>
        </table:table-row>
        <table:table-row table:style-name="ro1">
          <table:table-cell table:style-name="ce2" office:value-type="float" office:value="2431" calcext:value-type="float">
            <text:p>243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2" office:value-type="float" office:value="2432" calcext:value-type="float">
            <text:p>243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2433" calcext:value-type="float">
            <text:p>2433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2" office:value-type="float" office:value="2440" calcext:value-type="float">
            <text:p>2440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1016"/>
        </table:table-row>
        <table:table-row table:style-name="ro1">
          <table:table-cell table:style-name="ce2" office:value-type="float" office:value="2441" calcext:value-type="float">
            <text:p>2441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2" office:value-type="float" office:value="2442" calcext:value-type="float">
            <text:p>244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float" office:value="2450" calcext:value-type="float">
            <text:p>24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2" office:value-type="float" office:value="2451" calcext:value-type="float">
            <text:p>2451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office:value-type="float" office:value="2470" calcext:value-type="float">
            <text:p>247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1016"/>
        </table:table-row>
        <table:table-row table:style-name="ro1">
          <table:table-cell table:style-name="ce2" office:value-type="float" office:value="2471" calcext:value-type="float">
            <text:p>2471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2" office:value-type="float" office:value="2480" calcext:value-type="float">
            <text:p>2480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610" calcext:value-type="float">
            <text:p>610</text:p>
          </table:table-cell>
          <table:table-cell table:number-columns-repeated="1016"/>
        </table:table-row>
        <table:table-row table:style-name="ro1">
          <table:table-cell table:style-name="ce2" office:value-type="float" office:value="2490" calcext:value-type="float">
            <text:p>249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2" office:value-type="float" office:value="2491" calcext:value-type="float">
            <text:p>249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2" office:value-type="float" office:value="2492" calcext:value-type="float">
            <text:p>249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2" office:value-type="float" office:value="2493" calcext:value-type="float">
            <text:p>2493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table:style-name="ce2" office:value-type="float" office:value="2500" calcext:value-type="float">
            <text:p>250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1016"/>
        </table:table-row>
        <table:table-row table:style-name="ro1">
          <table:table-cell table:style-name="ce2" office:value-type="float" office:value="2501" calcext:value-type="float">
            <text:p>2501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29" calcext:value-type="float">
            <text:p>529</text:p>
          </table:table-cell>
          <table:table-cell table:number-columns-repeated="1016"/>
        </table:table-row>
        <table:table-row table:style-name="ro1">
          <table:table-cell table:style-name="ce2" office:value-type="float" office:value="2510" calcext:value-type="float">
            <text:p>251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43" calcext:value-type="float">
            <text:p>243</text:p>
          </table:table-cell>
          <table:table-cell table:number-columns-repeated="1016"/>
        </table:table-row>
        <table:table-row table:style-name="ro1">
          <table:table-cell table:style-name="ce2" office:value-type="float" office:value="2520" calcext:value-type="float">
            <text:p>25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2521" calcext:value-type="float">
            <text:p>2521</text:p>
          </table:table-cell>
          <table:table-cell table:style-name="ce10" office:value-type="float" office:value="210" calcext:value-type="float">
            <text:p>2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1016"/>
        </table:table-row>
        <table:table-row table:style-name="ro1">
          <table:table-cell table:style-name="ce2" office:value-type="float" office:value="2522" calcext:value-type="float">
            <text:p>2522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2" office:value-type="float" office:value="2523" calcext:value-type="float">
            <text:p>252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2524" calcext:value-type="float">
            <text:p>252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2525" calcext:value-type="float">
            <text:p>2525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2" office:value-type="float" office:value="2530" calcext:value-type="float">
            <text:p>253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1016"/>
        </table:table-row>
        <table:table-row table:style-name="ro1">
          <table:table-cell table:style-name="ce2" office:value-type="float" office:value="2531" calcext:value-type="float">
            <text:p>253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2" office:value-type="float" office:value="2540" calcext:value-type="float">
            <text:p>254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13" calcext:value-type="float">
            <text:p>213</text:p>
          </table:table-cell>
          <table:table-cell table:number-columns-repeated="1016"/>
        </table:table-row>
        <table:table-row table:style-name="ro1">
          <table:table-cell table:style-name="ce2" office:value-type="float" office:value="2541" calcext:value-type="float">
            <text:p>25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float" office:value="2550" calcext:value-type="float">
            <text:p>2550</text:p>
          </table:table-cell>
          <table:table-cell table:style-name="ce10" office:value-type="float" office:value="199" calcext:value-type="float">
            <text:p>19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08" calcext:value-type="float">
            <text:p>208</text:p>
          </table:table-cell>
          <table:table-cell table:number-columns-repeated="1016"/>
        </table:table-row>
        <table:table-row table:style-name="ro1">
          <table:table-cell table:style-name="ce2" office:value-type="float" office:value="2551" calcext:value-type="float">
            <text:p>255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2552" calcext:value-type="float">
            <text:p>25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2" office:value-type="float" office:value="2553" calcext:value-type="float">
            <text:p>255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2" office:value-type="float" office:value="2555" calcext:value-type="float">
            <text:p>255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2560" calcext:value-type="float">
            <text:p>256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float" office:value="2561" calcext:value-type="float">
            <text:p>2561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2" office:value-type="float" office:value="2562" calcext:value-type="float">
            <text:p>256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2563" calcext:value-type="float">
            <text:p>256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2564" calcext:value-type="float">
            <text:p>256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float" office:value="2565" calcext:value-type="float">
            <text:p>25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2" office:value-type="float" office:value="2570" calcext:value-type="float">
            <text:p>25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office:value-type="float" office:value="2571" calcext:value-type="float">
            <text:p>25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2572" calcext:value-type="float">
            <text:p>257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2" office:value-type="float" office:value="2573" calcext:value-type="float">
            <text:p>257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2" office:value-type="float" office:value="2580" calcext:value-type="float">
            <text:p>258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2581" calcext:value-type="float">
            <text:p>258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2" office:value-type="float" office:value="2590" calcext:value-type="float">
            <text:p>259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2" office:value-type="float" office:value="2591" calcext:value-type="float">
            <text:p>259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2" office:value-type="float" office:value="2600" calcext:value-type="float">
            <text:p>260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1016"/>
        </table:table-row>
        <table:table-row table:style-name="ro1">
          <table:table-cell table:style-name="ce2" office:value-type="float" office:value="2610" calcext:value-type="float">
            <text:p>26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2620" calcext:value-type="float">
            <text:p>26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table:style-name="ce2" office:value-type="float" office:value="2630" calcext:value-type="float">
            <text:p>26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2" office:value-type="float" office:value="2631" calcext:value-type="float">
            <text:p>263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office:value-type="float" office:value="2640" calcext:value-type="float">
            <text:p>264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2" office:value-type="float" office:value="2641" calcext:value-type="float">
            <text:p>264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44" calcext:value-type="float">
            <text:p>144</text:p>
          </table:table-cell>
          <table:table-cell table:number-columns-repeated="1016"/>
        </table:table-row>
        <table:table-row table:style-name="ro1">
          <table:table-cell table:style-name="ce2" office:value-type="float" office:value="2642" calcext:value-type="float">
            <text:p>26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2" office:value-type="float" office:value="2650" calcext:value-type="float">
            <text:p>2650</text:p>
          </table:table-cell>
          <table:table-cell table:style-name="ce10" office:value-type="float" office:value="167" calcext:value-type="float">
            <text:p>16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1016"/>
        </table:table-row>
        <table:table-row table:style-name="ro1">
          <table:table-cell table:style-name="ce2" office:value-type="float" office:value="2651" calcext:value-type="float">
            <text:p>265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1016"/>
        </table:table-row>
        <table:table-row table:style-name="ro1">
          <table:table-cell table:style-name="ce2" office:value-type="float" office:value="2652" calcext:value-type="float">
            <text:p>26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float" office:value="2660" calcext:value-type="float">
            <text:p>266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16"/>
        </table:table-row>
        <table:table-row table:style-name="ro1">
          <table:table-cell table:style-name="ce2" office:value-type="float" office:value="2661" calcext:value-type="float">
            <text:p>266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2" office:value-type="float" office:value="2662" calcext:value-type="float">
            <text:p>2662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2" office:value-type="float" office:value="2670" calcext:value-type="float">
            <text:p>26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2671" calcext:value-type="float">
            <text:p>26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2672" calcext:value-type="float">
            <text:p>267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2" office:value-type="float" office:value="2680" calcext:value-type="float">
            <text:p>268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237" calcext:value-type="float">
            <text:p>237</text:p>
          </table:table-cell>
          <table:table-cell table:number-columns-repeated="1016"/>
        </table:table-row>
        <table:table-row table:style-name="ro1">
          <table:table-cell table:style-name="ce2" office:value-type="float" office:value="2690" calcext:value-type="float">
            <text:p>269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2691" calcext:value-type="float">
            <text:p>269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218" calcext:value-type="float">
            <text:p>218</text:p>
          </table:table-cell>
          <table:table-cell table:number-columns-repeated="1016"/>
        </table:table-row>
        <table:table-row table:style-name="ro1">
          <table:table-cell table:style-name="ce2" office:value-type="float" office:value="2700" calcext:value-type="float">
            <text:p>270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office:value-type="float" office:value="2710" calcext:value-type="float">
            <text:p>27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2711" calcext:value-type="float">
            <text:p>27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office:value-type="float" office:value="2712" calcext:value-type="float">
            <text:p>27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2" office:value-type="float" office:value="2720" calcext:value-type="float">
            <text:p>27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table:style-name="ce2" office:value-type="float" office:value="2731" calcext:value-type="float">
            <text:p>27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2732" calcext:value-type="float">
            <text:p>27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2733" calcext:value-type="float">
            <text:p>27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2734" calcext:value-type="float">
            <text:p>273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float" office:value="2735" calcext:value-type="float">
            <text:p>273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2736" calcext:value-type="float">
            <text:p>273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2737" calcext:value-type="float">
            <text:p>27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2740" calcext:value-type="float">
            <text:p>274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2" office:value-type="float" office:value="2741" calcext:value-type="float">
            <text:p>274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float" office:value="2742" calcext:value-type="float">
            <text:p>274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2743" calcext:value-type="float">
            <text:p>274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2" office:value-type="float" office:value="2760" calcext:value-type="float">
            <text:p>27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2761" calcext:value-type="float">
            <text:p>276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2" office:value-type="float" office:value="2762" calcext:value-type="float">
            <text:p>276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2" office:value-type="float" office:value="2763" calcext:value-type="float">
            <text:p>276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2764" calcext:value-type="float">
            <text:p>276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2765" calcext:value-type="float">
            <text:p>27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2" office:value-type="float" office:value="2790" calcext:value-type="float">
            <text:p>279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2820" calcext:value-type="float">
            <text:p>28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float" office:value="2821" calcext:value-type="float">
            <text:p>28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2822" calcext:value-type="float">
            <text:p>28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2830" calcext:value-type="float">
            <text:p>28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2831" calcext:value-type="float">
            <text:p>283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float" office:value="2832" calcext:value-type="float">
            <text:p>2832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2" office:value-type="float" office:value="2833" calcext:value-type="float">
            <text:p>28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office:value-type="float" office:value="2840" calcext:value-type="float">
            <text:p>28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float" office:value="2850" calcext:value-type="float">
            <text:p>28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2" office:value-type="float" office:value="2851" calcext:value-type="float">
            <text:p>285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2" office:value-type="float" office:value="2852" calcext:value-type="float">
            <text:p>285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float" office:value="2853" calcext:value-type="float">
            <text:p>285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2854" calcext:value-type="float">
            <text:p>285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float" office:value="2860" calcext:value-type="float">
            <text:p>286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2861" calcext:value-type="float">
            <text:p>286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2862" calcext:value-type="float">
            <text:p>28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float" office:value="2863" calcext:value-type="float">
            <text:p>28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2" office:value-type="float" office:value="2880" calcext:value-type="float">
            <text:p>288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2881" calcext:value-type="float">
            <text:p>288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float" office:value="2882" calcext:value-type="float">
            <text:p>288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2883" calcext:value-type="float">
            <text:p>288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2884" calcext:value-type="float">
            <text:p>288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2890" calcext:value-type="float">
            <text:p>289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2" office:value-type="float" office:value="2891" calcext:value-type="float">
            <text:p>289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2910" calcext:value-type="float">
            <text:p>29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float" office:value="2911" calcext:value-type="float">
            <text:p>29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2912" calcext:value-type="float">
            <text:p>29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2913" calcext:value-type="float">
            <text:p>29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2920" calcext:value-type="float">
            <text:p>29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2921" calcext:value-type="float">
            <text:p>29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2922" calcext:value-type="float">
            <text:p>29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2923" calcext:value-type="float">
            <text:p>29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2930" calcext:value-type="float">
            <text:p>29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float" office:value="2931" calcext:value-type="float">
            <text:p>29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2932" calcext:value-type="float">
            <text:p>293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2933" calcext:value-type="float">
            <text:p>293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float" office:value="2934" calcext:value-type="float">
            <text:p>293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2940" calcext:value-type="float">
            <text:p>29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2" office:value-type="float" office:value="2950" calcext:value-type="float">
            <text:p>29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2" office:value-type="float" office:value="2951" calcext:value-type="float">
            <text:p>29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2952" calcext:value-type="float">
            <text:p>295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2953" calcext:value-type="float">
            <text:p>295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2971" calcext:value-type="float">
            <text:p>297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2980" calcext:value-type="float">
            <text:p>29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2990" calcext:value-type="float">
            <text:p>299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2" office:value-type="float" office:value="2991" calcext:value-type="float">
            <text:p>299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2" office:value-type="float" office:value="2992" calcext:value-type="float">
            <text:p>299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1016"/>
        </table:table-row>
        <table:table-row table:style-name="ro1">
          <table:table-cell table:style-name="ce2" office:value-type="float" office:value="2993" calcext:value-type="float">
            <text:p>299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2994" calcext:value-type="float">
            <text:p>299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3000" calcext:value-type="float">
            <text:p>3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3001" calcext:value-type="float">
            <text:p>300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3002" calcext:value-type="float">
            <text:p>300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2" office:value-type="float" office:value="3010" calcext:value-type="float">
            <text:p>30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3011" calcext:value-type="float">
            <text:p>301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1016"/>
        </table:table-row>
        <table:table-row table:style-name="ro1">
          <table:table-cell table:style-name="ce2" office:value-type="float" office:value="3020" calcext:value-type="float">
            <text:p>30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3030" calcext:value-type="float">
            <text:p>303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float" office:value="3040" calcext:value-type="float">
            <text:p>30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3041" calcext:value-type="float">
            <text:p>304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3060" calcext:value-type="float">
            <text:p>306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float" office:value="3061" calcext:value-type="float">
            <text:p>306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3070" calcext:value-type="float">
            <text:p>307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2" office:value-type="float" office:value="3072" calcext:value-type="float">
            <text:p>307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2" office:value-type="float" office:value="3073" calcext:value-type="float">
            <text:p>307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3080" calcext:value-type="float">
            <text:p>308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2" office:value-type="float" office:value="3081" calcext:value-type="float">
            <text:p>308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2" office:value-type="float" office:value="3082" calcext:value-type="float">
            <text:p>308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2" office:value-type="float" office:value="3090" calcext:value-type="float">
            <text:p>30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3100" calcext:value-type="float">
            <text:p>310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office:value-type="float" office:value="3110" calcext:value-type="float">
            <text:p>311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3113" calcext:value-type="float">
            <text:p>31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3114" calcext:value-type="float">
            <text:p>31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3120" calcext:value-type="float">
            <text:p>31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float" office:value="3130" calcext:value-type="float">
            <text:p>31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office:value-type="float" office:value="3132" calcext:value-type="float">
            <text:p>31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float" office:value="3140" calcext:value-type="float">
            <text:p>31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float" office:value="3141" calcext:value-type="float">
            <text:p>314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2" office:value-type="float" office:value="3152" calcext:value-type="float">
            <text:p>31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3160" calcext:value-type="float">
            <text:p>31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3161" calcext:value-type="float">
            <text:p>316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3180" calcext:value-type="float">
            <text:p>318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3181" calcext:value-type="float">
            <text:p>31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3182" calcext:value-type="float">
            <text:p>318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3183" calcext:value-type="float">
            <text:p>31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3190" calcext:value-type="float">
            <text:p>31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3191" calcext:value-type="float">
            <text:p>31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3200" calcext:value-type="float">
            <text:p>32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3222" calcext:value-type="float">
            <text:p>322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3223" calcext:value-type="float">
            <text:p>322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float" office:value="3224" calcext:value-type="float">
            <text:p>32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3225" calcext:value-type="float">
            <text:p>322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2" office:value-type="float" office:value="3230" calcext:value-type="float">
            <text:p>323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2" office:value-type="float" office:value="3231" calcext:value-type="float">
            <text:p>323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2" office:value-type="float" office:value="3232" calcext:value-type="float">
            <text:p>323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float" office:value="3233" calcext:value-type="float">
            <text:p>323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3250" calcext:value-type="float">
            <text:p>325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3251" calcext:value-type="float">
            <text:p>325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float" office:value="3252" calcext:value-type="float">
            <text:p>325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table:style-name="ce2" office:value-type="float" office:value="3260" calcext:value-type="float">
            <text:p>326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3270" calcext:value-type="float">
            <text:p>327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float" office:value="3271" calcext:value-type="float">
            <text:p>3271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2" office:value-type="float" office:value="3272" calcext:value-type="float">
            <text:p>327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2" office:value-type="float" office:value="3280" calcext:value-type="float">
            <text:p>328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2" office:value-type="float" office:value="3281" calcext:value-type="float">
            <text:p>328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3282" calcext:value-type="float">
            <text:p>3282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1016"/>
        </table:table-row>
        <table:table-row table:style-name="ro1">
          <table:table-cell table:style-name="ce2" office:value-type="float" office:value="3283" calcext:value-type="float">
            <text:p>328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float" office:value="3290" calcext:value-type="float">
            <text:p>329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2" office:value-type="float" office:value="3291" calcext:value-type="float">
            <text:p>3291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table:style-name="ce2" office:value-type="float" office:value="3292" calcext:value-type="float">
            <text:p>329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3293" calcext:value-type="float">
            <text:p>329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7" calcext:value-type="float">
            <text:p>87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office:value-type="float" office:value="3294" calcext:value-type="float">
            <text:p>329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3320" calcext:value-type="float">
            <text:p>33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3330" calcext:value-type="float">
            <text:p>333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3336" calcext:value-type="float">
            <text:p>333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float" office:value="3337" calcext:value-type="float">
            <text:p>333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3340" calcext:value-type="float">
            <text:p>334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2" office:value-type="float" office:value="3341" calcext:value-type="float">
            <text:p>334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3342" calcext:value-type="float">
            <text:p>33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float" office:value="3350" calcext:value-type="float">
            <text:p>335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float" office:value="3351" calcext:value-type="float">
            <text:p>33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float" office:value="3360" calcext:value-type="float">
            <text:p>336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3361" calcext:value-type="float">
            <text:p>336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3363" calcext:value-type="float">
            <text:p>336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3364" calcext:value-type="float">
            <text:p>336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3365" calcext:value-type="float">
            <text:p>336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3370" calcext:value-type="float">
            <text:p>337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3371" calcext:value-type="float">
            <text:p>337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3372" calcext:value-type="float">
            <text:p>337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3390" calcext:value-type="float">
            <text:p>339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3400" calcext:value-type="float">
            <text:p>340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2" office:value-type="float" office:value="3401" calcext:value-type="float">
            <text:p>340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3402" calcext:value-type="float">
            <text:p>340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table:style-name="ce2" office:value-type="float" office:value="3403" calcext:value-type="float">
            <text:p>340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3404" calcext:value-type="float">
            <text:p>340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3421" calcext:value-type="float">
            <text:p>342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2" office:value-type="float" office:value="3422" calcext:value-type="float">
            <text:p>34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3430" calcext:value-type="float">
            <text:p>34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2" office:value-type="float" office:value="3431" calcext:value-type="float">
            <text:p>3431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2" office:value-type="float" office:value="3432" calcext:value-type="float">
            <text:p>343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3440" calcext:value-type="float">
            <text:p>34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70" calcext:value-type="float">
            <text:p>170</text:p>
          </table:table-cell>
          <table:table-cell table:number-columns-repeated="1016"/>
        </table:table-row>
        <table:table-row table:style-name="ro1">
          <table:table-cell table:style-name="ce2" office:value-type="float" office:value="3441" calcext:value-type="float">
            <text:p>344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2" office:value-type="float" office:value="3442" calcext:value-type="float">
            <text:p>34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float" office:value="3443" calcext:value-type="float">
            <text:p>34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2" office:value-type="float" office:value="3460" calcext:value-type="float">
            <text:p>34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float" office:value="3470" calcext:value-type="float">
            <text:p>347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2" office:value-type="float" office:value="3471" calcext:value-type="float">
            <text:p>347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2" office:value-type="float" office:value="3472" calcext:value-type="float">
            <text:p>347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float" office:value="3473" calcext:value-type="float">
            <text:p>347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2" office:value-type="float" office:value="3480" calcext:value-type="float">
            <text:p>34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float" office:value="3481" calcext:value-type="float">
            <text:p>348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3482" calcext:value-type="float">
            <text:p>348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float" office:value="3483" calcext:value-type="float">
            <text:p>348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3490" calcext:value-type="float">
            <text:p>349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3491" calcext:value-type="float">
            <text:p>349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table:style-name="ce2" office:value-type="float" office:value="3492" calcext:value-type="float">
            <text:p>349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3493" calcext:value-type="float">
            <text:p>349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3500" calcext:value-type="float">
            <text:p>350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1016"/>
        </table:table-row>
        <table:table-row table:style-name="ro1">
          <table:table-cell table:style-name="ce2" office:value-type="float" office:value="3510" calcext:value-type="float">
            <text:p>351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3520" calcext:value-type="float">
            <text:p>35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1016"/>
        </table:table-row>
        <table:table-row table:style-name="ro1">
          <table:table-cell table:style-name="ce2" office:value-type="float" office:value="3521" calcext:value-type="float">
            <text:p>35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2" office:value-type="float" office:value="3530" calcext:value-type="float">
            <text:p>35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3532" calcext:value-type="float">
            <text:p>35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3560" calcext:value-type="float">
            <text:p>35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2" office:value-type="float" office:value="3570" calcext:value-type="float">
            <text:p>357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3571" calcext:value-type="float">
            <text:p>35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2" office:value-type="float" office:value="3572" calcext:value-type="float">
            <text:p>357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2" office:value-type="float" office:value="3573" calcext:value-type="float">
            <text:p>35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3580" calcext:value-type="float">
            <text:p>358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2" office:value-type="float" office:value="3581" calcext:value-type="float">
            <text:p>358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float" office:value="3582" calcext:value-type="float">
            <text:p>358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float" office:value="3583" calcext:value-type="float">
            <text:p>35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float" office:value="3600" calcext:value-type="float">
            <text:p>360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3602" calcext:value-type="float">
            <text:p>360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2" office:value-type="float" office:value="3603" calcext:value-type="float">
            <text:p>360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float" office:value="3610" calcext:value-type="float">
            <text:p>36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2" office:value-type="float" office:value="3611" calcext:value-type="float">
            <text:p>36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float" office:value="3620" calcext:value-type="float">
            <text:p>36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3621" calcext:value-type="float">
            <text:p>36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float" office:value="3622" calcext:value-type="float">
            <text:p>36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float" office:value="3623" calcext:value-type="float">
            <text:p>36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3624" calcext:value-type="float">
            <text:p>362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3627" calcext:value-type="float">
            <text:p>36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3630" calcext:value-type="float">
            <text:p>36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2" office:value-type="float" office:value="3631" calcext:value-type="float">
            <text:p>363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1016"/>
        </table:table-row>
        <table:table-row table:style-name="ro1">
          <table:table-cell table:style-name="ce2" office:value-type="float" office:value="3632" calcext:value-type="float">
            <text:p>363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table:style-name="ce2" office:value-type="float" office:value="3633" calcext:value-type="float">
            <text:p>36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3640" calcext:value-type="float">
            <text:p>36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float" office:value="3641" calcext:value-type="float">
            <text:p>36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2" office:value-type="float" office:value="3642" calcext:value-type="float">
            <text:p>36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2" office:value-type="float" office:value="3643" calcext:value-type="float">
            <text:p>364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2" office:value-type="float" office:value="3644" calcext:value-type="float">
            <text:p>36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3650" calcext:value-type="float">
            <text:p>365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3651" calcext:value-type="float">
            <text:p>365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230" calcext:value-type="float">
            <text:p>230</text:p>
          </table:table-cell>
          <table:table-cell table:number-columns-repeated="1016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3670" calcext:value-type="float">
            <text:p>367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2" office:value-type="float" office:value="3671" calcext:value-type="float">
            <text:p>367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3672" calcext:value-type="float">
            <text:p>36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3680" calcext:value-type="float">
            <text:p>368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3690" calcext:value-type="float">
            <text:p>369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" office:value-type="float" office:value="3691" calcext:value-type="float">
            <text:p>36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3693" calcext:value-type="float">
            <text:p>369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3700" calcext:value-type="float">
            <text:p>37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float" office:value="3710" calcext:value-type="float">
            <text:p>37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3711" calcext:value-type="float">
            <text:p>37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3712" calcext:value-type="float">
            <text:p>37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2" office:value-type="float" office:value="3715" calcext:value-type="float">
            <text:p>37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3720" calcext:value-type="float">
            <text:p>37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float" office:value="3731" calcext:value-type="float">
            <text:p>37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3732" calcext:value-type="float">
            <text:p>373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3740" calcext:value-type="float">
            <text:p>374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3741" calcext:value-type="float">
            <text:p>374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3750" calcext:value-type="float">
            <text:p>375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3751" calcext:value-type="float">
            <text:p>375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3752" calcext:value-type="float">
            <text:p>37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3754" calcext:value-type="float">
            <text:p>37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float" office:value="3755" calcext:value-type="float">
            <text:p>375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3760" calcext:value-type="float">
            <text:p>37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2" office:value-type="float" office:value="3761" calcext:value-type="float">
            <text:p>37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2" office:value-type="float" office:value="3762" calcext:value-type="float">
            <text:p>376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float" office:value="3763" calcext:value-type="float">
            <text:p>37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3770" calcext:value-type="float">
            <text:p>37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2" office:value-type="float" office:value="3771" calcext:value-type="float">
            <text:p>3771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1016"/>
        </table:table-row>
        <table:table-row table:style-name="ro1">
          <table:table-cell table:style-name="ce2" office:value-type="float" office:value="3772" calcext:value-type="float">
            <text:p>377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1016"/>
        </table:table-row>
        <table:table-row table:style-name="ro1">
          <table:table-cell table:style-name="ce2" office:value-type="float" office:value="3780" calcext:value-type="float">
            <text:p>378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2" office:value-type="float" office:value="3781" calcext:value-type="float">
            <text:p>378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float" office:value="3782" calcext:value-type="float">
            <text:p>378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float" office:value="3790" calcext:value-type="float">
            <text:p>37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3791" calcext:value-type="float">
            <text:p>3791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office:value-type="float" office:value="3830" calcext:value-type="float">
            <text:p>383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2" office:value-type="float" office:value="3831" calcext:value-type="float">
            <text:p>38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3832" calcext:value-type="float">
            <text:p>38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3833" calcext:value-type="float">
            <text:p>383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2" office:value-type="float" office:value="3834" calcext:value-type="float">
            <text:p>38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3840" calcext:value-type="float">
            <text:p>38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float" office:value="3841" calcext:value-type="float">
            <text:p>38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2" office:value-type="float" office:value="3843" calcext:value-type="float">
            <text:p>384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float" office:value="3860" calcext:value-type="float">
            <text:p>386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3861" calcext:value-type="float">
            <text:p>38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float" office:value="3862" calcext:value-type="float">
            <text:p>386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3863" calcext:value-type="float">
            <text:p>38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float" office:value="3870" calcext:value-type="float">
            <text:p>387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3871" calcext:value-type="float">
            <text:p>38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3881" calcext:value-type="float">
            <text:p>388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3882" calcext:value-type="float">
            <text:p>38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3884" calcext:value-type="float">
            <text:p>388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3885" calcext:value-type="float">
            <text:p>388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3886" calcext:value-type="float">
            <text:p>388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3900" calcext:value-type="float">
            <text:p>390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3901" calcext:value-type="float">
            <text:p>39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3990" calcext:value-type="float">
            <text:p>399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4220" calcext:value-type="float">
            <text:p>42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4230" calcext:value-type="float">
            <text:p>42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4240" calcext:value-type="float">
            <text:p>424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4510" calcext:value-type="float">
            <text:p>45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4520" calcext:value-type="float">
            <text:p>45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4670" calcext:value-type="float">
            <text:p>467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4710" calcext:value-type="float">
            <text:p>47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4711" calcext:value-type="float">
            <text:p>47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4712" calcext:value-type="float">
            <text:p>47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float" office:value="4713" calcext:value-type="float">
            <text:p>47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4720" calcext:value-type="float">
            <text:p>472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2" office:value-type="float" office:value="4721" calcext:value-type="float">
            <text:p>47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4730" calcext:value-type="float">
            <text:p>47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float" office:value="4731" calcext:value-type="float">
            <text:p>473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4740" calcext:value-type="float">
            <text:p>47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2" office:value-type="float" office:value="4741" calcext:value-type="float">
            <text:p>47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float" office:value="4750" calcext:value-type="float">
            <text:p>47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4751" calcext:value-type="float">
            <text:p>4751</text:p>
          </table:table-cell>
          <table:table-cell table:number-columns-repeated="4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4752" calcext:value-type="float">
            <text:p>475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float" office:value="4753" calcext:value-type="float">
            <text:p>475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float" office:value="4760" calcext:value-type="float">
            <text:p>476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4762" calcext:value-type="float">
            <text:p>476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4770" calcext:value-type="float">
            <text:p>477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261" calcext:value-type="float">
            <text:p>261</text:p>
          </table:table-cell>
          <table:table-cell table:number-columns-repeated="1016"/>
        </table:table-row>
        <table:table-row table:style-name="ro1">
          <table:table-cell table:style-name="ce2" office:value-type="float" office:value="4780" calcext:value-type="float">
            <text:p>478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4790" calcext:value-type="float">
            <text:p>479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4791" calcext:value-type="float">
            <text:p>47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2" office:value-type="float" office:value="4800" calcext:value-type="float">
            <text:p>48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4810" calcext:value-type="float">
            <text:p>48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2" office:value-type="float" office:value="4820" calcext:value-type="float">
            <text:p>48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4821" calcext:value-type="float">
            <text:p>482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2" office:value-type="float" office:value="4830" calcext:value-type="float">
            <text:p>483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" office:value-type="float" office:value="4840" calcext:value-type="float">
            <text:p>484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office:value-type="float" office:value="4850" calcext:value-type="float">
            <text:p>48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4860" calcext:value-type="float">
            <text:p>48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4870" calcext:value-type="float">
            <text:p>487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4871" calcext:value-type="float">
            <text:p>48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4880" calcext:value-type="float">
            <text:p>488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4882" calcext:value-type="float">
            <text:p>488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4890" calcext:value-type="float">
            <text:p>489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4891" calcext:value-type="float">
            <text:p>489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4900" calcext:value-type="float">
            <text:p>490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2" office:value-type="float" office:value="4910" calcext:value-type="float">
            <text:p>49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4911" calcext:value-type="float">
            <text:p>49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float" office:value="4912" calcext:value-type="float">
            <text:p>49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float" office:value="4921" calcext:value-type="float">
            <text:p>4921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4930" calcext:value-type="float">
            <text:p>49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4931" calcext:value-type="float">
            <text:p>49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4932" calcext:value-type="float">
            <text:p>49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4940" calcext:value-type="float">
            <text:p>494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4950" calcext:value-type="float">
            <text:p>49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4960" calcext:value-type="float">
            <text:p>496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float" office:value="4970" calcext:value-type="float">
            <text:p>49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2" office:value-type="float" office:value="4980" calcext:value-type="float">
            <text:p>498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2" office:value-type="float" office:value="4981" calcext:value-type="float">
            <text:p>498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2" office:value-type="float" office:value="4982" calcext:value-type="float">
            <text:p>498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4990" calcext:value-type="float">
            <text:p>499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5000" calcext:value-type="float">
            <text:p>50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float" office:value="5020" calcext:value-type="float">
            <text:p>502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2" office:value-type="float" office:value="5030" calcext:value-type="float">
            <text:p>503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2" office:value-type="float" office:value="5040" calcext:value-type="float">
            <text:p>504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207" calcext:value-type="float">
            <text:p>207</text:p>
          </table:table-cell>
          <table:table-cell table:number-columns-repeated="1016"/>
        </table:table-row>
        <table:table-row table:style-name="ro1">
          <table:table-cell table:style-name="ce2" office:value-type="float" office:value="5041" calcext:value-type="float">
            <text:p>504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float" office:value="5050" calcext:value-type="float">
            <text:p>50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2" office:value-type="float" office:value="5060" calcext:value-type="float">
            <text:p>50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float" office:value="5061" calcext:value-type="float">
            <text:p>506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070" calcext:value-type="float">
            <text:p>507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5080" calcext:value-type="float">
            <text:p>508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1" calcext:value-type="float">
            <text:p>51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table:style-name="ce2" office:value-type="float" office:value="5090" calcext:value-type="float">
            <text:p>509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41" calcext:value-type="float">
            <text:p>141</text:p>
          </table:table-cell>
          <table:table-cell table:number-columns-repeated="1016"/>
        </table:table-row>
        <table:table-row table:style-name="ro1">
          <table:table-cell table:style-name="ce2" office:value-type="float" office:value="5100" calcext:value-type="float">
            <text:p>510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2" office:value-type="float" office:value="5101" calcext:value-type="float">
            <text:p>510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2" office:value-type="float" office:value="5110" calcext:value-type="float">
            <text:p>5110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215" calcext:value-type="float">
            <text:p>215</text:p>
          </table:table-cell>
          <table:table-cell table:number-columns-repeated="1016"/>
        </table:table-row>
        <table:table-row table:style-name="ro1">
          <table:table-cell table:style-name="ce2" office:value-type="float" office:value="5120" calcext:value-type="float">
            <text:p>512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2" office:value-type="float" office:value="5121" calcext:value-type="float">
            <text:p>5121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table:style-name="ce2" office:value-type="float" office:value="5130" calcext:value-type="float">
            <text:p>51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float" office:value="5140" calcext:value-type="float">
            <text:p>51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5150" calcext:value-type="float">
            <text:p>51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5160" calcext:value-type="float">
            <text:p>51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5170" calcext:value-type="float">
            <text:p>517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5180" calcext:value-type="float">
            <text:p>518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2" office:value-type="float" office:value="5190" calcext:value-type="float">
            <text:p>51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float" office:value="5191" calcext:value-type="float">
            <text:p>519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float" office:value="5200" calcext:value-type="float">
            <text:p>52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5203" calcext:value-type="float">
            <text:p>520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float" office:value="5205" calcext:value-type="float">
            <text:p>520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5207" calcext:value-type="float">
            <text:p>520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5208" calcext:value-type="float">
            <text:p>520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2" office:value-type="float" office:value="5209" calcext:value-type="float">
            <text:p>520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5210" calcext:value-type="float">
            <text:p>52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2" office:value-type="float" office:value="5211" calcext:value-type="float">
            <text:p>52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5212" calcext:value-type="float">
            <text:p>52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float" office:value="5213" calcext:value-type="float">
            <text:p>52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5214" calcext:value-type="float">
            <text:p>521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5215" calcext:value-type="float">
            <text:p>52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float" office:value="5216" calcext:value-type="float">
            <text:p>52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5217" calcext:value-type="float">
            <text:p>52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5218" calcext:value-type="float">
            <text:p>52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5220" calcext:value-type="float">
            <text:p>52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float" office:value="5221" calcext:value-type="float">
            <text:p>52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222" calcext:value-type="float">
            <text:p>52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2" office:value-type="float" office:value="5223" calcext:value-type="float">
            <text:p>52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5224" calcext:value-type="float">
            <text:p>522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float" office:value="5225" calcext:value-type="float">
            <text:p>52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226" calcext:value-type="float">
            <text:p>52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5227" calcext:value-type="float">
            <text:p>522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5230" calcext:value-type="float">
            <text:p>52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231" calcext:value-type="float">
            <text:p>52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5232" calcext:value-type="float">
            <text:p>523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5234" calcext:value-type="float">
            <text:p>523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5235" calcext:value-type="float">
            <text:p>52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241" calcext:value-type="float">
            <text:p>524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5242" calcext:value-type="float">
            <text:p>524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243" calcext:value-type="float">
            <text:p>524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5244" calcext:value-type="float">
            <text:p>524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245" calcext:value-type="float">
            <text:p>52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5246" calcext:value-type="float">
            <text:p>524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5247" calcext:value-type="float">
            <text:p>524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5248" calcext:value-type="float">
            <text:p>524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5249" calcext:value-type="float">
            <text:p>524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5250" calcext:value-type="float">
            <text:p>52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252" calcext:value-type="float">
            <text:p>525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5254" calcext:value-type="float">
            <text:p>52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2" office:value-type="float" office:value="5255" calcext:value-type="float">
            <text:p>525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5256" calcext:value-type="float">
            <text:p>525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2" office:value-type="float" office:value="5257" calcext:value-type="float">
            <text:p>525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5258" calcext:value-type="float">
            <text:p>52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2" office:value-type="float" office:value="5259" calcext:value-type="float">
            <text:p>525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5260" calcext:value-type="float">
            <text:p>52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5261" calcext:value-type="float">
            <text:p>526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5262" calcext:value-type="float">
            <text:p>526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5263" calcext:value-type="float">
            <text:p>526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5264" calcext:value-type="float">
            <text:p>526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5265" calcext:value-type="float">
            <text:p>52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float" office:value="5266" calcext:value-type="float">
            <text:p>526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267" calcext:value-type="float">
            <text:p>526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268" calcext:value-type="float">
            <text:p>526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269" calcext:value-type="float">
            <text:p>526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5270" calcext:value-type="float">
            <text:p>527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5271" calcext:value-type="float">
            <text:p>52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float" office:value="5274" calcext:value-type="float">
            <text:p>527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5275" calcext:value-type="float">
            <text:p>527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5276" calcext:value-type="float">
            <text:p>527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5277" calcext:value-type="float">
            <text:p>527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2" office:value-type="float" office:value="5279" calcext:value-type="float">
            <text:p>527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280" calcext:value-type="float">
            <text:p>528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float" office:value="5281" calcext:value-type="float">
            <text:p>528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5282" calcext:value-type="float">
            <text:p>528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5283" calcext:value-type="float">
            <text:p>528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286" calcext:value-type="float">
            <text:p>52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float" office:value="5287" calcext:value-type="float">
            <text:p>52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float" office:value="5288" calcext:value-type="float">
            <text:p>52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table:style-name="ce2" office:value-type="float" office:value="5289" calcext:value-type="float">
            <text:p>528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2" office:value-type="float" office:value="5290" calcext:value-type="float">
            <text:p>52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5291" calcext:value-type="float">
            <text:p>529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office:value-type="float" office:value="5292" calcext:value-type="float">
            <text:p>529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293" calcext:value-type="float">
            <text:p>529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2" office:value-type="float" office:value="5295" calcext:value-type="float">
            <text:p>529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5296" calcext:value-type="float">
            <text:p>529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5297" calcext:value-type="float">
            <text:p>52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float" office:value="5298" calcext:value-type="float">
            <text:p>529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299" calcext:value-type="float">
            <text:p>529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5300" calcext:value-type="float">
            <text:p>530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float" office:value="5301" calcext:value-type="float">
            <text:p>530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2" office:value-type="float" office:value="5302" calcext:value-type="float">
            <text:p>53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5303" calcext:value-type="float">
            <text:p>530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5305" calcext:value-type="float">
            <text:p>530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307" calcext:value-type="float">
            <text:p>530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5308" calcext:value-type="float">
            <text:p>530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5309" calcext:value-type="float">
            <text:p>530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310" calcext:value-type="float">
            <text:p>53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5311" calcext:value-type="float">
            <text:p>53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2" office:value-type="float" office:value="5312" calcext:value-type="float">
            <text:p>531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5313" calcext:value-type="float">
            <text:p>531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260" calcext:value-type="float">
            <text:p>260</text:p>
          </table:table-cell>
          <table:table-cell table:number-columns-repeated="1016"/>
        </table:table-row>
        <table:table-row table:style-name="ro1">
          <table:table-cell table:style-name="ce2" office:value-type="float" office:value="5314" calcext:value-type="float">
            <text:p>531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285" calcext:value-type="float">
            <text:p>285</text:p>
          </table:table-cell>
          <table:table-cell table:number-columns-repeated="1016"/>
        </table:table-row>
        <table:table-row table:style-name="ro1">
          <table:table-cell table:style-name="ce2" office:value-type="float" office:value="5315" calcext:value-type="float">
            <text:p>53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5316" calcext:value-type="float">
            <text:p>53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float" office:value="5318" calcext:value-type="float">
            <text:p>531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5320" calcext:value-type="float">
            <text:p>53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5321" calcext:value-type="float">
            <text:p>53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1016"/>
        </table:table-row>
        <table:table-row table:style-name="ro1">
          <table:table-cell table:style-name="ce2" office:value-type="float" office:value="5322" calcext:value-type="float">
            <text:p>532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float" office:value="5324" calcext:value-type="float">
            <text:p>53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float" office:value="5325" calcext:value-type="float">
            <text:p>532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2" office:value-type="float" office:value="5327" calcext:value-type="float">
            <text:p>53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5329" calcext:value-type="float">
            <text:p>53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float" office:value="5330" calcext:value-type="float">
            <text:p>53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5331" calcext:value-type="float">
            <text:p>533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5332" calcext:value-type="float">
            <text:p>53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float" office:value="5333" calcext:value-type="float">
            <text:p>533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5334" calcext:value-type="float">
            <text:p>533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335" calcext:value-type="float">
            <text:p>533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5336" calcext:value-type="float">
            <text:p>533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5337" calcext:value-type="float">
            <text:p>533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2" office:value-type="float" office:value="5338" calcext:value-type="float">
            <text:p>5338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table:style-name="ce2" office:value-type="float" office:value="5339" calcext:value-type="float">
            <text:p>53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5341" calcext:value-type="float">
            <text:p>534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5342" calcext:value-type="float">
            <text:p>534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float" office:value="5343" calcext:value-type="float">
            <text:p>534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5346" calcext:value-type="float">
            <text:p>534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5347" calcext:value-type="float">
            <text:p>534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5348" calcext:value-type="float">
            <text:p>534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5349" calcext:value-type="float">
            <text:p>534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5350" calcext:value-type="float">
            <text:p>5350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2" office:value-type="float" office:value="5351" calcext:value-type="float">
            <text:p>535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5353" calcext:value-type="float">
            <text:p>535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float" office:value="5354" calcext:value-type="float">
            <text:p>535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5355" calcext:value-type="float">
            <text:p>5355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2" office:value-type="float" office:value="5356" calcext:value-type="float">
            <text:p>535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357" calcext:value-type="float">
            <text:p>535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2" office:value-type="float" office:value="5360" calcext:value-type="float">
            <text:p>536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float" office:value="5362" calcext:value-type="float">
            <text:p>536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1016"/>
        </table:table-row>
        <table:table-row table:style-name="ro1">
          <table:table-cell table:style-name="ce2" office:value-type="float" office:value="5363" calcext:value-type="float">
            <text:p>536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2" office:value-type="float" office:value="5365" calcext:value-type="float">
            <text:p>536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366" calcext:value-type="float">
            <text:p>53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367" calcext:value-type="float">
            <text:p>536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5369" calcext:value-type="float">
            <text:p>536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5372" calcext:value-type="float">
            <text:p>53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5373" calcext:value-type="float">
            <text:p>537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5376" calcext:value-type="float">
            <text:p>537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5377" calcext:value-type="float">
            <text:p>537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2" office:value-type="float" office:value="5379" calcext:value-type="float">
            <text:p>537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380" calcext:value-type="float">
            <text:p>53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5381" calcext:value-type="float">
            <text:p>53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5382" calcext:value-type="float">
            <text:p>53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5384" calcext:value-type="float">
            <text:p>538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5387" calcext:value-type="float">
            <text:p>538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390" calcext:value-type="float">
            <text:p>539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396" calcext:value-type="float">
            <text:p>539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5398" calcext:value-type="float">
            <text:p>539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5399" calcext:value-type="float">
            <text:p>539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5400" calcext:value-type="float">
            <text:p>540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5405" calcext:value-type="float">
            <text:p>540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5406" calcext:value-type="float">
            <text:p>540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5409" calcext:value-type="float">
            <text:p>540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float" office:value="5410" calcext:value-type="float">
            <text:p>54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5411" calcext:value-type="float">
            <text:p>54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office:value-type="float" office:value="5412" calcext:value-type="float">
            <text:p>54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5413" calcext:value-type="float">
            <text:p>54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5414" calcext:value-type="float">
            <text:p>54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5415" calcext:value-type="float">
            <text:p>54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float" office:value="5416" calcext:value-type="float">
            <text:p>541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5417" calcext:value-type="float">
            <text:p>541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418" calcext:value-type="float">
            <text:p>541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5420" calcext:value-type="float">
            <text:p>54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5421" calcext:value-type="float">
            <text:p>542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505" calcext:value-type="float">
            <text:p>550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5509" calcext:value-type="float">
            <text:p>550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5512" calcext:value-type="float">
            <text:p>55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5516" calcext:value-type="float">
            <text:p>55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517" calcext:value-type="float">
            <text:p>55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5520" calcext:value-type="float">
            <text:p>552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5521" calcext:value-type="float">
            <text:p>55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524" calcext:value-type="float">
            <text:p>552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527" calcext:value-type="float">
            <text:p>55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float" office:value="5534" calcext:value-type="float">
            <text:p>553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5535" calcext:value-type="float">
            <text:p>553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536" calcext:value-type="float">
            <text:p>5536</text:p>
          </table:table-cell>
          <table:table-cell table:style-name="ce12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2" office:value-type="float" office:value="5539" calcext:value-type="float">
            <text:p>5539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5542" calcext:value-type="float">
            <text:p>554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float" office:value="5544" calcext:value-type="float">
            <text:p>5544</text:p>
          </table:table-cell>
          <table:table-cell table:style-name="ce10" office:value-type="string" calcext:value-type="string">
            <text:p>-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6002" calcext:value-type="float">
            <text:p>6002</text:p>
          </table:table-cell>
          <table:table-cell table:style-name="ce10" office:value-type="float" office:value="73" calcext:value-type="float">
            <text:p>7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2" office:value-type="float" office:value="6004" calcext:value-type="float">
            <text:p>600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6012" calcext:value-type="float">
            <text:p>60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6013" calcext:value-type="float">
            <text:p>60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6014" calcext:value-type="float">
            <text:p>60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6015" calcext:value-type="float">
            <text:p>60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6017" calcext:value-type="float">
            <text:p>60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6020" calcext:value-type="float">
            <text:p>60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6027" calcext:value-type="float">
            <text:p>6027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6028" calcext:value-type="float">
            <text:p>60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2" office:value-type="float" office:value="6029" calcext:value-type="float">
            <text:p>602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6030" calcext:value-type="float">
            <text:p>603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6032" calcext:value-type="float">
            <text:p>6032</text:p>
          </table:table-cell>
          <table:table-cell table:style-name="ce10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float" office:value="6036" calcext:value-type="float">
            <text:p>603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6037" calcext:value-type="float">
            <text:p>60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2" office:value-type="float" office:value="6038" calcext:value-type="float">
            <text:p>603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6040" calcext:value-type="float">
            <text:p>60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2" office:value-type="float" office:value="6041" calcext:value-type="float">
            <text:p>604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float" office:value="6042" calcext:value-type="float">
            <text:p>60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2" office:value-type="float" office:value="6044" calcext:value-type="float">
            <text:p>604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6045" calcext:value-type="float">
            <text:p>604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047" calcext:value-type="float">
            <text:p>604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office:value-type="float" office:value="6048" calcext:value-type="float">
            <text:p>604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049" calcext:value-type="float">
            <text:p>6049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050" calcext:value-type="float">
            <text:p>6050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 office:value-type="float" office:value="6053" calcext:value-type="float">
            <text:p>60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054" calcext:value-type="float">
            <text:p>6054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8888" calcext:value-type="float">
            <text:p>888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table:number-columns-repeated="1016"/>
        </table:table-row>
        <table:table-row table:style-name="ro1" table:number-rows-repeated="10473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 style:data-style-name="N2" text:time-value="09:16:18.3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15-09-21T16:33:14Z</meta:creation-date>
    <dc:date>2024-01-22T09:13:32.132000000</dc:date>
    <meta:editing-cycles>20</meta:editing-cycles>
    <meta:editing-duration>PT21M10S</meta:editing-duration>
    <meta:keyword>popolazione</meta:keyword>
    <meta:keyword>stranieri</meta:keyword>
    <meta:keyword>sezioni</meta:keyword>
    <meta:keyword>censimento</meta:keyword>
    <meta:keyword>cittadinanza</meta:keyword>
    <dc:subject>Popolazione straniera per sezioni di censimento e cittadinanza</dc:subject>
    <dc:title>Popolazione straniera per sezioni di censimento e cittadinanza</dc:title>
    <meta:document-statistic meta:table-count="1" meta:cell-count="9624" meta:object-count="0"/>
  </office:meta>
</office:document-meta>
</file>