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1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</style:style>
    <style:style style:name="ce12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 fo:margin-left="0cm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6_PopStranxSezCens31_12_24" table:style-name="ta1">
        <table:table-column table:style-name="co1" table:default-cell-style-name="ce3"/>
        <table:table-column table:style-name="co2" table:number-columns-repeated="3" table:default-cell-style-name="ce7"/>
        <table:table-column table:style-name="co2" table:number-columns-repeated="49" table:default-cell-style-name="ce6"/>
        <table:table-column table:style-name="co3" table:number-columns-repeated="965" table:default-cell-style-name="ce1"/>
        <table:table-row table:style-name="ro1">
          <table:table-cell table:style-name="ce2" office:value-type="string" calcext:value-type="string">
            <text:p>Sezione di censiment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Totale</text:p>
          </table:table-cell>
          <table:table-cell table:style-name="ce3" table:number-columns-repeated="49"/>
          <table:table-cell table:number-columns-repeated="96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5" calcext:value-type="float">
            <text:p>215</text:p>
          </table:table-cell>
          <table:table-cell table:number-columns-repeated="1014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1014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69" calcext:value-type="float">
            <text:p>169</text:p>
          </table:table-cell>
          <table:table-cell table:number-columns-repeated="1014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75" calcext:value-type="float">
            <text:p>175</text:p>
          </table:table-cell>
          <table:table-cell table:number-columns-repeated="1014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240" calcext:value-type="float">
            <text:p>240</text:p>
          </table:table-cell>
          <table:table-cell table:number-columns-repeated="1014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1014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14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1014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79" calcext:value-type="float">
            <text:p>179</text:p>
          </table:table-cell>
          <table:table-cell table:number-columns-repeated="1014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1014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1014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79" calcext:value-type="float">
            <text:p>379</text:p>
          </table:table-cell>
          <table:table-cell table:number-columns-repeated="1014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1014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33" calcext:value-type="float">
            <text:p>133</text:p>
          </table:table-cell>
          <table:table-cell table:number-columns-repeated="1014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22" calcext:value-type="float">
            <text:p>222</text:p>
          </table:table-cell>
          <table:table-cell table:number-columns-repeated="1014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1014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813" calcext:value-type="float">
            <text:p>81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875" calcext:value-type="float">
            <text:p>875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878" calcext:value-type="float">
            <text:p>87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920" calcext:value-type="float">
            <text:p>9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930" calcext:value-type="float">
            <text:p>9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943" calcext:value-type="float">
            <text:p>94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960" calcext:value-type="float">
            <text:p>9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980" calcext:value-type="float">
            <text:p>9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112" calcext:value-type="float">
            <text:p>112</text:p>
          </table:table-cell>
          <table:table-cell table:number-columns-repeated="1014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059" calcext:value-type="float">
            <text:p>105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1090" calcext:value-type="float">
            <text:p>10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091" calcext:value-type="float">
            <text:p>109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100" calcext:value-type="float">
            <text:p>11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101" calcext:value-type="float">
            <text:p>110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1102" calcext:value-type="float">
            <text:p>11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1103" calcext:value-type="float">
            <text:p>110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104" calcext:value-type="float">
            <text:p>110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105" calcext:value-type="float">
            <text:p>110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110" calcext:value-type="float">
            <text:p>11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1111" calcext:value-type="float">
            <text:p>11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1112" calcext:value-type="float">
            <text:p>11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1113" calcext:value-type="float">
            <text:p>111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114" calcext:value-type="float">
            <text:p>11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1115" calcext:value-type="float">
            <text:p>1115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1120" calcext:value-type="float">
            <text:p>11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1121" calcext:value-type="float">
            <text:p>11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122" calcext:value-type="float">
            <text:p>112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130" calcext:value-type="float">
            <text:p>11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140" calcext:value-type="float">
            <text:p>11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1150" calcext:value-type="float">
            <text:p>115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151" calcext:value-type="float">
            <text:p>115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152" calcext:value-type="float">
            <text:p>115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160" calcext:value-type="float">
            <text:p>11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161" calcext:value-type="float">
            <text:p>116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170" calcext:value-type="float">
            <text:p>11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171" calcext:value-type="float">
            <text:p>117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172" calcext:value-type="float">
            <text:p>117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180" calcext:value-type="float">
            <text:p>11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181" calcext:value-type="float">
            <text:p>118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1182" calcext:value-type="float">
            <text:p>118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184" calcext:value-type="float">
            <text:p>118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190" calcext:value-type="float">
            <text:p>11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191" calcext:value-type="float">
            <text:p>119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4" office:value-type="float" office:value="1192" calcext:value-type="float">
            <text:p>119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210" calcext:value-type="float">
            <text:p>12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1220" calcext:value-type="float">
            <text:p>12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1221" calcext:value-type="float">
            <text:p>12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1230" calcext:value-type="float">
            <text:p>12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240" calcext:value-type="float">
            <text:p>12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1241" calcext:value-type="float">
            <text:p>12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1250" calcext:value-type="float">
            <text:p>125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1260" calcext:value-type="float">
            <text:p>126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1261" calcext:value-type="float">
            <text:p>126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1262" calcext:value-type="float">
            <text:p>126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1270" calcext:value-type="float">
            <text:p>12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280" calcext:value-type="float">
            <text:p>12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290" calcext:value-type="float">
            <text:p>12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300" calcext:value-type="float">
            <text:p>130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1310" calcext:value-type="float">
            <text:p>13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1320" calcext:value-type="float">
            <text:p>13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321" calcext:value-type="float">
            <text:p>132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1330" calcext:value-type="float">
            <text:p>13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340" calcext:value-type="float">
            <text:p>13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1341" calcext:value-type="float">
            <text:p>13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1342" calcext:value-type="float">
            <text:p>13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1343" calcext:value-type="float">
            <text:p>134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1350" calcext:value-type="float">
            <text:p>135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351" calcext:value-type="float">
            <text:p>135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352" calcext:value-type="float">
            <text:p>1352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1353" calcext:value-type="float">
            <text:p>13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1354" calcext:value-type="float">
            <text:p>135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360" calcext:value-type="float">
            <text:p>13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style-name="ce4" office:value-type="float" office:value="1361" calcext:value-type="float">
            <text:p>136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1362" calcext:value-type="float">
            <text:p>13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1014"/>
        </table:table-row>
        <table:table-row table:style-name="ro1">
          <table:table-cell table:style-name="ce4" office:value-type="float" office:value="1370" calcext:value-type="float">
            <text:p>13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380" calcext:value-type="float">
            <text:p>138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381" calcext:value-type="float">
            <text:p>138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1382" calcext:value-type="float">
            <text:p>138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1383" calcext:value-type="float">
            <text:p>138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390" calcext:value-type="float">
            <text:p>139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391" calcext:value-type="float">
            <text:p>139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1392" calcext:value-type="float">
            <text:p>139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393" calcext:value-type="float">
            <text:p>139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1400" calcext:value-type="float">
            <text:p>140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1410" calcext:value-type="float">
            <text:p>14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420" calcext:value-type="float">
            <text:p>14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421" calcext:value-type="float">
            <text:p>14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422" calcext:value-type="float">
            <text:p>142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430" calcext:value-type="float">
            <text:p>14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440" calcext:value-type="float">
            <text:p>14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441" calcext:value-type="float">
            <text:p>144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442" calcext:value-type="float">
            <text:p>144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443" calcext:value-type="float">
            <text:p>144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444" calcext:value-type="float">
            <text:p>144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445" calcext:value-type="float">
            <text:p>14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1446" calcext:value-type="float">
            <text:p>14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450" calcext:value-type="float">
            <text:p>14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1451" calcext:value-type="float">
            <text:p>145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452" calcext:value-type="float">
            <text:p>145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1453" calcext:value-type="float">
            <text:p>145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1454" calcext:value-type="float">
            <text:p>14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1455" calcext:value-type="float">
            <text:p>14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456" calcext:value-type="float">
            <text:p>1456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457" calcext:value-type="float">
            <text:p>145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460" calcext:value-type="float">
            <text:p>14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table:style-name="ce4" office:value-type="float" office:value="1461" calcext:value-type="float">
            <text:p>146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1462" calcext:value-type="float">
            <text:p>146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1470" calcext:value-type="float">
            <text:p>14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1471" calcext:value-type="float">
            <text:p>147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472" calcext:value-type="float">
            <text:p>14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1473" calcext:value-type="float">
            <text:p>14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1480" calcext:value-type="float">
            <text:p>14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490" calcext:value-type="float">
            <text:p>149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491" calcext:value-type="float">
            <text:p>14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492" calcext:value-type="float">
            <text:p>149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493" calcext:value-type="float">
            <text:p>149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1494" calcext:value-type="float">
            <text:p>149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495" calcext:value-type="float">
            <text:p>149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1496" calcext:value-type="float">
            <text:p>149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1500" calcext:value-type="float">
            <text:p>15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510" calcext:value-type="float">
            <text:p>15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511" calcext:value-type="float">
            <text:p>15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512" calcext:value-type="float">
            <text:p>15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513" calcext:value-type="float">
            <text:p>151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514" calcext:value-type="float">
            <text:p>15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515" calcext:value-type="float">
            <text:p>15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520" calcext:value-type="float">
            <text:p>15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521" calcext:value-type="float">
            <text:p>152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522" calcext:value-type="float">
            <text:p>15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523" calcext:value-type="float">
            <text:p>15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1524" calcext:value-type="float">
            <text:p>15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1525" calcext:value-type="float">
            <text:p>15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1530" calcext:value-type="float">
            <text:p>15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1531" calcext:value-type="float">
            <text:p>15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1532" calcext:value-type="float">
            <text:p>153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1540" calcext:value-type="float">
            <text:p>15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550" calcext:value-type="float">
            <text:p>15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560" calcext:value-type="float">
            <text:p>15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1570" calcext:value-type="float">
            <text:p>15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571" calcext:value-type="float">
            <text:p>157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1572" calcext:value-type="float">
            <text:p>157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1573" calcext:value-type="float">
            <text:p>15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1574" calcext:value-type="float">
            <text:p>157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575" calcext:value-type="float">
            <text:p>157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1576" calcext:value-type="float">
            <text:p>157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1580" calcext:value-type="float">
            <text:p>158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581" calcext:value-type="float">
            <text:p>158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582" calcext:value-type="float">
            <text:p>158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1590" calcext:value-type="float">
            <text:p>15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600" calcext:value-type="float">
            <text:p>160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1601" calcext:value-type="float">
            <text:p>160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1602" calcext:value-type="float">
            <text:p>160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1610" calcext:value-type="float">
            <text:p>16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1611" calcext:value-type="float">
            <text:p>16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1612" calcext:value-type="float">
            <text:p>161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style-name="ce4" office:value-type="float" office:value="1620" calcext:value-type="float">
            <text:p>162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630" calcext:value-type="float">
            <text:p>163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4" office:value-type="float" office:value="1631" calcext:value-type="float">
            <text:p>163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1640" calcext:value-type="float">
            <text:p>16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641" calcext:value-type="float">
            <text:p>16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1650" calcext:value-type="float">
            <text:p>16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660" calcext:value-type="float">
            <text:p>16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670" calcext:value-type="float">
            <text:p>167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1671" calcext:value-type="float">
            <text:p>167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672" calcext:value-type="float">
            <text:p>167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673" calcext:value-type="float">
            <text:p>16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1680" calcext:value-type="float">
            <text:p>16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681" calcext:value-type="float">
            <text:p>168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690" calcext:value-type="float">
            <text:p>16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700" calcext:value-type="float">
            <text:p>17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1701" calcext:value-type="float">
            <text:p>170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702" calcext:value-type="float">
            <text:p>170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703" calcext:value-type="float">
            <text:p>170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704" calcext:value-type="float">
            <text:p>170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1705" calcext:value-type="float">
            <text:p>170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1710" calcext:value-type="float">
            <text:p>17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1711" calcext:value-type="float">
            <text:p>17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712" calcext:value-type="float">
            <text:p>171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1720" calcext:value-type="float">
            <text:p>17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1721" calcext:value-type="float">
            <text:p>17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1722" calcext:value-type="float">
            <text:p>17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1723" calcext:value-type="float">
            <text:p>172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724" calcext:value-type="float">
            <text:p>172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725" calcext:value-type="float">
            <text:p>1725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726" calcext:value-type="float">
            <text:p>17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730" calcext:value-type="float">
            <text:p>173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1731" calcext:value-type="float">
            <text:p>173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1732" calcext:value-type="float">
            <text:p>173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733" calcext:value-type="float">
            <text:p>17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734" calcext:value-type="float">
            <text:p>173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735" calcext:value-type="float">
            <text:p>173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740" calcext:value-type="float">
            <text:p>17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741" calcext:value-type="float">
            <text:p>174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1742" calcext:value-type="float">
            <text:p>17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style-name="ce4" office:value-type="float" office:value="1743" calcext:value-type="float">
            <text:p>174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1744" calcext:value-type="float">
            <text:p>17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745" calcext:value-type="float">
            <text:p>17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746" calcext:value-type="float">
            <text:p>174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747" calcext:value-type="float">
            <text:p>17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1750" calcext:value-type="float">
            <text:p>17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751" calcext:value-type="float">
            <text:p>175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760" calcext:value-type="float">
            <text:p>17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761" calcext:value-type="float">
            <text:p>176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1762" calcext:value-type="float">
            <text:p>1762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1014"/>
        </table:table-row>
        <table:table-row table:style-name="ro1">
          <table:table-cell table:style-name="ce4" office:value-type="float" office:value="1763" calcext:value-type="float">
            <text:p>176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1764" calcext:value-type="float">
            <text:p>176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1770" calcext:value-type="float">
            <text:p>177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1771" calcext:value-type="float">
            <text:p>177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4" office:value-type="float" office:value="1772" calcext:value-type="float">
            <text:p>177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1780" calcext:value-type="float">
            <text:p>178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1790" calcext:value-type="float">
            <text:p>179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791" calcext:value-type="float">
            <text:p>179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1792" calcext:value-type="float">
            <text:p>179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793" calcext:value-type="float">
            <text:p>179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table:style-name="ce4" office:value-type="float" office:value="1800" calcext:value-type="float">
            <text:p>180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1801" calcext:value-type="float">
            <text:p>18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1802" calcext:value-type="float">
            <text:p>180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1803" calcext:value-type="float">
            <text:p>180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810" calcext:value-type="float">
            <text:p>18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811" calcext:value-type="float">
            <text:p>18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1812" calcext:value-type="float">
            <text:p>18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1813" calcext:value-type="float">
            <text:p>18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1814" calcext:value-type="float">
            <text:p>181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815" calcext:value-type="float">
            <text:p>18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820" calcext:value-type="float">
            <text:p>18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821" calcext:value-type="float">
            <text:p>182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style-name="ce4" office:value-type="float" office:value="1822" calcext:value-type="float">
            <text:p>18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table:style-name="ce4" office:value-type="float" office:value="1823" calcext:value-type="float">
            <text:p>182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table:style-name="ce4" office:value-type="float" office:value="1830" calcext:value-type="float">
            <text:p>18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table:style-name="ce4" office:value-type="float" office:value="1831" calcext:value-type="float">
            <text:p>18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1832" calcext:value-type="float">
            <text:p>18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1840" calcext:value-type="float">
            <text:p>18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1841" calcext:value-type="float">
            <text:p>184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1842" calcext:value-type="float">
            <text:p>184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1850" calcext:value-type="float">
            <text:p>18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851" calcext:value-type="float">
            <text:p>185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table:style-name="ce4" office:value-type="float" office:value="1860" calcext:value-type="float">
            <text:p>18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1861" calcext:value-type="float">
            <text:p>186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1862" calcext:value-type="float">
            <text:p>186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1863" calcext:value-type="float">
            <text:p>186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1870" calcext:value-type="float">
            <text:p>18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style-name="ce4" office:value-type="float" office:value="1871" calcext:value-type="float">
            <text:p>187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1872" calcext:value-type="float">
            <text:p>18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1880" calcext:value-type="float">
            <text:p>18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890" calcext:value-type="float">
            <text:p>189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1891" calcext:value-type="float">
            <text:p>189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1892" calcext:value-type="float">
            <text:p>189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1893" calcext:value-type="float">
            <text:p>189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1900" calcext:value-type="float">
            <text:p>190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1901" calcext:value-type="float">
            <text:p>190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902" calcext:value-type="float">
            <text:p>190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910" calcext:value-type="float">
            <text:p>191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table:style-name="ce4" office:value-type="float" office:value="1920" calcext:value-type="float">
            <text:p>19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921" calcext:value-type="float">
            <text:p>192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1930" calcext:value-type="float">
            <text:p>193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1931" calcext:value-type="float">
            <text:p>193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1932" calcext:value-type="float">
            <text:p>19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1933" calcext:value-type="float">
            <text:p>19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1934" calcext:value-type="float">
            <text:p>1934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1940" calcext:value-type="float">
            <text:p>19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950" calcext:value-type="float">
            <text:p>19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1951" calcext:value-type="float">
            <text:p>19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table:style-name="ce4" office:value-type="float" office:value="1960" calcext:value-type="float">
            <text:p>196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1961" calcext:value-type="float">
            <text:p>196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1962" calcext:value-type="float">
            <text:p>196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1970" calcext:value-type="float">
            <text:p>197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1971" calcext:value-type="float">
            <text:p>197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972" calcext:value-type="float">
            <text:p>197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1973" calcext:value-type="float">
            <text:p>197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table:style-name="ce4" office:value-type="float" office:value="1974" calcext:value-type="float">
            <text:p>197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1980" calcext:value-type="float">
            <text:p>19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1981" calcext:value-type="float">
            <text:p>198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1991" calcext:value-type="float">
            <text:p>199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1992" calcext:value-type="float">
            <text:p>199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1994" calcext:value-type="float">
            <text:p>199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1014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1014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53" calcext:value-type="float">
            <text:p>153</text:p>
          </table:table-cell>
          <table:table-cell table:number-columns-repeated="1014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2030" calcext:value-type="float">
            <text:p>20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table:style-name="ce4" office:value-type="float" office:value="2040" calcext:value-type="float">
            <text:p>204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45" calcext:value-type="float">
            <text:p>345</text:p>
          </table:table-cell>
          <table:table-cell table:number-columns-repeated="1014"/>
        </table:table-row>
        <table:table-row table:style-name="ro1">
          <table:table-cell table:style-name="ce4" office:value-type="float" office:value="2050" calcext:value-type="float">
            <text:p>2050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79" calcext:value-type="float">
            <text:p>379</text:p>
          </table:table-cell>
          <table:table-cell table:number-columns-repeated="1014"/>
        </table:table-row>
        <table:table-row table:style-name="ro1">
          <table:table-cell table:style-name="ce4" office:value-type="float" office:value="2060" calcext:value-type="float">
            <text:p>206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table:style-name="ce4" office:value-type="float" office:value="2061" calcext:value-type="float">
            <text:p>206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1014"/>
        </table:table-row>
        <table:table-row table:style-name="ro1">
          <table:table-cell table:style-name="ce4" office:value-type="float" office:value="2062" calcext:value-type="float">
            <text:p>20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014"/>
        </table:table-row>
        <table:table-row table:style-name="ro1">
          <table:table-cell table:style-name="ce4" office:value-type="float" office:value="2070" calcext:value-type="float">
            <text:p>207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1014"/>
        </table:table-row>
        <table:table-row table:style-name="ro1">
          <table:table-cell table:style-name="ce4" office:value-type="float" office:value="2080" calcext:value-type="float">
            <text:p>208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31" calcext:value-type="float">
            <text:p>131</text:p>
          </table:table-cell>
          <table:table-cell table:number-columns-repeated="1014"/>
        </table:table-row>
        <table:table-row table:style-name="ro1">
          <table:table-cell table:style-name="ce4" office:value-type="float" office:value="2090" calcext:value-type="float">
            <text:p>209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style-name="ce4" office:value-type="float" office:value="2100" calcext:value-type="float">
            <text:p>210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2101" calcext:value-type="float">
            <text:p>210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36" calcext:value-type="float">
            <text:p>136</text:p>
          </table:table-cell>
          <table:table-cell table:number-columns-repeated="1014"/>
        </table:table-row>
        <table:table-row table:style-name="ro1">
          <table:table-cell table:style-name="ce4" office:value-type="float" office:value="2110" calcext:value-type="float">
            <text:p>211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54" calcext:value-type="float">
            <text:p>154</text:p>
          </table:table-cell>
          <table:table-cell table:number-columns-repeated="1014"/>
        </table:table-row>
        <table:table-row table:style-name="ro1">
          <table:table-cell table:style-name="ce4" office:value-type="float" office:value="2120" calcext:value-type="float">
            <text:p>21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2130" calcext:value-type="float">
            <text:p>213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2131" calcext:value-type="float">
            <text:p>213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1014"/>
        </table:table-row>
        <table:table-row table:style-name="ro1">
          <table:table-cell table:style-name="ce4" office:value-type="float" office:value="2132" calcext:value-type="float">
            <text:p>213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140" calcext:value-type="float">
            <text:p>21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150" calcext:value-type="float">
            <text:p>215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2151" calcext:value-type="float">
            <text:p>21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2152" calcext:value-type="float">
            <text:p>215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2153" calcext:value-type="float">
            <text:p>215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table:style-name="ce4" office:value-type="float" office:value="2160" calcext:value-type="float">
            <text:p>216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4" office:value-type="float" office:value="2170" calcext:value-type="float">
            <text:p>21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table:style-name="ce4" office:value-type="float" office:value="2171" calcext:value-type="float">
            <text:p>217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2172" calcext:value-type="float">
            <text:p>217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table:style-name="ce4" office:value-type="float" office:value="2180" calcext:value-type="float">
            <text:p>21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14"/>
        </table:table-row>
        <table:table-row table:style-name="ro1">
          <table:table-cell table:style-name="ce4" office:value-type="float" office:value="2181" calcext:value-type="float">
            <text:p>2181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2182" calcext:value-type="float">
            <text:p>218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table:style-name="ce4" office:value-type="float" office:value="2190" calcext:value-type="float">
            <text:p>219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2191" calcext:value-type="float">
            <text:p>219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2200" calcext:value-type="float">
            <text:p>220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2201" calcext:value-type="float">
            <text:p>220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table:style-name="ce4" office:value-type="float" office:value="2202" calcext:value-type="float">
            <text:p>220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style-name="ce4" office:value-type="float" office:value="2210" calcext:value-type="float">
            <text:p>221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2211" calcext:value-type="float">
            <text:p>221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2212" calcext:value-type="float">
            <text:p>22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2213" calcext:value-type="float">
            <text:p>221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72" calcext:value-type="float">
            <text:p>172</text:p>
          </table:table-cell>
          <table:table-cell table:number-columns-repeated="1014"/>
        </table:table-row>
        <table:table-row table:style-name="ro1">
          <table:table-cell table:style-name="ce4" office:value-type="float" office:value="2220" calcext:value-type="float">
            <text:p>22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2221" calcext:value-type="float">
            <text:p>22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2222" calcext:value-type="float">
            <text:p>222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2223" calcext:value-type="float">
            <text:p>222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2230" calcext:value-type="float">
            <text:p>223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2231" calcext:value-type="float">
            <text:p>22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table:style-name="ce4" office:value-type="float" office:value="2232" calcext:value-type="float">
            <text:p>22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2233" calcext:value-type="float">
            <text:p>22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2240" calcext:value-type="float">
            <text:p>22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4" office:value-type="float" office:value="2241" calcext:value-type="float">
            <text:p>22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table:style-name="ce4" office:value-type="float" office:value="2250" calcext:value-type="float">
            <text:p>225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1014"/>
        </table:table-row>
        <table:table-row table:style-name="ro1">
          <table:table-cell table:style-name="ce4" office:value-type="float" office:value="2260" calcext:value-type="float">
            <text:p>22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style-name="ce4" office:value-type="float" office:value="2261" calcext:value-type="float">
            <text:p>226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2262" calcext:value-type="float">
            <text:p>226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table:style-name="ce4" office:value-type="float" office:value="2270" calcext:value-type="float">
            <text:p>227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1014"/>
        </table:table-row>
        <table:table-row table:style-name="ro1">
          <table:table-cell table:style-name="ce4" office:value-type="float" office:value="2271" calcext:value-type="float">
            <text:p>227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2280" calcext:value-type="float">
            <text:p>22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0" calcext:value-type="float">
            <text:p>130</text:p>
          </table:table-cell>
          <table:table-cell table:number-columns-repeated="1014"/>
        </table:table-row>
        <table:table-row table:style-name="ro1">
          <table:table-cell table:style-name="ce4" office:value-type="float" office:value="2281" calcext:value-type="float">
            <text:p>22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1014"/>
        </table:table-row>
        <table:table-row table:style-name="ro1">
          <table:table-cell table:style-name="ce4" office:value-type="float" office:value="2290" calcext:value-type="float">
            <text:p>229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2291" calcext:value-type="float">
            <text:p>229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table:style-name="ce4" office:value-type="float" office:value="2292" calcext:value-type="float">
            <text:p>229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14"/>
        </table:table-row>
        <table:table-row table:style-name="ro1">
          <table:table-cell table:style-name="ce4" office:value-type="float" office:value="2300" calcext:value-type="float">
            <text:p>23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2301" calcext:value-type="float">
            <text:p>230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2302" calcext:value-type="float">
            <text:p>230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2310" calcext:value-type="float">
            <text:p>231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73" calcext:value-type="float">
            <text:p>273</text:p>
          </table:table-cell>
          <table:table-cell table:number-columns-repeated="1014"/>
        </table:table-row>
        <table:table-row table:style-name="ro1">
          <table:table-cell table:style-name="ce4" office:value-type="float" office:value="2320" calcext:value-type="float">
            <text:p>232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style-name="ce4" office:value-type="float" office:value="2330" calcext:value-type="float">
            <text:p>23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style-name="ce4" office:value-type="float" office:value="2331" calcext:value-type="float">
            <text:p>233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table:style-name="ce4" office:value-type="float" office:value="2340" calcext:value-type="float">
            <text:p>23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2341" calcext:value-type="float">
            <text:p>23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2342" calcext:value-type="float">
            <text:p>23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2343" calcext:value-type="float">
            <text:p>234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2350" calcext:value-type="float">
            <text:p>235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2351" calcext:value-type="float">
            <text:p>235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2352" calcext:value-type="float">
            <text:p>23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2360" calcext:value-type="float">
            <text:p>23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370" calcext:value-type="float">
            <text:p>23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380" calcext:value-type="float">
            <text:p>23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390" calcext:value-type="float">
            <text:p>239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2391" calcext:value-type="float">
            <text:p>239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2392" calcext:value-type="float">
            <text:p>2392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2400" calcext:value-type="float">
            <text:p>240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2410" calcext:value-type="float">
            <text:p>24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420" calcext:value-type="float">
            <text:p>24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2421" calcext:value-type="float">
            <text:p>242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2422" calcext:value-type="float">
            <text:p>242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2423" calcext:value-type="float">
            <text:p>24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2424" calcext:value-type="float">
            <text:p>242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style-name="ce4" office:value-type="float" office:value="2425" calcext:value-type="float">
            <text:p>242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table:style-name="ce4" office:value-type="float" office:value="2426" calcext:value-type="float">
            <text:p>242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table:style-name="ce4" office:value-type="float" office:value="2430" calcext:value-type="float">
            <text:p>243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232" calcext:value-type="float">
            <text:p>232</text:p>
          </table:table-cell>
          <table:table-cell table:number-columns-repeated="1014"/>
        </table:table-row>
        <table:table-row table:style-name="ro1">
          <table:table-cell table:style-name="ce4" office:value-type="float" office:value="2431" calcext:value-type="float">
            <text:p>243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7" calcext:value-type="float">
            <text:p>107</text:p>
          </table:table-cell>
          <table:table-cell table:number-columns-repeated="1014"/>
        </table:table-row>
        <table:table-row table:style-name="ro1">
          <table:table-cell table:style-name="ce4" office:value-type="float" office:value="2432" calcext:value-type="float">
            <text:p>24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2433" calcext:value-type="float">
            <text:p>24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table:style-name="ce4" office:value-type="float" office:value="2440" calcext:value-type="float">
            <text:p>244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64" calcext:value-type="float">
            <text:p>164</text:p>
          </table:table-cell>
          <table:table-cell table:number-columns-repeated="1014"/>
        </table:table-row>
        <table:table-row table:style-name="ro1">
          <table:table-cell table:style-name="ce4" office:value-type="float" office:value="2441" calcext:value-type="float">
            <text:p>2441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table:style-name="ce4" office:value-type="float" office:value="2442" calcext:value-type="float">
            <text:p>244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2450" calcext:value-type="float">
            <text:p>245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4" office:value-type="float" office:value="2451" calcext:value-type="float">
            <text:p>245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1014"/>
        </table:table-row>
        <table:table-row table:style-name="ro1">
          <table:table-cell table:style-name="ce4" office:value-type="float" office:value="2460" calcext:value-type="float">
            <text:p>24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470" calcext:value-type="float">
            <text:p>247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44" calcext:value-type="float">
            <text:p>144</text:p>
          </table:table-cell>
          <table:table-cell table:number-columns-repeated="1014"/>
        </table:table-row>
        <table:table-row table:style-name="ro1">
          <table:table-cell table:style-name="ce4" office:value-type="float" office:value="2471" calcext:value-type="float">
            <text:p>247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table:style-name="ce4" office:value-type="float" office:value="2480" calcext:value-type="float">
            <text:p>2480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598" calcext:value-type="float">
            <text:p>598</text:p>
          </table:table-cell>
          <table:table-cell table:number-columns-repeated="1014"/>
        </table:table-row>
        <table:table-row table:style-name="ro1">
          <table:table-cell table:style-name="ce4" office:value-type="float" office:value="2490" calcext:value-type="float">
            <text:p>249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2491" calcext:value-type="float">
            <text:p>249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table:style-name="ce4" office:value-type="float" office:value="2492" calcext:value-type="float">
            <text:p>249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 table:style-name="ce4" office:value-type="float" office:value="2493" calcext:value-type="float">
            <text:p>249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style-name="ce4" office:value-type="float" office:value="2500" calcext:value-type="float">
            <text:p>250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1014"/>
        </table:table-row>
        <table:table-row table:style-name="ro1">
          <table:table-cell table:style-name="ce4" office:value-type="float" office:value="2501" calcext:value-type="float">
            <text:p>2501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513" calcext:value-type="float">
            <text:p>513</text:p>
          </table:table-cell>
          <table:table-cell table:number-columns-repeated="1014"/>
        </table:table-row>
        <table:table-row table:style-name="ro1">
          <table:table-cell table:style-name="ce4" office:value-type="float" office:value="2510" calcext:value-type="float">
            <text:p>251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238" calcext:value-type="float">
            <text:p>238</text:p>
          </table:table-cell>
          <table:table-cell table:number-columns-repeated="1014"/>
        </table:table-row>
        <table:table-row table:style-name="ro1">
          <table:table-cell table:style-name="ce4" office:value-type="float" office:value="2520" calcext:value-type="float">
            <text:p>25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2521" calcext:value-type="float">
            <text:p>2521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98" calcext:value-type="float">
            <text:p>198</text:p>
          </table:table-cell>
          <table:table-cell table:number-columns-repeated="1014"/>
        </table:table-row>
        <table:table-row table:style-name="ro1">
          <table:table-cell table:style-name="ce4" office:value-type="float" office:value="2522" calcext:value-type="float">
            <text:p>252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2523" calcext:value-type="float">
            <text:p>25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2524" calcext:value-type="float">
            <text:p>25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2525" calcext:value-type="float">
            <text:p>252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4" office:value-type="float" office:value="2530" calcext:value-type="float">
            <text:p>253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70" calcext:value-type="float">
            <text:p>170</text:p>
          </table:table-cell>
          <table:table-cell table:number-columns-repeated="1014"/>
        </table:table-row>
        <table:table-row table:style-name="ro1">
          <table:table-cell table:style-name="ce4" office:value-type="float" office:value="2531" calcext:value-type="float">
            <text:p>253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1014"/>
        </table:table-row>
        <table:table-row table:style-name="ro1">
          <table:table-cell table:style-name="ce4" office:value-type="float" office:value="2540" calcext:value-type="float">
            <text:p>254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17" calcext:value-type="float">
            <text:p>217</text:p>
          </table:table-cell>
          <table:table-cell table:number-columns-repeated="1014"/>
        </table:table-row>
        <table:table-row table:style-name="ro1">
          <table:table-cell table:style-name="ce4" office:value-type="float" office:value="2541" calcext:value-type="float">
            <text:p>254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2550" calcext:value-type="float">
            <text:p>255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35" calcext:value-type="float">
            <text:p>235</text:p>
          </table:table-cell>
          <table:table-cell table:number-columns-repeated="1014"/>
        </table:table-row>
        <table:table-row table:style-name="ro1">
          <table:table-cell table:style-name="ce4" office:value-type="float" office:value="2551" calcext:value-type="float">
            <text:p>255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2552" calcext:value-type="float">
            <text:p>255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2553" calcext:value-type="float">
            <text:p>255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table:style-name="ce4" office:value-type="float" office:value="2554" calcext:value-type="float">
            <text:p>255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555" calcext:value-type="float">
            <text:p>255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2560" calcext:value-type="float">
            <text:p>256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2561" calcext:value-type="float">
            <text:p>256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2562" calcext:value-type="float">
            <text:p>256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2563" calcext:value-type="float">
            <text:p>2563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2564" calcext:value-type="float">
            <text:p>256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2565" calcext:value-type="float">
            <text:p>256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2570" calcext:value-type="float">
            <text:p>257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style-name="ce4" office:value-type="float" office:value="2571" calcext:value-type="float">
            <text:p>257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2572" calcext:value-type="float">
            <text:p>257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table:style-name="ce4" office:value-type="float" office:value="2573" calcext:value-type="float">
            <text:p>257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2580" calcext:value-type="float">
            <text:p>258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2581" calcext:value-type="float">
            <text:p>2581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1014"/>
        </table:table-row>
        <table:table-row table:style-name="ro1">
          <table:table-cell table:style-name="ce4" office:value-type="float" office:value="2590" calcext:value-type="float">
            <text:p>259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4" office:value-type="float" office:value="2591" calcext:value-type="float">
            <text:p>259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2600" calcext:value-type="float">
            <text:p>260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1014"/>
        </table:table-row>
        <table:table-row table:style-name="ro1">
          <table:table-cell table:style-name="ce4" office:value-type="float" office:value="2610" calcext:value-type="float">
            <text:p>261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2620" calcext:value-type="float">
            <text:p>262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14"/>
        </table:table-row>
        <table:table-row table:style-name="ro1">
          <table:table-cell table:style-name="ce4" office:value-type="float" office:value="2630" calcext:value-type="float">
            <text:p>26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2631" calcext:value-type="float">
            <text:p>263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style-name="ce4" office:value-type="float" office:value="2640" calcext:value-type="float">
            <text:p>26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table:style-name="ce4" office:value-type="float" office:value="2641" calcext:value-type="float">
            <text:p>264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1014"/>
        </table:table-row>
        <table:table-row table:style-name="ro1">
          <table:table-cell table:style-name="ce4" office:value-type="float" office:value="2642" calcext:value-type="float">
            <text:p>26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2650" calcext:value-type="float">
            <text:p>265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80" calcext:value-type="float">
            <text:p>180</text:p>
          </table:table-cell>
          <table:table-cell table:number-columns-repeated="1014"/>
        </table:table-row>
        <table:table-row table:style-name="ro1">
          <table:table-cell table:style-name="ce4" office:value-type="float" office:value="2651" calcext:value-type="float">
            <text:p>265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60" calcext:value-type="float">
            <text:p>160</text:p>
          </table:table-cell>
          <table:table-cell table:number-columns-repeated="1014"/>
        </table:table-row>
        <table:table-row table:style-name="ro1">
          <table:table-cell table:style-name="ce4" office:value-type="float" office:value="2652" calcext:value-type="float">
            <text:p>2652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2660" calcext:value-type="float">
            <text:p>266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25" calcext:value-type="float">
            <text:p>125</text:p>
          </table:table-cell>
          <table:table-cell table:number-columns-repeated="1014"/>
        </table:table-row>
        <table:table-row table:style-name="ro1">
          <table:table-cell table:style-name="ce4" office:value-type="float" office:value="2661" calcext:value-type="float">
            <text:p>266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2662" calcext:value-type="float">
            <text:p>26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1014"/>
        </table:table-row>
        <table:table-row table:style-name="ro1">
          <table:table-cell table:style-name="ce4" office:value-type="float" office:value="2670" calcext:value-type="float">
            <text:p>267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2671" calcext:value-type="float">
            <text:p>26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2672" calcext:value-type="float">
            <text:p>267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2680" calcext:value-type="float">
            <text:p>268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30" calcext:value-type="float">
            <text:p>230</text:p>
          </table:table-cell>
          <table:table-cell table:number-columns-repeated="1014"/>
        </table:table-row>
        <table:table-row table:style-name="ro1">
          <table:table-cell table:style-name="ce4" office:value-type="float" office:value="2690" calcext:value-type="float">
            <text:p>269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2691" calcext:value-type="float">
            <text:p>269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16" calcext:value-type="float">
            <text:p>216</text:p>
          </table:table-cell>
          <table:table-cell table:number-columns-repeated="1014"/>
        </table:table-row>
        <table:table-row table:style-name="ro1">
          <table:table-cell table:style-name="ce4" office:value-type="float" office:value="2700" calcext:value-type="float">
            <text:p>270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9" calcext:value-type="float">
            <text:p>99</text:p>
          </table:table-cell>
          <table:table-cell table:number-columns-repeated="1014"/>
        </table:table-row>
        <table:table-row table:style-name="ro1">
          <table:table-cell table:style-name="ce4" office:value-type="float" office:value="2710" calcext:value-type="float">
            <text:p>27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2711" calcext:value-type="float">
            <text:p>271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1" calcext:value-type="float">
            <text:p>101</text:p>
          </table:table-cell>
          <table:table-cell table:number-columns-repeated="1014"/>
        </table:table-row>
        <table:table-row table:style-name="ro1">
          <table:table-cell table:style-name="ce4" office:value-type="float" office:value="2712" calcext:value-type="float">
            <text:p>271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style-name="ce4" office:value-type="float" office:value="2720" calcext:value-type="float">
            <text:p>272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1014"/>
        </table:table-row>
        <table:table-row table:style-name="ro1">
          <table:table-cell table:style-name="ce4" office:value-type="float" office:value="2730" calcext:value-type="float">
            <text:p>27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731" calcext:value-type="float">
            <text:p>27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2732" calcext:value-type="float">
            <text:p>27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2733" calcext:value-type="float">
            <text:p>273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2734" calcext:value-type="float">
            <text:p>273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2735" calcext:value-type="float">
            <text:p>27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2736" calcext:value-type="float">
            <text:p>27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2737" calcext:value-type="float">
            <text:p>27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2740" calcext:value-type="float">
            <text:p>27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2741" calcext:value-type="float">
            <text:p>27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2742" calcext:value-type="float">
            <text:p>274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2743" calcext:value-type="float">
            <text:p>27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table:style-name="ce4" office:value-type="float" office:value="2750" calcext:value-type="float">
            <text:p>27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760" calcext:value-type="float">
            <text:p>276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2761" calcext:value-type="float">
            <text:p>276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2762" calcext:value-type="float">
            <text:p>276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2763" calcext:value-type="float">
            <text:p>2763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2764" calcext:value-type="float">
            <text:p>276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2765" calcext:value-type="float">
            <text:p>276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style-name="ce4" office:value-type="float" office:value="2766" calcext:value-type="float">
            <text:p>2766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770" calcext:value-type="float">
            <text:p>27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780" calcext:value-type="float">
            <text:p>27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790" calcext:value-type="float">
            <text:p>27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2800" calcext:value-type="float">
            <text:p>28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801" calcext:value-type="float">
            <text:p>280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802" calcext:value-type="float">
            <text:p>280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803" calcext:value-type="float">
            <text:p>280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810" calcext:value-type="float">
            <text:p>28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820" calcext:value-type="float">
            <text:p>282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2821" calcext:value-type="float">
            <text:p>28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2822" calcext:value-type="float">
            <text:p>28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2830" calcext:value-type="float">
            <text:p>283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2831" calcext:value-type="float">
            <text:p>28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2832" calcext:value-type="float">
            <text:p>28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4" office:value-type="float" office:value="2833" calcext:value-type="float">
            <text:p>28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table:style-name="ce4" office:value-type="float" office:value="2840" calcext:value-type="float">
            <text:p>284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2850" calcext:value-type="float">
            <text:p>285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2851" calcext:value-type="float">
            <text:p>28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1014"/>
        </table:table-row>
        <table:table-row table:style-name="ro1">
          <table:table-cell table:style-name="ce4" office:value-type="float" office:value="2852" calcext:value-type="float">
            <text:p>285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2853" calcext:value-type="float">
            <text:p>285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2854" calcext:value-type="float">
            <text:p>285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2860" calcext:value-type="float">
            <text:p>286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2861" calcext:value-type="float">
            <text:p>2861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2862" calcext:value-type="float">
            <text:p>286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2863" calcext:value-type="float">
            <text:p>28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1014"/>
        </table:table-row>
        <table:table-row table:style-name="ro1">
          <table:table-cell table:style-name="ce4" office:value-type="float" office:value="2870" calcext:value-type="float">
            <text:p>28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880" calcext:value-type="float">
            <text:p>28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2881" calcext:value-type="float">
            <text:p>288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2882" calcext:value-type="float">
            <text:p>288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2883" calcext:value-type="float">
            <text:p>288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2884" calcext:value-type="float">
            <text:p>288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2890" calcext:value-type="float">
            <text:p>289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2891" calcext:value-type="float">
            <text:p>289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2900" calcext:value-type="float">
            <text:p>29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910" calcext:value-type="float">
            <text:p>29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2911" calcext:value-type="float">
            <text:p>29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2912" calcext:value-type="float">
            <text:p>29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2913" calcext:value-type="float">
            <text:p>29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2920" calcext:value-type="float">
            <text:p>29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2921" calcext:value-type="float">
            <text:p>2921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2922" calcext:value-type="float">
            <text:p>292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2923" calcext:value-type="float">
            <text:p>292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2930" calcext:value-type="float">
            <text:p>29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2931" calcext:value-type="float">
            <text:p>29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2932" calcext:value-type="float">
            <text:p>293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2933" calcext:value-type="float">
            <text:p>293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2934" calcext:value-type="float">
            <text:p>293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2940" calcext:value-type="float">
            <text:p>29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2950" calcext:value-type="float">
            <text:p>295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2951" calcext:value-type="float">
            <text:p>29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2952" calcext:value-type="float">
            <text:p>295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2953" calcext:value-type="float">
            <text:p>295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2960" calcext:value-type="float">
            <text:p>29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970" calcext:value-type="float">
            <text:p>29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2971" calcext:value-type="float">
            <text:p>29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2980" calcext:value-type="float">
            <text:p>298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2990" calcext:value-type="float">
            <text:p>299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2991" calcext:value-type="float">
            <text:p>299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table:style-name="ce4" office:value-type="float" office:value="2992" calcext:value-type="float">
            <text:p>299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38" calcext:value-type="float">
            <text:p>138</text:p>
          </table:table-cell>
          <table:table-cell table:number-columns-repeated="1014"/>
        </table:table-row>
        <table:table-row table:style-name="ro1">
          <table:table-cell table:style-name="ce4" office:value-type="float" office:value="2993" calcext:value-type="float">
            <text:p>29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2994" calcext:value-type="float">
            <text:p>299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3000" calcext:value-type="float">
            <text:p>300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3001" calcext:value-type="float">
            <text:p>30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3010" calcext:value-type="float">
            <text:p>30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3011" calcext:value-type="float">
            <text:p>301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56" calcext:value-type="float">
            <text:p>156</text:p>
          </table:table-cell>
          <table:table-cell table:number-columns-repeated="1014"/>
        </table:table-row>
        <table:table-row table:style-name="ro1">
          <table:table-cell table:style-name="ce4" office:value-type="float" office:value="3020" calcext:value-type="float">
            <text:p>30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3030" calcext:value-type="float">
            <text:p>30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3040" calcext:value-type="float">
            <text:p>304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3041" calcext:value-type="float">
            <text:p>30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3050" calcext:value-type="float">
            <text:p>30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060" calcext:value-type="float">
            <text:p>306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3061" calcext:value-type="float">
            <text:p>306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3070" calcext:value-type="float">
            <text:p>307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3071" calcext:value-type="float">
            <text:p>307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072" calcext:value-type="float">
            <text:p>307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3073" calcext:value-type="float">
            <text:p>307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3080" calcext:value-type="float">
            <text:p>308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1014"/>
        </table:table-row>
        <table:table-row table:style-name="ro1">
          <table:table-cell table:style-name="ce4" office:value-type="float" office:value="3081" calcext:value-type="float">
            <text:p>308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table:style-name="ce4" office:value-type="float" office:value="3082" calcext:value-type="float">
            <text:p>308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table:style-name="ce4" office:value-type="float" office:value="3090" calcext:value-type="float">
            <text:p>309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3100" calcext:value-type="float">
            <text:p>310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table:style-name="ce4" office:value-type="float" office:value="3101" calcext:value-type="float">
            <text:p>310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110" calcext:value-type="float">
            <text:p>31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3111" calcext:value-type="float">
            <text:p>311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112" calcext:value-type="float">
            <text:p>31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3113" calcext:value-type="float">
            <text:p>31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3114" calcext:value-type="float">
            <text:p>31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3115" calcext:value-type="float">
            <text:p>31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3120" calcext:value-type="float">
            <text:p>31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3121" calcext:value-type="float">
            <text:p>31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3130" calcext:value-type="float">
            <text:p>31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3131" calcext:value-type="float">
            <text:p>31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table:style-name="ce4" office:value-type="float" office:value="3132" calcext:value-type="float">
            <text:p>313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3133" calcext:value-type="float">
            <text:p>31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3140" calcext:value-type="float">
            <text:p>31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3141" calcext:value-type="float">
            <text:p>31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3150" calcext:value-type="float">
            <text:p>315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3151" calcext:value-type="float">
            <text:p>31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4" office:value-type="float" office:value="3152" calcext:value-type="float">
            <text:p>315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3160" calcext:value-type="float">
            <text:p>31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3161" calcext:value-type="float">
            <text:p>316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3170" calcext:value-type="float">
            <text:p>31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180" calcext:value-type="float">
            <text:p>31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3181" calcext:value-type="float">
            <text:p>318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3182" calcext:value-type="float">
            <text:p>318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3183" calcext:value-type="float">
            <text:p>318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3190" calcext:value-type="float">
            <text:p>319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3191" calcext:value-type="float">
            <text:p>319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3200" calcext:value-type="float">
            <text:p>32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3210" calcext:value-type="float">
            <text:p>32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211" calcext:value-type="float">
            <text:p>32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3220" calcext:value-type="float">
            <text:p>32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3221" calcext:value-type="float">
            <text:p>322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222" calcext:value-type="float">
            <text:p>32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3223" calcext:value-type="float">
            <text:p>32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3224" calcext:value-type="float">
            <text:p>3224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3225" calcext:value-type="float">
            <text:p>322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table:style-name="ce4" office:value-type="float" office:value="3230" calcext:value-type="float">
            <text:p>323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3231" calcext:value-type="float">
            <text:p>323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014"/>
        </table:table-row>
        <table:table-row table:style-name="ro1">
          <table:table-cell table:style-name="ce4" office:value-type="float" office:value="3232" calcext:value-type="float">
            <text:p>32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3233" calcext:value-type="float">
            <text:p>32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3240" calcext:value-type="float">
            <text:p>32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250" calcext:value-type="float">
            <text:p>32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3251" calcext:value-type="float">
            <text:p>325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1014"/>
        </table:table-row>
        <table:table-row table:style-name="ro1">
          <table:table-cell table:style-name="ce4" office:value-type="float" office:value="3252" calcext:value-type="float">
            <text:p>32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1014"/>
        </table:table-row>
        <table:table-row table:style-name="ro1">
          <table:table-cell table:style-name="ce4" office:value-type="float" office:value="3260" calcext:value-type="float">
            <text:p>326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3270" calcext:value-type="float">
            <text:p>327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3271" calcext:value-type="float">
            <text:p>327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1014"/>
        </table:table-row>
        <table:table-row table:style-name="ro1">
          <table:table-cell table:style-name="ce4" office:value-type="float" office:value="3272" calcext:value-type="float">
            <text:p>327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3280" calcext:value-type="float">
            <text:p>328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1014"/>
        </table:table-row>
        <table:table-row table:style-name="ro1">
          <table:table-cell table:style-name="ce4" office:value-type="float" office:value="3281" calcext:value-type="float">
            <text:p>328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3282" calcext:value-type="float">
            <text:p>328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014"/>
        </table:table-row>
        <table:table-row table:style-name="ro1">
          <table:table-cell table:style-name="ce4" office:value-type="float" office:value="3283" calcext:value-type="float">
            <text:p>328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3290" calcext:value-type="float">
            <text:p>329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1014"/>
        </table:table-row>
        <table:table-row table:style-name="ro1">
          <table:table-cell table:style-name="ce4" office:value-type="float" office:value="3291" calcext:value-type="float">
            <text:p>329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1014"/>
        </table:table-row>
        <table:table-row table:style-name="ro1">
          <table:table-cell table:style-name="ce4" office:value-type="float" office:value="3292" calcext:value-type="float">
            <text:p>32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3293" calcext:value-type="float">
            <text:p>32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6" calcext:value-type="float">
            <text:p>106</text:p>
          </table:table-cell>
          <table:table-cell table:number-columns-repeated="1014"/>
        </table:table-row>
        <table:table-row table:style-name="ro1">
          <table:table-cell table:style-name="ce4" office:value-type="float" office:value="3294" calcext:value-type="float">
            <text:p>329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3300" calcext:value-type="float">
            <text:p>33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310" calcext:value-type="float">
            <text:p>33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320" calcext:value-type="float">
            <text:p>33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3330" calcext:value-type="float">
            <text:p>33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3331" calcext:value-type="float">
            <text:p>333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332" calcext:value-type="float">
            <text:p>333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333" calcext:value-type="float">
            <text:p>333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334" calcext:value-type="float">
            <text:p>333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335" calcext:value-type="float">
            <text:p>3335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336" calcext:value-type="float">
            <text:p>33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3337" calcext:value-type="float">
            <text:p>333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3340" calcext:value-type="float">
            <text:p>33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1014"/>
        </table:table-row>
        <table:table-row table:style-name="ro1">
          <table:table-cell table:style-name="ce4" office:value-type="float" office:value="3341" calcext:value-type="float">
            <text:p>33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3342" calcext:value-type="float">
            <text:p>334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3350" calcext:value-type="float">
            <text:p>335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3351" calcext:value-type="float">
            <text:p>335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3360" calcext:value-type="float">
            <text:p>336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3361" calcext:value-type="float">
            <text:p>336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3362" calcext:value-type="float">
            <text:p>336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363" calcext:value-type="float">
            <text:p>336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3364" calcext:value-type="float">
            <text:p>336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3365" calcext:value-type="float">
            <text:p>336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3370" calcext:value-type="float">
            <text:p>33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371" calcext:value-type="float">
            <text:p>337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3372" calcext:value-type="float">
            <text:p>337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3380" calcext:value-type="float">
            <text:p>33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390" calcext:value-type="float">
            <text:p>339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3400" calcext:value-type="float">
            <text:p>340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table:style-name="ce4" office:value-type="float" office:value="3401" calcext:value-type="float">
            <text:p>340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3402" calcext:value-type="float">
            <text:p>340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59" calcext:value-type="float">
            <text:p>159</text:p>
          </table:table-cell>
          <table:table-cell table:number-columns-repeated="1014"/>
        </table:table-row>
        <table:table-row table:style-name="ro1">
          <table:table-cell table:style-name="ce4" office:value-type="float" office:value="3403" calcext:value-type="float">
            <text:p>340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3404" calcext:value-type="float">
            <text:p>340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3420" calcext:value-type="float">
            <text:p>34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421" calcext:value-type="float">
            <text:p>342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3422" calcext:value-type="float">
            <text:p>342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3423" calcext:value-type="float">
            <text:p>342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430" calcext:value-type="float">
            <text:p>34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4" office:value-type="float" office:value="3431" calcext:value-type="float">
            <text:p>3431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3432" calcext:value-type="float">
            <text:p>343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3440" calcext:value-type="float">
            <text:p>344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1014"/>
        </table:table-row>
        <table:table-row table:style-name="ro1">
          <table:table-cell table:style-name="ce4" office:value-type="float" office:value="3441" calcext:value-type="float">
            <text:p>34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3442" calcext:value-type="float">
            <text:p>344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3443" calcext:value-type="float">
            <text:p>34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table:style-name="ce4" office:value-type="float" office:value="3450" calcext:value-type="float">
            <text:p>34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460" calcext:value-type="float">
            <text:p>346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3470" calcext:value-type="float">
            <text:p>347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3471" calcext:value-type="float">
            <text:p>347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3472" calcext:value-type="float">
            <text:p>347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3473" calcext:value-type="float">
            <text:p>347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1014"/>
        </table:table-row>
        <table:table-row table:style-name="ro1">
          <table:table-cell table:style-name="ce4" office:value-type="float" office:value="3480" calcext:value-type="float">
            <text:p>348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3481" calcext:value-type="float">
            <text:p>348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3482" calcext:value-type="float">
            <text:p>348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4" office:value-type="float" office:value="3483" calcext:value-type="float">
            <text:p>348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3490" calcext:value-type="float">
            <text:p>349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3491" calcext:value-type="float">
            <text:p>349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21" calcext:value-type="float">
            <text:p>121</text:p>
          </table:table-cell>
          <table:table-cell table:number-columns-repeated="1014"/>
        </table:table-row>
        <table:table-row table:style-name="ro1">
          <table:table-cell table:style-name="ce4" office:value-type="float" office:value="3492" calcext:value-type="float">
            <text:p>349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3493" calcext:value-type="float">
            <text:p>349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3500" calcext:value-type="float">
            <text:p>350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27" calcext:value-type="float">
            <text:p>127</text:p>
          </table:table-cell>
          <table:table-cell table:number-columns-repeated="1014"/>
        </table:table-row>
        <table:table-row table:style-name="ro1">
          <table:table-cell table:style-name="ce4" office:value-type="float" office:value="3510" calcext:value-type="float">
            <text:p>35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3520" calcext:value-type="float">
            <text:p>352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1014"/>
        </table:table-row>
        <table:table-row table:style-name="ro1">
          <table:table-cell table:style-name="ce4" office:value-type="float" office:value="3521" calcext:value-type="float">
            <text:p>352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1014"/>
        </table:table-row>
        <table:table-row table:style-name="ro1">
          <table:table-cell table:style-name="ce4" office:value-type="float" office:value="3530" calcext:value-type="float">
            <text:p>35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3531" calcext:value-type="float">
            <text:p>353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532" calcext:value-type="float">
            <text:p>35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3540" calcext:value-type="float">
            <text:p>35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550" calcext:value-type="float">
            <text:p>35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560" calcext:value-type="float">
            <text:p>35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style-name="ce4" office:value-type="float" office:value="3570" calcext:value-type="float">
            <text:p>357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3571" calcext:value-type="float">
            <text:p>357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14"/>
        </table:table-row>
        <table:table-row table:style-name="ro1">
          <table:table-cell table:style-name="ce4" office:value-type="float" office:value="3572" calcext:value-type="float">
            <text:p>357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3573" calcext:value-type="float">
            <text:p>357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3580" calcext:value-type="float">
            <text:p>358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table:style-name="ce4" office:value-type="float" office:value="3581" calcext:value-type="float">
            <text:p>358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3582" calcext:value-type="float">
            <text:p>358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3583" calcext:value-type="float">
            <text:p>358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3590" calcext:value-type="float">
            <text:p>35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600" calcext:value-type="float">
            <text:p>36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3601" calcext:value-type="float">
            <text:p>360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3602" calcext:value-type="float">
            <text:p>360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table:style-name="ce4" office:value-type="float" office:value="3603" calcext:value-type="float">
            <text:p>360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3610" calcext:value-type="float">
            <text:p>361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3611" calcext:value-type="float">
            <text:p>36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3620" calcext:value-type="float">
            <text:p>36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3621" calcext:value-type="float">
            <text:p>3621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3622" calcext:value-type="float">
            <text:p>36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3623" calcext:value-type="float">
            <text:p>36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3624" calcext:value-type="float">
            <text:p>36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3625" calcext:value-type="float">
            <text:p>3625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626" calcext:value-type="float">
            <text:p>3626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627" calcext:value-type="float">
            <text:p>362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3630" calcext:value-type="float">
            <text:p>36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3631" calcext:value-type="float">
            <text:p>363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1014"/>
        </table:table-row>
        <table:table-row table:style-name="ro1">
          <table:table-cell table:style-name="ce4" office:value-type="float" office:value="3632" calcext:value-type="float">
            <text:p>363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1014"/>
        </table:table-row>
        <table:table-row table:style-name="ro1">
          <table:table-cell table:style-name="ce4" office:value-type="float" office:value="3633" calcext:value-type="float">
            <text:p>36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3640" calcext:value-type="float">
            <text:p>36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4" office:value-type="float" office:value="3641" calcext:value-type="float">
            <text:p>36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4" office:value-type="float" office:value="3642" calcext:value-type="float">
            <text:p>36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3643" calcext:value-type="float">
            <text:p>36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table:style-name="ce4" office:value-type="float" office:value="3644" calcext:value-type="float">
            <text:p>36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3650" calcext:value-type="float">
            <text:p>36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3651" calcext:value-type="float">
            <text:p>3651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94" calcext:value-type="float">
            <text:p>194</text:p>
          </table:table-cell>
          <table:table-cell table:number-columns-repeated="1014"/>
        </table:table-row>
        <table:table-row table:style-name="ro1">
          <table:table-cell table:style-name="ce4" office:value-type="float" office:value="3652" calcext:value-type="float">
            <text:p>365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653" calcext:value-type="float">
            <text:p>365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3660" calcext:value-type="float">
            <text:p>36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670" calcext:value-type="float">
            <text:p>367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table:style-name="ce4" office:value-type="float" office:value="3671" calcext:value-type="float">
            <text:p>36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3672" calcext:value-type="float">
            <text:p>367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3673" calcext:value-type="float">
            <text:p>367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680" calcext:value-type="float">
            <text:p>36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3690" calcext:value-type="float">
            <text:p>369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table:style-name="ce4" office:value-type="float" office:value="3691" calcext:value-type="float">
            <text:p>369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3692" calcext:value-type="float">
            <text:p>369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693" calcext:value-type="float">
            <text:p>369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3700" calcext:value-type="float">
            <text:p>370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3710" calcext:value-type="float">
            <text:p>371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3711" calcext:value-type="float">
            <text:p>37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3712" calcext:value-type="float">
            <text:p>37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3713" calcext:value-type="float">
            <text:p>371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714" calcext:value-type="float">
            <text:p>371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715" calcext:value-type="float">
            <text:p>37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3720" calcext:value-type="float">
            <text:p>37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3731" calcext:value-type="float">
            <text:p>373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3732" calcext:value-type="float">
            <text:p>37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3740" calcext:value-type="float">
            <text:p>374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3741" calcext:value-type="float">
            <text:p>374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3750" calcext:value-type="float">
            <text:p>37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3751" calcext:value-type="float">
            <text:p>375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3752" calcext:value-type="float">
            <text:p>375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3753" calcext:value-type="float">
            <text:p>375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754" calcext:value-type="float">
            <text:p>375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3755" calcext:value-type="float">
            <text:p>375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3760" calcext:value-type="float">
            <text:p>376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3761" calcext:value-type="float">
            <text:p>3761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3762" calcext:value-type="float">
            <text:p>376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3763" calcext:value-type="float">
            <text:p>376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3770" calcext:value-type="float">
            <text:p>377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table:style-name="ce4" office:value-type="float" office:value="3771" calcext:value-type="float">
            <text:p>37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1014"/>
        </table:table-row>
        <table:table-row table:style-name="ro1">
          <table:table-cell table:style-name="ce4" office:value-type="float" office:value="3772" calcext:value-type="float">
            <text:p>377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40" calcext:value-type="float">
            <text:p>140</text:p>
          </table:table-cell>
          <table:table-cell table:number-columns-repeated="1014"/>
        </table:table-row>
        <table:table-row table:style-name="ro1">
          <table:table-cell table:style-name="ce4" office:value-type="float" office:value="3780" calcext:value-type="float">
            <text:p>378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style-name="ce4" office:value-type="float" office:value="3781" calcext:value-type="float">
            <text:p>378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3782" calcext:value-type="float">
            <text:p>378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4" office:value-type="float" office:value="3790" calcext:value-type="float">
            <text:p>379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3791" calcext:value-type="float">
            <text:p>379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1014"/>
        </table:table-row>
        <table:table-row table:style-name="ro1">
          <table:table-cell table:style-name="ce4" office:value-type="float" office:value="3800" calcext:value-type="float">
            <text:p>38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810" calcext:value-type="float">
            <text:p>38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820" calcext:value-type="float">
            <text:p>382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830" calcext:value-type="float">
            <text:p>383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1014"/>
        </table:table-row>
        <table:table-row table:style-name="ro1">
          <table:table-cell table:style-name="ce4" office:value-type="float" office:value="3831" calcext:value-type="float">
            <text:p>383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3832" calcext:value-type="float">
            <text:p>38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3833" calcext:value-type="float">
            <text:p>38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table:style-name="ce4" office:value-type="float" office:value="3834" calcext:value-type="float">
            <text:p>38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3840" calcext:value-type="float">
            <text:p>384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3841" calcext:value-type="float">
            <text:p>38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table:style-name="ce4" office:value-type="float" office:value="3842" calcext:value-type="float">
            <text:p>384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843" calcext:value-type="float">
            <text:p>38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3844" calcext:value-type="float">
            <text:p>3844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850" calcext:value-type="float">
            <text:p>38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860" calcext:value-type="float">
            <text:p>38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3861" calcext:value-type="float">
            <text:p>386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3862" calcext:value-type="float">
            <text:p>386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3863" calcext:value-type="float">
            <text:p>386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3870" calcext:value-type="float">
            <text:p>387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3871" calcext:value-type="float">
            <text:p>38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3880" calcext:value-type="float">
            <text:p>388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881" calcext:value-type="float">
            <text:p>388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3882" calcext:value-type="float">
            <text:p>388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3883" calcext:value-type="float">
            <text:p>3883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884" calcext:value-type="float">
            <text:p>388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3885" calcext:value-type="float">
            <text:p>388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3886" calcext:value-type="float">
            <text:p>388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3890" calcext:value-type="float">
            <text:p>38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900" calcext:value-type="float">
            <text:p>390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3901" calcext:value-type="float">
            <text:p>39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3902" calcext:value-type="float">
            <text:p>3902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3990" calcext:value-type="float">
            <text:p>399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4000" calcext:value-type="float">
            <text:p>4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010" calcext:value-type="float">
            <text:p>40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040" calcext:value-type="float">
            <text:p>40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050" calcext:value-type="float">
            <text:p>405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060" calcext:value-type="float">
            <text:p>406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070" calcext:value-type="float">
            <text:p>407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220" calcext:value-type="float">
            <text:p>42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4230" calcext:value-type="float">
            <text:p>423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4240" calcext:value-type="float">
            <text:p>424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4310" calcext:value-type="float">
            <text:p>431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390" calcext:value-type="float">
            <text:p>43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510" calcext:value-type="float">
            <text:p>45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4520" calcext:value-type="float">
            <text:p>45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4530" calcext:value-type="float">
            <text:p>453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540" calcext:value-type="float">
            <text:p>454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590" calcext:value-type="float">
            <text:p>459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670" calcext:value-type="float">
            <text:p>467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4700" calcext:value-type="float">
            <text:p>4700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710" calcext:value-type="float">
            <text:p>47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4711" calcext:value-type="float">
            <text:p>47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4712" calcext:value-type="float">
            <text:p>47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 table:style-name="ce4" office:value-type="float" office:value="4713" calcext:value-type="float">
            <text:p>471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4720" calcext:value-type="float">
            <text:p>472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table:style-name="ce4" office:value-type="float" office:value="4721" calcext:value-type="float">
            <text:p>47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4730" calcext:value-type="float">
            <text:p>47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4731" calcext:value-type="float">
            <text:p>47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4740" calcext:value-type="float">
            <text:p>47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table:style-name="ce4" office:value-type="float" office:value="4741" calcext:value-type="float">
            <text:p>474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4750" calcext:value-type="float">
            <text:p>475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4751" calcext:value-type="float">
            <text:p>475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4752" calcext:value-type="float">
            <text:p>475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4753" calcext:value-type="float">
            <text:p>475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4760" calcext:value-type="float">
            <text:p>476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4761" calcext:value-type="float">
            <text:p>476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762" calcext:value-type="float">
            <text:p>476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4770" calcext:value-type="float">
            <text:p>477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267" calcext:value-type="float">
            <text:p>267</text:p>
          </table:table-cell>
          <table:table-cell table:number-columns-repeated="1014"/>
        </table:table-row>
        <table:table-row table:style-name="ro1">
          <table:table-cell table:style-name="ce4" office:value-type="float" office:value="4780" calcext:value-type="float">
            <text:p>478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4790" calcext:value-type="float">
            <text:p>479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4791" calcext:value-type="float">
            <text:p>479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4800" calcext:value-type="float">
            <text:p>48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4810" calcext:value-type="float">
            <text:p>481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table:style-name="ce4" office:value-type="float" office:value="4820" calcext:value-type="float">
            <text:p>48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4821" calcext:value-type="float">
            <text:p>48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4830" calcext:value-type="float">
            <text:p>48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1014"/>
        </table:table-row>
        <table:table-row table:style-name="ro1">
          <table:table-cell table:style-name="ce4" office:value-type="float" office:value="4840" calcext:value-type="float">
            <text:p>484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table:style-name="ce4" office:value-type="float" office:value="4850" calcext:value-type="float">
            <text:p>485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4860" calcext:value-type="float">
            <text:p>486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4870" calcext:value-type="float">
            <text:p>487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4871" calcext:value-type="float">
            <text:p>48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4880" calcext:value-type="float">
            <text:p>488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4881" calcext:value-type="float">
            <text:p>488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4882" calcext:value-type="float">
            <text:p>488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4890" calcext:value-type="float">
            <text:p>48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4891" calcext:value-type="float">
            <text:p>489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4900" calcext:value-type="float">
            <text:p>490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4910" calcext:value-type="float">
            <text:p>49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4911" calcext:value-type="float">
            <text:p>49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4912" calcext:value-type="float">
            <text:p>49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4913" calcext:value-type="float">
            <text:p>4913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4920" calcext:value-type="float">
            <text:p>49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4921" calcext:value-type="float">
            <text:p>49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4930" calcext:value-type="float">
            <text:p>49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4931" calcext:value-type="float">
            <text:p>493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4932" calcext:value-type="float">
            <text:p>49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4940" calcext:value-type="float">
            <text:p>494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4950" calcext:value-type="float">
            <text:p>49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4960" calcext:value-type="float">
            <text:p>496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4970" calcext:value-type="float">
            <text:p>497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1014"/>
        </table:table-row>
        <table:table-row table:style-name="ro1">
          <table:table-cell table:style-name="ce4" office:value-type="float" office:value="4980" calcext:value-type="float">
            <text:p>498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4981" calcext:value-type="float">
            <text:p>498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4" office:value-type="float" office:value="4982" calcext:value-type="float">
            <text:p>498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4990" calcext:value-type="float">
            <text:p>49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5000" calcext:value-type="float">
            <text:p>50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5010" calcext:value-type="float">
            <text:p>501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020" calcext:value-type="float">
            <text:p>502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1014"/>
        </table:table-row>
        <table:table-row table:style-name="ro1">
          <table:table-cell table:style-name="ce4" office:value-type="float" office:value="5030" calcext:value-type="float">
            <text:p>50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1014"/>
        </table:table-row>
        <table:table-row table:style-name="ro1">
          <table:table-cell table:style-name="ce4" office:value-type="float" office:value="5031" calcext:value-type="float">
            <text:p>5031</text:p>
          </table:table-cell>
          <table:table-cell table:number-columns-repeated="3" table:style-name="ce11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040" calcext:value-type="float">
            <text:p>504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08" calcext:value-type="float">
            <text:p>208</text:p>
          </table:table-cell>
          <table:table-cell table:number-columns-repeated="1014"/>
        </table:table-row>
        <table:table-row table:style-name="ro1">
          <table:table-cell table:style-name="ce4" office:value-type="float" office:value="5041" calcext:value-type="float">
            <text:p>50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5050" calcext:value-type="float">
            <text:p>505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1014"/>
        </table:table-row>
        <table:table-row table:style-name="ro1">
          <table:table-cell table:style-name="ce4" office:value-type="float" office:value="5060" calcext:value-type="float">
            <text:p>506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5061" calcext:value-type="float">
            <text:p>50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070" calcext:value-type="float">
            <text:p>507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float" office:value="5080" calcext:value-type="float">
            <text:p>508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1014"/>
        </table:table-row>
        <table:table-row table:style-name="ro1">
          <table:table-cell table:style-name="ce4" office:value-type="float" office:value="5090" calcext:value-type="float">
            <text:p>509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1014"/>
        </table:table-row>
        <table:table-row table:style-name="ro1">
          <table:table-cell table:style-name="ce4" office:value-type="float" office:value="5100" calcext:value-type="float">
            <text:p>510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1014"/>
        </table:table-row>
        <table:table-row table:style-name="ro1">
          <table:table-cell table:style-name="ce4" office:value-type="float" office:value="5101" calcext:value-type="float">
            <text:p>510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1014"/>
        </table:table-row>
        <table:table-row table:style-name="ro1">
          <table:table-cell table:style-name="ce4" office:value-type="float" office:value="5110" calcext:value-type="float">
            <text:p>5110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15" calcext:value-type="float">
            <text:p>215</text:p>
          </table:table-cell>
          <table:table-cell table:number-columns-repeated="1014"/>
        </table:table-row>
        <table:table-row table:style-name="ro1">
          <table:table-cell table:style-name="ce4" office:value-type="float" office:value="5120" calcext:value-type="float">
            <text:p>512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5121" calcext:value-type="float">
            <text:p>512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1014"/>
        </table:table-row>
        <table:table-row table:style-name="ro1">
          <table:table-cell table:style-name="ce4" office:value-type="float" office:value="5130" calcext:value-type="float">
            <text:p>51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5140" calcext:value-type="float">
            <text:p>514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5150" calcext:value-type="float">
            <text:p>51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float" office:value="5160" calcext:value-type="float">
            <text:p>516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5170" calcext:value-type="float">
            <text:p>517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5180" calcext:value-type="float">
            <text:p>518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1014"/>
        </table:table-row>
        <table:table-row table:style-name="ro1">
          <table:table-cell table:style-name="ce4" office:value-type="float" office:value="5190" calcext:value-type="float">
            <text:p>519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5191" calcext:value-type="float">
            <text:p>519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5200" calcext:value-type="float">
            <text:p>520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4" office:value-type="float" office:value="5202" calcext:value-type="float">
            <text:p>520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5203" calcext:value-type="float">
            <text:p>520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5204" calcext:value-type="float">
            <text:p>520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05" calcext:value-type="float">
            <text:p>5205</text:p>
          </table:table-cell>
          <table:table-cell table:style-name="ce13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5206" calcext:value-type="float">
            <text:p>520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07" calcext:value-type="float">
            <text:p>520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5208" calcext:value-type="float">
            <text:p>5208</text:p>
          </table:table-cell>
          <table:table-cell table:style-name="ce13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5209" calcext:value-type="float">
            <text:p>5209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5210" calcext:value-type="float">
            <text:p>5210</text:p>
          </table:table-cell>
          <table:table-cell table:style-name="ce12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5211" calcext:value-type="float">
            <text:p>52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5212" calcext:value-type="float">
            <text:p>52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4" office:value-type="float" office:value="5213" calcext:value-type="float">
            <text:p>5213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5214" calcext:value-type="float">
            <text:p>521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5215" calcext:value-type="float">
            <text:p>52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5216" calcext:value-type="float">
            <text:p>521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5217" calcext:value-type="float">
            <text:p>52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5218" calcext:value-type="float">
            <text:p>5218</text:p>
          </table:table-cell>
          <table:table-cell table:style-name="ce13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float" office:value="5219" calcext:value-type="float">
            <text:p>521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20" calcext:value-type="float">
            <text:p>52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5221" calcext:value-type="float">
            <text:p>52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222" calcext:value-type="float">
            <text:p>52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7" calcext:value-type="float">
            <text:p>57</text:p>
          </table:table-cell>
          <table:table-cell table:number-columns-repeated="1014"/>
        </table:table-row>
        <table:table-row table:style-name="ro1">
          <table:table-cell table:style-name="ce4" office:value-type="float" office:value="5223" calcext:value-type="float">
            <text:p>52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224" calcext:value-type="float">
            <text:p>52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5225" calcext:value-type="float">
            <text:p>522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226" calcext:value-type="float">
            <text:p>52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5227" calcext:value-type="float">
            <text:p>52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5228" calcext:value-type="float">
            <text:p>522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29" calcext:value-type="float">
            <text:p>522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30" calcext:value-type="float">
            <text:p>523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231" calcext:value-type="float">
            <text:p>52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5232" calcext:value-type="float">
            <text:p>52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5233" calcext:value-type="float">
            <text:p>523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34" calcext:value-type="float">
            <text:p>523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235" calcext:value-type="float">
            <text:p>523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236" calcext:value-type="float">
            <text:p>523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37" calcext:value-type="float">
            <text:p>523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38" calcext:value-type="float">
            <text:p>523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39" calcext:value-type="float">
            <text:p>523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40" calcext:value-type="float">
            <text:p>524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41" calcext:value-type="float">
            <text:p>52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5242" calcext:value-type="float">
            <text:p>524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243" calcext:value-type="float">
            <text:p>524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244" calcext:value-type="float">
            <text:p>524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245" calcext:value-type="float">
            <text:p>52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5246" calcext:value-type="float">
            <text:p>52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5247" calcext:value-type="float">
            <text:p>524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248" calcext:value-type="float">
            <text:p>52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249" calcext:value-type="float">
            <text:p>524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5250" calcext:value-type="float">
            <text:p>525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251" calcext:value-type="float">
            <text:p>525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52" calcext:value-type="float">
            <text:p>525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253" calcext:value-type="float">
            <text:p>525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54" calcext:value-type="float">
            <text:p>525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4" office:value-type="float" office:value="5255" calcext:value-type="float">
            <text:p>525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5256" calcext:value-type="float">
            <text:p>525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float" office:value="5257" calcext:value-type="float">
            <text:p>525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5258" calcext:value-type="float">
            <text:p>525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4" office:value-type="float" office:value="5259" calcext:value-type="float">
            <text:p>525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5260" calcext:value-type="float">
            <text:p>526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5261" calcext:value-type="float">
            <text:p>526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5262" calcext:value-type="float">
            <text:p>5262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5263" calcext:value-type="float">
            <text:p>52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5264" calcext:value-type="float">
            <text:p>526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265" calcext:value-type="float">
            <text:p>526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5266" calcext:value-type="float">
            <text:p>526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267" calcext:value-type="float">
            <text:p>526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268" calcext:value-type="float">
            <text:p>52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269" calcext:value-type="float">
            <text:p>526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5270" calcext:value-type="float">
            <text:p>527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5271" calcext:value-type="float">
            <text:p>527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5272" calcext:value-type="float">
            <text:p>527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73" calcext:value-type="float">
            <text:p>527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74" calcext:value-type="float">
            <text:p>527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5275" calcext:value-type="float">
            <text:p>527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5276" calcext:value-type="float">
            <text:p>527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277" calcext:value-type="float">
            <text:p>527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1" calcext:value-type="float">
            <text:p>61</text:p>
          </table:table-cell>
          <table:table-cell table:number-columns-repeated="1014"/>
        </table:table-row>
        <table:table-row table:style-name="ro1">
          <table:table-cell table:style-name="ce4" office:value-type="float" office:value="5278" calcext:value-type="float">
            <text:p>527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79" calcext:value-type="float">
            <text:p>52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5280" calcext:value-type="float">
            <text:p>528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float" office:value="5281" calcext:value-type="float">
            <text:p>528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5282" calcext:value-type="float">
            <text:p>528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5283" calcext:value-type="float">
            <text:p>5283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284" calcext:value-type="float">
            <text:p>528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85" calcext:value-type="float">
            <text:p>528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86" calcext:value-type="float">
            <text:p>5286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5287" calcext:value-type="float">
            <text:p>528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5288" calcext:value-type="float">
            <text:p>528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2" calcext:value-type="float">
            <text:p>102</text:p>
          </table:table-cell>
          <table:table-cell table:number-columns-repeated="1014"/>
        </table:table-row>
        <table:table-row table:style-name="ro1">
          <table:table-cell table:style-name="ce4" office:value-type="float" office:value="5289" calcext:value-type="float">
            <text:p>528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79" calcext:value-type="float">
            <text:p>79</text:p>
          </table:table-cell>
          <table:table-cell table:number-columns-repeated="1014"/>
        </table:table-row>
        <table:table-row table:style-name="ro1">
          <table:table-cell table:style-name="ce4" office:value-type="float" office:value="5290" calcext:value-type="float">
            <text:p>529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5291" calcext:value-type="float">
            <text:p>5291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style-name="ce4" office:value-type="float" office:value="5292" calcext:value-type="float">
            <text:p>529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5293" calcext:value-type="float">
            <text:p>529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5294" calcext:value-type="float">
            <text:p>529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295" calcext:value-type="float">
            <text:p>529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5296" calcext:value-type="float">
            <text:p>529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5297" calcext:value-type="float">
            <text:p>529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5298" calcext:value-type="float">
            <text:p>5298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299" calcext:value-type="float">
            <text:p>529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5300" calcext:value-type="float">
            <text:p>530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5301" calcext:value-type="float">
            <text:p>530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style-name="ce4" office:value-type="float" office:value="5302" calcext:value-type="float">
            <text:p>530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float" office:value="5303" calcext:value-type="float">
            <text:p>530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5304" calcext:value-type="float">
            <text:p>530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05" calcext:value-type="float">
            <text:p>530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306" calcext:value-type="float">
            <text:p>530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07" calcext:value-type="float">
            <text:p>530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308" calcext:value-type="float">
            <text:p>530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5309" calcext:value-type="float">
            <text:p>530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10" calcext:value-type="float">
            <text:p>53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311" calcext:value-type="float">
            <text:p>531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14"/>
        </table:table-row>
        <table:table-row table:style-name="ro1">
          <table:table-cell table:style-name="ce4" office:value-type="float" office:value="5312" calcext:value-type="float">
            <text:p>53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5313" calcext:value-type="float">
            <text:p>531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244" calcext:value-type="float">
            <text:p>244</text:p>
          </table:table-cell>
          <table:table-cell table:number-columns-repeated="1014"/>
        </table:table-row>
        <table:table-row table:style-name="ro1">
          <table:table-cell table:style-name="ce4" office:value-type="float" office:value="5314" calcext:value-type="float">
            <text:p>5314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300" calcext:value-type="float">
            <text:p>300</text:p>
          </table:table-cell>
          <table:table-cell table:number-columns-repeated="1014"/>
        </table:table-row>
        <table:table-row table:style-name="ro1">
          <table:table-cell table:style-name="ce4" office:value-type="float" office:value="5315" calcext:value-type="float">
            <text:p>531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5316" calcext:value-type="float">
            <text:p>53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5317" calcext:value-type="float">
            <text:p>531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18" calcext:value-type="float">
            <text:p>53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4" office:value-type="float" office:value="5319" calcext:value-type="float">
            <text:p>53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320" calcext:value-type="float">
            <text:p>53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5321" calcext:value-type="float">
            <text:p>532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66" calcext:value-type="float">
            <text:p>166</text:p>
          </table:table-cell>
          <table:table-cell table:number-columns-repeated="1014"/>
        </table:table-row>
        <table:table-row table:style-name="ro1">
          <table:table-cell table:style-name="ce4" office:value-type="float" office:value="5322" calcext:value-type="float">
            <text:p>53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5323" calcext:value-type="float">
            <text:p>532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24" calcext:value-type="float">
            <text:p>532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5325" calcext:value-type="float">
            <text:p>532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4" office:value-type="float" office:value="5326" calcext:value-type="float">
            <text:p>53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27" calcext:value-type="float">
            <text:p>53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5328" calcext:value-type="float">
            <text:p>532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29" calcext:value-type="float">
            <text:p>532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4" office:value-type="float" office:value="5330" calcext:value-type="float">
            <text:p>533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5331" calcext:value-type="float">
            <text:p>53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5332" calcext:value-type="float">
            <text:p>5332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5333" calcext:value-type="float">
            <text:p>533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334" calcext:value-type="float">
            <text:p>533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335" calcext:value-type="float">
            <text:p>53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5336" calcext:value-type="float">
            <text:p>53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5337" calcext:value-type="float">
            <text:p>533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5338" calcext:value-type="float">
            <text:p>533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15" calcext:value-type="float">
            <text:p>115</text:p>
          </table:table-cell>
          <table:table-cell table:number-columns-repeated="1014"/>
        </table:table-row>
        <table:table-row table:style-name="ro1">
          <table:table-cell table:style-name="ce4" office:value-type="float" office:value="5339" calcext:value-type="float">
            <text:p>533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5340" calcext:value-type="float">
            <text:p>534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41" calcext:value-type="float">
            <text:p>534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342" calcext:value-type="float">
            <text:p>534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4" office:value-type="float" office:value="5343" calcext:value-type="float">
            <text:p>534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5344" calcext:value-type="float">
            <text:p>534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45" calcext:value-type="float">
            <text:p>534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46" calcext:value-type="float">
            <text:p>53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5347" calcext:value-type="float">
            <text:p>534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5348" calcext:value-type="float">
            <text:p>534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5349" calcext:value-type="float">
            <text:p>53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5350" calcext:value-type="float">
            <text:p>535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5" calcext:value-type="float">
            <text:p>75</text:p>
          </table:table-cell>
          <table:table-cell table:number-columns-repeated="1014"/>
        </table:table-row>
        <table:table-row table:style-name="ro1">
          <table:table-cell table:style-name="ce4" office:value-type="float" office:value="5351" calcext:value-type="float">
            <text:p>535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1014"/>
        </table:table-row>
        <table:table-row table:style-name="ro1">
          <table:table-cell table:style-name="ce4" office:value-type="float" office:value="5352" calcext:value-type="float">
            <text:p>535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53" calcext:value-type="float">
            <text:p>535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4" office:value-type="float" office:value="5354" calcext:value-type="float">
            <text:p>535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float" office:value="5355" calcext:value-type="float">
            <text:p>535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table:style-name="ce4" office:value-type="float" office:value="5356" calcext:value-type="float">
            <text:p>5356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357" calcext:value-type="float">
            <text:p>535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4" office:value-type="float" office:value="5358" calcext:value-type="float">
            <text:p>535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59" calcext:value-type="float">
            <text:p>535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60" calcext:value-type="float">
            <text:p>536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5" calcext:value-type="float">
            <text:p>55</text:p>
          </table:table-cell>
          <table:table-cell table:number-columns-repeated="1014"/>
        </table:table-row>
        <table:table-row table:style-name="ro1">
          <table:table-cell table:style-name="ce4" office:value-type="float" office:value="5361" calcext:value-type="float">
            <text:p>536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62" calcext:value-type="float">
            <text:p>536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31" calcext:value-type="float">
            <text:p>131</text:p>
          </table:table-cell>
          <table:table-cell table:number-columns-repeated="1014"/>
        </table:table-row>
        <table:table-row table:style-name="ro1">
          <table:table-cell table:style-name="ce4" office:value-type="float" office:value="5363" calcext:value-type="float">
            <text:p>536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1014"/>
        </table:table-row>
        <table:table-row table:style-name="ro1">
          <table:table-cell table:style-name="ce4" office:value-type="float" office:value="5364" calcext:value-type="float">
            <text:p>536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65" calcext:value-type="float">
            <text:p>536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366" calcext:value-type="float">
            <text:p>536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5367" calcext:value-type="float">
            <text:p>5367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5368" calcext:value-type="float">
            <text:p>536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69" calcext:value-type="float">
            <text:p>536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5370" calcext:value-type="float">
            <text:p>537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71" calcext:value-type="float">
            <text:p>537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72" calcext:value-type="float">
            <text:p>537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float" office:value="5373" calcext:value-type="float">
            <text:p>537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5374" calcext:value-type="float">
            <text:p>537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75" calcext:value-type="float">
            <text:p>537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76" calcext:value-type="float">
            <text:p>53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5377" calcext:value-type="float">
            <text:p>537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1014"/>
        </table:table-row>
        <table:table-row table:style-name="ro1">
          <table:table-cell table:style-name="ce4" office:value-type="float" office:value="5379" calcext:value-type="float">
            <text:p>537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380" calcext:value-type="float">
            <text:p>538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5381" calcext:value-type="float">
            <text:p>538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5382" calcext:value-type="float">
            <text:p>538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float" office:value="5383" calcext:value-type="float">
            <text:p>538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84" calcext:value-type="float">
            <text:p>538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5385" calcext:value-type="float">
            <text:p>538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86" calcext:value-type="float">
            <text:p>538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87" calcext:value-type="float">
            <text:p>5387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388" calcext:value-type="float">
            <text:p>538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89" calcext:value-type="float">
            <text:p>538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90" calcext:value-type="float">
            <text:p>539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91" calcext:value-type="float">
            <text:p>539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92" calcext:value-type="float">
            <text:p>539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94" calcext:value-type="float">
            <text:p>539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95" calcext:value-type="float">
            <text:p>539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96" calcext:value-type="float">
            <text:p>539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397" calcext:value-type="float">
            <text:p>539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398" calcext:value-type="float">
            <text:p>539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float" office:value="5399" calcext:value-type="float">
            <text:p>539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400" calcext:value-type="float">
            <text:p>54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5401" calcext:value-type="float">
            <text:p>5401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402" calcext:value-type="float">
            <text:p>54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5403" calcext:value-type="float">
            <text:p>540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404" calcext:value-type="float">
            <text:p>54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5405" calcext:value-type="float">
            <text:p>540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float" office:value="5406" calcext:value-type="float">
            <text:p>540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float" office:value="5407" calcext:value-type="float">
            <text:p>540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408" calcext:value-type="float">
            <text:p>540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409" calcext:value-type="float">
            <text:p>540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float" office:value="5410" calcext:value-type="float">
            <text:p>54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5411" calcext:value-type="float">
            <text:p>5411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14"/>
        </table:table-row>
        <table:table-row table:style-name="ro1">
          <table:table-cell table:style-name="ce4" office:value-type="float" office:value="5412" calcext:value-type="float">
            <text:p>54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float" office:value="5413" calcext:value-type="float">
            <text:p>5413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float" office:value="5414" calcext:value-type="float">
            <text:p>541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5415" calcext:value-type="float">
            <text:p>54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float" office:value="5416" calcext:value-type="float">
            <text:p>54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5417" calcext:value-type="float">
            <text:p>54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418" calcext:value-type="float">
            <text:p>541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4" office:value-type="float" office:value="5419" calcext:value-type="float">
            <text:p>541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420" calcext:value-type="float">
            <text:p>54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5421" calcext:value-type="float">
            <text:p>54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422" calcext:value-type="float">
            <text:p>542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423" calcext:value-type="float">
            <text:p>542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00" calcext:value-type="float">
            <text:p>550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03" calcext:value-type="float">
            <text:p>550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04" calcext:value-type="float">
            <text:p>550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05" calcext:value-type="float">
            <text:p>550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5507" calcext:value-type="float">
            <text:p>550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5509" calcext:value-type="float">
            <text:p>5509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float" office:value="5510" calcext:value-type="float">
            <text:p>551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11" calcext:value-type="float">
            <text:p>551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12" calcext:value-type="float">
            <text:p>551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float" office:value="5513" calcext:value-type="float">
            <text:p>551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14" calcext:value-type="float">
            <text:p>551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15" calcext:value-type="float">
            <text:p>551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16" calcext:value-type="float">
            <text:p>55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float" office:value="5517" calcext:value-type="float">
            <text:p>55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5518" calcext:value-type="float">
            <text:p>551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19" calcext:value-type="float">
            <text:p>551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20" calcext:value-type="float">
            <text:p>55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5521" calcext:value-type="float">
            <text:p>552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522" calcext:value-type="float">
            <text:p>552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23" calcext:value-type="float">
            <text:p>552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24" calcext:value-type="float">
            <text:p>552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525" calcext:value-type="float">
            <text:p>552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26" calcext:value-type="float">
            <text:p>55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27" calcext:value-type="float">
            <text:p>552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4" office:value-type="float" office:value="5528" calcext:value-type="float">
            <text:p>552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29" calcext:value-type="float">
            <text:p>552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30" calcext:value-type="float">
            <text:p>553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32" calcext:value-type="float">
            <text:p>553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34" calcext:value-type="float">
            <text:p>553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5535" calcext:value-type="float">
            <text:p>5535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536" calcext:value-type="float">
            <text:p>553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table:style-name="ce4" office:value-type="float" office:value="5538" calcext:value-type="float">
            <text:p>553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39" calcext:value-type="float">
            <text:p>553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float" office:value="5540" calcext:value-type="float">
            <text:p>554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41" calcext:value-type="float">
            <text:p>554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42" calcext:value-type="float">
            <text:p>554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4" office:value-type="float" office:value="5544" calcext:value-type="float">
            <text:p>554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5545" calcext:value-type="float">
            <text:p>554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46" calcext:value-type="float">
            <text:p>554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47" calcext:value-type="float">
            <text:p>5547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5548" calcext:value-type="float">
            <text:p>554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01" calcext:value-type="float">
            <text:p>600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02" calcext:value-type="float">
            <text:p>600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style-name="ce4" office:value-type="float" office:value="6003" calcext:value-type="float">
            <text:p>600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04" calcext:value-type="float">
            <text:p>600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float" office:value="6005" calcext:value-type="float">
            <text:p>600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06" calcext:value-type="float">
            <text:p>600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08" calcext:value-type="float">
            <text:p>600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09" calcext:value-type="float">
            <text:p>600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10" calcext:value-type="float">
            <text:p>6010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11" calcext:value-type="float">
            <text:p>601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12" calcext:value-type="float">
            <text:p>60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6013" calcext:value-type="float">
            <text:p>60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6014" calcext:value-type="float">
            <text:p>60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6015" calcext:value-type="float">
            <text:p>60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6016" calcext:value-type="float">
            <text:p>601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17" calcext:value-type="float">
            <text:p>60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float" office:value="6018" calcext:value-type="float">
            <text:p>6018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19" calcext:value-type="float">
            <text:p>601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20" calcext:value-type="float">
            <text:p>602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float" office:value="6022" calcext:value-type="float">
            <text:p>602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24" calcext:value-type="float">
            <text:p>602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25" calcext:value-type="float">
            <text:p>602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26" calcext:value-type="float">
            <text:p>602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27" calcext:value-type="float">
            <text:p>60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6028" calcext:value-type="float">
            <text:p>602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77" calcext:value-type="float">
            <text:p>77</text:p>
          </table:table-cell>
          <table:table-cell table:number-columns-repeated="1014"/>
        </table:table-row>
        <table:table-row table:style-name="ro1">
          <table:table-cell table:style-name="ce4" office:value-type="float" office:value="6029" calcext:value-type="float">
            <text:p>60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6030" calcext:value-type="float">
            <text:p>60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6031" calcext:value-type="float">
            <text:p>603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32" calcext:value-type="float">
            <text:p>603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table:style-name="ce4" office:value-type="float" office:value="6033" calcext:value-type="float">
            <text:p>603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34" calcext:value-type="float">
            <text:p>6034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35" calcext:value-type="float">
            <text:p>6035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36" calcext:value-type="float">
            <text:p>60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float" office:value="6037" calcext:value-type="float">
            <text:p>603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14"/>
        </table:table-row>
        <table:table-row table:style-name="ro1">
          <table:table-cell table:style-name="ce4" office:value-type="float" office:value="6038" calcext:value-type="float">
            <text:p>6038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4" office:value-type="float" office:value="6039" calcext:value-type="float">
            <text:p>6039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40" calcext:value-type="float">
            <text:p>604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14"/>
        </table:table-row>
        <table:table-row table:style-name="ro1">
          <table:table-cell table:style-name="ce4" office:value-type="float" office:value="6041" calcext:value-type="float">
            <text:p>6041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4" office:value-type="float" office:value="6042" calcext:value-type="float">
            <text:p>604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4" office:value-type="float" office:value="6043" calcext:value-type="float">
            <text:p>6043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44" calcext:value-type="float">
            <text:p>604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float" office:value="6045" calcext:value-type="float">
            <text:p>60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float" office:value="6046" calcext:value-type="float">
            <text:p>6046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47" calcext:value-type="float">
            <text:p>604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4"/>
        </table:table-row>
        <table:table-row table:style-name="ro1">
          <table:table-cell table:style-name="ce4" office:value-type="float" office:value="6048" calcext:value-type="float">
            <text:p>6048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4" office:value-type="float" office:value="6049" calcext:value-type="float">
            <text:p>60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6050" calcext:value-type="float">
            <text:p>605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03" calcext:value-type="float">
            <text:p>103</text:p>
          </table:table-cell>
          <table:table-cell table:number-columns-repeated="1014"/>
        </table:table-row>
        <table:table-row table:style-name="ro1">
          <table:table-cell table:style-name="ce4" office:value-type="float" office:value="6051" calcext:value-type="float">
            <text:p>6051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52" calcext:value-type="float">
            <text:p>6052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4" office:value-type="float" office:value="6053" calcext:value-type="float">
            <text:p>60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float" office:value="6054" calcext:value-type="float">
            <text:p>605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float" office:value="8888" calcext:value-type="float">
            <text:p>888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14"/>
        </table:table-row>
        <table:table-row table:style-name="ro1" table:number-rows-repeated="1047097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4">
      <number:number number:decimal-places="0" number:min-decimal-places="0" number:min-integer-digits="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 style:data-style-name="N2" text:time-value="14:24:54.5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09-04-16T11:32:48Z</meta:creation-date>
    <dc:date>2024-01-22T08:49:44.800000000</dc:date>
    <meta:editing-cycles>29</meta:editing-cycles>
    <meta:editing-duration>PT44M27S</meta:editing-duration>
    <meta:keyword>popolazione</meta:keyword>
    <meta:keyword>stranieri</meta:keyword>
    <meta:keyword>sezioni</meta:keyword>
    <meta:keyword>censimento</meta:keyword>
    <meta:keyword>prato</meta:keyword>
    <dc:subject>Popolazione straniera per sezioni di censimento nel Comune di Prato</dc:subject>
    <dc:title>Popolazione straniera per sezioni di censimento nel Comune di Prato</dc:title>
    <meta:document-statistic meta:table-count="1" meta:cell-count="5912" meta:object-count="0"/>
    <meta:user-defined meta:name="Info 1"/>
    <meta:user-defined meta:name="Info 2"/>
    <meta:user-defined meta:name="Info 3"/>
    <meta:user-defined meta:name="Info 4"/>
  </office:meta>
</office:document-meta>
</file>