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022cm"/>
    </style:style>
    <style:style style:name="co2" style:family="table-column">
      <style:table-column-properties fo:break-before="auto" style:column-width="5.821cm"/>
    </style:style>
    <style:style style:name="co3" style:family="table-column">
      <style:table-column-properties fo:break-before="auto" style:column-width="6.059cm"/>
    </style:style>
    <style:style style:name="co4" style:family="table-column">
      <style:table-column-properties fo:break-before="auto" style:column-width="1.323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cm"/>
    </style:style>
    <style:style style:name="ce4" style:family="table-cell" style:parent-style-name="Default" style:data-style-name="N100"/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" style:family="table-cell" style:parent-style-name="Default" style:data-style-name="N0"/>
    <style:style style:name="ce7" style:family="table-cell" style:parent-style-name="Default" style:data-style-name="N10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3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</office:automatic-styles>
  <office:body>
    <office:spreadsheet>
      <table:calculation-settings table:case-sensitive="false" table:search-criteria-must-apply-to-whole-cell="false"/>
      <table:table table:name="10FamItaEStraPerSezCens31_12_22" table:style-name="ta1">
        <table:table-column table:style-name="co1" table:default-cell-style-name="ce2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54" table:default-cell-style-name="ce1"/>
        <table:table-column table:style-name="co6" table:number-columns-repeated="966" table:default-cell-style-name="ce1"/>
        <table:table-row table:style-name="ro1">
          <table:table-cell office:value-type="string" calcext:value-type="string">
            <text:p>Sezione di censimento</text:p>
          </table:table-cell>
          <table:table-cell table:style-name="ce2" office:value-type="string" calcext:value-type="string">
            <text:p>Famiglie con Capofamiglia italiano</text:p>
          </table:table-cell>
          <table:table-cell table:style-name="ce2" office:value-type="string" calcext:value-type="string">
            <text:p>Famiglie con Capofamiglia straniero</text:p>
          </table:table-cell>
          <table:table-cell table:style-name="ce3" office:value-type="string" calcext:value-type="string">
            <text:p>Totale</text:p>
          </table:table-cell>
          <table:table-cell table:style-name="ce4" table:number-columns-repeated="54"/>
          <table:table-cell table:number-columns-repeated="966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42" calcext:value-type="float">
            <text:p>142</text:p>
          </table:table-cell>
          <table:table-cell table:number-columns-repeated="1020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4" office:value-type="float" office:value="40" calcext:value-type="float">
            <text:p>40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15" calcext:value-type="float">
            <text:p>115</text:p>
          </table:table-cell>
          <table:table-cell table:number-columns-repeated="1020"/>
        </table:table-row>
        <table:table-row table:style-name="ro1">
          <table:table-cell table:style-name="ce4" office:value-type="float" office:value="41" calcext:value-type="float">
            <text:p>4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table:style-name="ce4" office:value-type="float" office:value="50" calcext:value-type="float">
            <text:p>5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table:style-name="ce4" office:value-type="float" office:value="51" calcext:value-type="float">
            <text:p>51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10" calcext:value-type="float">
            <text:p>110</text:p>
          </table:table-cell>
          <table:table-cell table:number-columns-repeated="1020"/>
        </table:table-row>
        <table:table-row table:style-name="ro1">
          <table:table-cell table:style-name="ce4" office:value-type="float" office:value="52" calcext:value-type="float">
            <text:p>5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4" office:value-type="float" office:value="60" calcext:value-type="float">
            <text:p>6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table:style-name="ce4" office:value-type="float" office:value="61" calcext:value-type="float">
            <text:p>6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4" office:value-type="float" office:value="70" calcext:value-type="float">
            <text:p>7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table:style-name="ce4" office:value-type="float" office:value="71" calcext:value-type="float">
            <text:p>7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4" office:value-type="float" office:value="72" calcext:value-type="float">
            <text:p>7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4" office:value-type="float" office:value="80" calcext:value-type="float">
            <text:p>8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table:style-name="ce4" office:value-type="float" office:value="81" calcext:value-type="float">
            <text:p>8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" office:value-type="float" office:value="90" calcext:value-type="float">
            <text:p>9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table:style-name="ce4" office:value-type="float" office:value="91" calcext:value-type="float">
            <text:p>9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table:style-name="ce4" office:value-type="float" office:value="92" calcext:value-type="float">
            <text:p>92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00" calcext:value-type="float">
            <text:p>10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float" office:value="101" calcext:value-type="float">
            <text:p>10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table:style-name="ce4" office:value-type="float" office:value="110" calcext:value-type="float">
            <text:p>110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table:style-name="ce4" office:value-type="float" office:value="111" calcext:value-type="float">
            <text:p>11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table:style-name="ce4" office:value-type="float" office:value="120" calcext:value-type="float">
            <text:p>12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table:style-name="ce4" office:value-type="float" office:value="121" calcext:value-type="float">
            <text:p>12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ce4" office:value-type="float" office:value="122" calcext:value-type="float">
            <text:p>122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25" calcext:value-type="float">
            <text:p>125</text:p>
          </table:table-cell>
          <table:table-cell table:number-columns-repeated="1020"/>
        </table:table-row>
        <table:table-row table:style-name="ro1">
          <table:table-cell table:style-name="ce4" office:value-type="float" office:value="123" calcext:value-type="float">
            <text:p>12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4" office:value-type="float" office:value="130" calcext:value-type="float">
            <text:p>130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table:style-name="ce4" office:value-type="float" office:value="140" calcext:value-type="float">
            <text:p>14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table:style-name="ce4" office:value-type="float" office:value="141" calcext:value-type="float">
            <text:p>14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table:style-name="ce4" office:value-type="float" office:value="142" calcext:value-type="float">
            <text:p>142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05" calcext:value-type="float">
            <text:p>105</text:p>
          </table:table-cell>
          <table:table-cell table:number-columns-repeated="1020"/>
        </table:table-row>
        <table:table-row table:style-name="ro1">
          <table:table-cell table:style-name="ce4" office:value-type="float" office:value="150" calcext:value-type="float">
            <text:p>15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" office:value-type="float" office:value="151" calcext:value-type="float">
            <text:p>15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4" office:value-type="float" office:value="152" calcext:value-type="float">
            <text:p>15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4" office:value-type="float" office:value="153" calcext:value-type="float">
            <text:p>15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4" office:value-type="float" office:value="154" calcext:value-type="float">
            <text:p>15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4" office:value-type="float" office:value="160" calcext:value-type="float">
            <text:p>16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4" office:value-type="float" office:value="161" calcext:value-type="float">
            <text:p>161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table:style-name="ce4" office:value-type="float" office:value="162" calcext:value-type="float">
            <text:p>16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4" office:value-type="float" office:value="163" calcext:value-type="float">
            <text:p>16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4" office:value-type="float" office:value="170" calcext:value-type="float">
            <text:p>17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table-cell table:style-name="ce4" office:value-type="float" office:value="171" calcext:value-type="float">
            <text:p>17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4" office:value-type="float" office:value="172" calcext:value-type="float">
            <text:p>172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table:style-name="ce4" office:value-type="float" office:value="173" calcext:value-type="float">
            <text:p>173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4" calcext:value-type="float">
            <text:p>104</text:p>
          </table:table-cell>
          <table:table-cell table:number-columns-repeated="1020"/>
        </table:table-row>
        <table:table-row table:style-name="ro1">
          <table:table-cell table:style-name="ce4" office:value-type="float" office:value="180" calcext:value-type="float">
            <text:p>18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table:style-name="ce4" office:value-type="float" office:value="190" calcext:value-type="float">
            <text:p>19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4" office:value-type="float" office:value="191" calcext:value-type="float">
            <text:p>191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5" calcext:value-type="float">
            <text:p>145</text:p>
          </table:table-cell>
          <table:table-cell table:number-columns-repeated="1020"/>
        </table:table-row>
        <table:table-row table:style-name="ro1">
          <table:table-cell table:style-name="ce4" office:value-type="float" office:value="192" calcext:value-type="float">
            <text:p>192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0" calcext:value-type="float">
            <text:p>90</text:p>
          </table:table-cell>
          <table:table-cell table:number-columns-repeated="1020"/>
        </table:table-row>
        <table:table-row table:style-name="ro1">
          <table:table-cell table:style-name="ce4" office:value-type="float" office:value="193" calcext:value-type="float">
            <text:p>193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table:style-name="ce4" office:value-type="float" office:value="194" calcext:value-type="float">
            <text:p>194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table:style-name="ce4" office:value-type="float" office:value="195" calcext:value-type="float">
            <text:p>195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table:style-name="ce4" office:value-type="float" office:value="196" calcext:value-type="float">
            <text:p>19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4" office:value-type="float" office:value="200" calcext:value-type="float">
            <text:p>20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4" office:value-type="float" office:value="210" calcext:value-type="float">
            <text:p>21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62" calcext:value-type="float">
            <text:p>162</text:p>
          </table:table-cell>
          <table:table-cell table:number-columns-repeated="1020"/>
        </table:table-row>
        <table:table-row table:style-name="ro1">
          <table:table-cell table:style-name="ce4" office:value-type="float" office:value="220" calcext:value-type="float">
            <text:p>22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4" office:value-type="float" office:value="221" calcext:value-type="float">
            <text:p>22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4" office:value-type="float" office:value="222" calcext:value-type="float">
            <text:p>22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table:style-name="ce4" office:value-type="float" office:value="223" calcext:value-type="float">
            <text:p>22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table:style-name="ce4" office:value-type="float" office:value="230" calcext:value-type="float">
            <text:p>23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4" office:value-type="float" office:value="231" calcext:value-type="float">
            <text:p>231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table:style-name="ce4" office:value-type="float" office:value="232" calcext:value-type="float">
            <text:p>232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11" calcext:value-type="float">
            <text:p>111</text:p>
          </table:table-cell>
          <table:table-cell table:number-columns-repeated="1020"/>
        </table:table-row>
        <table:table-row table:style-name="ro1">
          <table:table-cell table:style-name="ce4" office:value-type="float" office:value="240" calcext:value-type="float">
            <text:p>24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table:style-name="ce4" office:value-type="float" office:value="250" calcext:value-type="float">
            <text:p>25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4" office:value-type="float" office:value="251" calcext:value-type="float">
            <text:p>251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43" calcext:value-type="float">
            <text:p>143</text:p>
          </table:table-cell>
          <table:table-cell table:number-columns-repeated="1020"/>
        </table:table-row>
        <table:table-row table:style-name="ro1">
          <table:table-cell table:style-name="ce4" office:value-type="float" office:value="260" calcext:value-type="float">
            <text:p>26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table:style-name="ce4" office:value-type="float" office:value="261" calcext:value-type="float">
            <text:p>261</text:p>
          </table:table-cell>
          <table:table-cell table:style-name="ce5" office:value-type="float" office:value="319" calcext:value-type="float">
            <text:p>319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407" calcext:value-type="float">
            <text:p>407</text:p>
          </table:table-cell>
          <table:table-cell table:number-columns-repeated="1020"/>
        </table:table-row>
        <table:table-row table:style-name="ro1">
          <table:table-cell table:style-name="ce4" office:value-type="float" office:value="262" calcext:value-type="float">
            <text:p>26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" office:value-type="float" office:value="270" calcext:value-type="float">
            <text:p>27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table:style-name="ce4" office:value-type="float" office:value="271" calcext:value-type="float">
            <text:p>271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table:style-name="ce4" office:value-type="float" office:value="272" calcext:value-type="float">
            <text:p>27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table:style-name="ce4" office:value-type="float" office:value="280" calcext:value-type="float">
            <text:p>28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92" calcext:value-type="float">
            <text:p>92</text:p>
          </table:table-cell>
          <table:table-cell table:number-columns-repeated="1020"/>
        </table:table-row>
        <table:table-row table:style-name="ro1">
          <table:table-cell table:style-name="ce4" office:value-type="float" office:value="281" calcext:value-type="float">
            <text:p>28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4" office:value-type="float" office:value="290" calcext:value-type="float">
            <text:p>290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35" calcext:value-type="float">
            <text:p>135</text:p>
          </table:table-cell>
          <table:table-cell table:number-columns-repeated="1020"/>
        </table:table-row>
        <table:table-row table:style-name="ro1">
          <table:table-cell table:style-name="ce4" office:value-type="float" office:value="291" calcext:value-type="float">
            <text:p>29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table:style-name="ce4" office:value-type="float" office:value="292" calcext:value-type="float">
            <text:p>29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table:style-name="ce4" office:value-type="float" office:value="300" calcext:value-type="float">
            <text:p>30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ce4" office:value-type="float" office:value="301" calcext:value-type="float">
            <text:p>301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2" calcext:value-type="float">
            <text:p>92</text:p>
          </table:table-cell>
          <table:table-cell table:number-columns-repeated="1020"/>
        </table:table-row>
        <table:table-row table:style-name="ro1">
          <table:table-cell table:style-name="ce4" office:value-type="float" office:value="310" calcext:value-type="float">
            <text:p>310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28" calcext:value-type="float">
            <text:p>128</text:p>
          </table:table-cell>
          <table:table-cell table:number-columns-repeated="1020"/>
        </table:table-row>
        <table:table-row table:style-name="ro1">
          <table:table-cell table:style-name="ce4" office:value-type="float" office:value="311" calcext:value-type="float">
            <text:p>311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24" calcext:value-type="float">
            <text:p>124</text:p>
          </table:table-cell>
          <table:table-cell table:number-columns-repeated="1020"/>
        </table:table-row>
        <table:table-row table:style-name="ro1">
          <table:table-cell table:style-name="ce4" office:value-type="float" office:value="320" calcext:value-type="float">
            <text:p>32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table:style-name="ce4" office:value-type="float" office:value="330" calcext:value-type="float">
            <text:p>33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4" office:value-type="float" office:value="331" calcext:value-type="float">
            <text:p>33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4" office:value-type="float" office:value="332" calcext:value-type="float">
            <text:p>33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4" office:value-type="float" office:value="333" calcext:value-type="float">
            <text:p>33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4" office:value-type="float" office:value="334" calcext:value-type="float">
            <text:p>33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4" office:value-type="float" office:value="335" calcext:value-type="float">
            <text:p>33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float" office:value="336" calcext:value-type="float">
            <text:p>33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4" office:value-type="float" office:value="340" calcext:value-type="float">
            <text:p>340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7" calcext:value-type="float">
            <text:p>107</text:p>
          </table:table-cell>
          <table:table-cell table:number-columns-repeated="1020"/>
        </table:table-row>
        <table:table-row table:style-name="ro1">
          <table:table-cell table:style-name="ce4" office:value-type="float" office:value="341" calcext:value-type="float">
            <text:p>34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4" office:value-type="float" office:value="350" calcext:value-type="float">
            <text:p>35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4" office:value-type="float" office:value="351" calcext:value-type="float">
            <text:p>35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table:style-name="ce4" office:value-type="float" office:value="352" calcext:value-type="float">
            <text:p>352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4" office:value-type="float" office:value="353" calcext:value-type="float">
            <text:p>35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table:style-name="ce4" office:value-type="float" office:value="360" calcext:value-type="float">
            <text:p>36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" office:value-type="float" office:value="361" calcext:value-type="float">
            <text:p>361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95" calcext:value-type="float">
            <text:p>95</text:p>
          </table:table-cell>
          <table:table-cell table:number-columns-repeated="1020"/>
        </table:table-row>
        <table:table-row table:style-name="ro1">
          <table:table-cell table:style-name="ce4" office:value-type="float" office:value="362" calcext:value-type="float">
            <text:p>362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85" calcext:value-type="float">
            <text:p>185</text:p>
          </table:table-cell>
          <table:table-cell table:number-columns-repeated="1020"/>
        </table:table-row>
        <table:table-row table:style-name="ro1">
          <table:table-cell table:style-name="ce4" office:value-type="float" office:value="363" calcext:value-type="float">
            <text:p>36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4" office:value-type="float" office:value="370" calcext:value-type="float">
            <text:p>370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8" calcext:value-type="float">
            <text:p>98</text:p>
          </table:table-cell>
          <table:table-cell table:number-columns-repeated="1020"/>
        </table:table-row>
        <table:table-row table:style-name="ro1">
          <table:table-cell table:style-name="ce4" office:value-type="float" office:value="371" calcext:value-type="float">
            <text:p>37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table:style-name="ce4" office:value-type="float" office:value="380" calcext:value-type="float">
            <text:p>380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94" calcext:value-type="float">
            <text:p>194</text:p>
          </table:table-cell>
          <table:table-cell table:number-columns-repeated="1020"/>
        </table:table-row>
        <table:table-row table:style-name="ro1">
          <table:table-cell table:style-name="ce4" office:value-type="float" office:value="390" calcext:value-type="float">
            <text:p>39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table:style-name="ce4" office:value-type="float" office:value="391" calcext:value-type="float">
            <text:p>39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table:style-name="ce4" office:value-type="float" office:value="392" calcext:value-type="float">
            <text:p>39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4" office:value-type="float" office:value="393" calcext:value-type="float">
            <text:p>39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4" office:value-type="float" office:value="400" calcext:value-type="float">
            <text:p>400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4" office:value-type="float" office:value="401" calcext:value-type="float">
            <text:p>40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table:style-name="ce4" office:value-type="float" office:value="402" calcext:value-type="float">
            <text:p>402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34" calcext:value-type="float">
            <text:p>134</text:p>
          </table:table-cell>
          <table:table-cell table:number-columns-repeated="1020"/>
        </table:table-row>
        <table:table-row table:style-name="ro1">
          <table:table-cell table:style-name="ce4" office:value-type="float" office:value="403" calcext:value-type="float">
            <text:p>403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17" calcext:value-type="float">
            <text:p>117</text:p>
          </table:table-cell>
          <table:table-cell table:number-columns-repeated="1020"/>
        </table:table-row>
        <table:table-row table:style-name="ro1">
          <table:table-cell table:style-name="ce4" office:value-type="float" office:value="410" calcext:value-type="float">
            <text:p>41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03" calcext:value-type="float">
            <text:p>103</text:p>
          </table:table-cell>
          <table:table-cell table:number-columns-repeated="1020"/>
        </table:table-row>
        <table:table-row table:style-name="ro1">
          <table:table-cell table:style-name="ce4" office:value-type="float" office:value="420" calcext:value-type="float">
            <text:p>42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430" calcext:value-type="float">
            <text:p>43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440" calcext:value-type="float">
            <text:p>44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table:style-name="ce4" office:value-type="float" office:value="450" calcext:value-type="float">
            <text:p>45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460" calcext:value-type="float">
            <text:p>46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table:style-name="ce4" office:value-type="float" office:value="461" calcext:value-type="float">
            <text:p>461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96" calcext:value-type="float">
            <text:p>96</text:p>
          </table:table-cell>
          <table:table-cell table:number-columns-repeated="1020"/>
        </table:table-row>
        <table:table-row table:style-name="ro1">
          <table:table-cell table:style-name="ce4" office:value-type="float" office:value="470" calcext:value-type="float">
            <text:p>470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283" calcext:value-type="float">
            <text:p>283</text:p>
          </table:table-cell>
          <table:table-cell table:number-columns-repeated="1020"/>
        </table:table-row>
        <table:table-row table:style-name="ro1">
          <table:table-cell table:style-name="ce4" office:value-type="float" office:value="480" calcext:value-type="float">
            <text:p>48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4" office:value-type="float" office:value="481" calcext:value-type="float">
            <text:p>48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4" office:value-type="float" office:value="490" calcext:value-type="float">
            <text:p>49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table:style-name="ce4" office:value-type="float" office:value="491" calcext:value-type="float">
            <text:p>49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4" office:value-type="float" office:value="492" calcext:value-type="float">
            <text:p>49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4" office:value-type="float" office:value="493" calcext:value-type="float">
            <text:p>49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4" office:value-type="float" office:value="494" calcext:value-type="float">
            <text:p>49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table:style-name="ce4" office:value-type="float" office:value="500" calcext:value-type="float">
            <text:p>50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table:style-name="ce4" office:value-type="float" office:value="501" calcext:value-type="float">
            <text:p>501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59" calcext:value-type="float">
            <text:p>159</text:p>
          </table:table-cell>
          <table:table-cell table:number-columns-repeated="1020"/>
        </table:table-row>
        <table:table-row table:style-name="ro1">
          <table:table-cell table:style-name="ce4" office:value-type="float" office:value="502" calcext:value-type="float">
            <text:p>50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4" office:value-type="float" office:value="510" calcext:value-type="float">
            <text:p>51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table:style-name="ce4" office:value-type="float" office:value="520" calcext:value-type="float">
            <text:p>52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table:style-name="ce4" office:value-type="float" office:value="521" calcext:value-type="float">
            <text:p>52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table:style-name="ce4" office:value-type="float" office:value="522" calcext:value-type="float">
            <text:p>52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table:style-name="ce4" office:value-type="float" office:value="530" calcext:value-type="float">
            <text:p>530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07" calcext:value-type="float">
            <text:p>107</text:p>
          </table:table-cell>
          <table:table-cell table:number-columns-repeated="1020"/>
        </table:table-row>
        <table:table-row table:style-name="ro1">
          <table:table-cell table:style-name="ce4" office:value-type="float" office:value="540" calcext:value-type="float">
            <text:p>540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72" calcext:value-type="float">
            <text:p>172</text:p>
          </table:table-cell>
          <table:table-cell table:number-columns-repeated="1020"/>
        </table:table-row>
        <table:table-row table:style-name="ro1">
          <table:table-cell table:style-name="ce4" office:value-type="float" office:value="550" calcext:value-type="float">
            <text:p>55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ce4" office:value-type="float" office:value="551" calcext:value-type="float">
            <text:p>551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1" calcext:value-type="float">
            <text:p>111</text:p>
          </table:table-cell>
          <table:table-cell table:number-columns-repeated="1020"/>
        </table:table-row>
        <table:table-row table:style-name="ro1">
          <table:table-cell table:style-name="ce4" office:value-type="float" office:value="552" calcext:value-type="float">
            <text:p>552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table:style-name="ce4" office:value-type="float" office:value="560" calcext:value-type="float">
            <text:p>560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91" calcext:value-type="float">
            <text:p>191</text:p>
          </table:table-cell>
          <table:table-cell table:number-columns-repeated="1020"/>
        </table:table-row>
        <table:table-row table:style-name="ro1">
          <table:table-cell table:style-name="ce4" office:value-type="float" office:value="570" calcext:value-type="float">
            <text:p>570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5" calcext:value-type="float">
            <text:p>145</text:p>
          </table:table-cell>
          <table:table-cell table:number-columns-repeated="1020"/>
        </table:table-row>
        <table:table-row table:style-name="ro1">
          <table:table-cell table:style-name="ce4" office:value-type="float" office:value="580" calcext:value-type="float">
            <text:p>58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4" office:value-type="float" office:value="581" calcext:value-type="float">
            <text:p>581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table:style-name="ce4" office:value-type="float" office:value="590" calcext:value-type="float">
            <text:p>590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table:style-name="ce4" office:value-type="float" office:value="591" calcext:value-type="float">
            <text:p>591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table-cell table:style-name="ce4" office:value-type="float" office:value="592" calcext:value-type="float">
            <text:p>59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table:style-name="ce4" office:value-type="float" office:value="593" calcext:value-type="float">
            <text:p>59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4" office:value-type="float" office:value="600" calcext:value-type="float">
            <text:p>60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table:style-name="ce4" office:value-type="float" office:value="601" calcext:value-type="float">
            <text:p>60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4" office:value-type="float" office:value="602" calcext:value-type="float">
            <text:p>60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4" office:value-type="float" office:value="603" calcext:value-type="float">
            <text:p>603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604" calcext:value-type="float">
            <text:p>604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605" calcext:value-type="float">
            <text:p>60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table:style-name="ce4" office:value-type="float" office:value="606" calcext:value-type="float">
            <text:p>60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table:style-name="ce4" office:value-type="float" office:value="610" calcext:value-type="float">
            <text:p>61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table:style-name="ce4" office:value-type="float" office:value="611" calcext:value-type="float">
            <text:p>61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4" office:value-type="float" office:value="612" calcext:value-type="float">
            <text:p>612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613" calcext:value-type="float">
            <text:p>613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614" calcext:value-type="float">
            <text:p>6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" office:value-type="float" office:value="615" calcext:value-type="float">
            <text:p>61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4" office:value-type="float" office:value="616" calcext:value-type="float">
            <text:p>61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4" office:value-type="float" office:value="617" calcext:value-type="float">
            <text:p>6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4" office:value-type="float" office:value="618" calcext:value-type="float">
            <text:p>61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table:style-name="ce4" office:value-type="float" office:value="619" calcext:value-type="float">
            <text:p>619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table:style-name="ce4" office:value-type="float" office:value="620" calcext:value-type="float">
            <text:p>6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4" office:value-type="float" office:value="621" calcext:value-type="float">
            <text:p>621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630" calcext:value-type="float">
            <text:p>630</text:p>
          </table:table-cell>
          <table:table-cell table:style-name="ce5" office:value-type="float" office:value="264" calcext:value-type="float">
            <text:p>26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05" calcext:value-type="float">
            <text:p>305</text:p>
          </table:table-cell>
          <table:table-cell table:number-columns-repeated="1020"/>
        </table:table-row>
        <table:table-row table:style-name="ro1">
          <table:table-cell table:style-name="ce4" office:value-type="float" office:value="631" calcext:value-type="float">
            <text:p>63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4" office:value-type="float" office:value="632" calcext:value-type="float">
            <text:p>632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table:style-name="ce4" office:value-type="float" office:value="633" calcext:value-type="float">
            <text:p>63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4" office:value-type="float" office:value="640" calcext:value-type="float">
            <text:p>640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3" calcext:value-type="float">
            <text:p>113</text:p>
          </table:table-cell>
          <table:table-cell table:number-columns-repeated="1020"/>
        </table:table-row>
        <table:table-row table:style-name="ro1">
          <table:table-cell table:style-name="ce4" office:value-type="float" office:value="641" calcext:value-type="float">
            <text:p>64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table:style-name="ce4" office:value-type="float" office:value="650" calcext:value-type="float">
            <text:p>65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table:style-name="ce4" office:value-type="float" office:value="651" calcext:value-type="float">
            <text:p>651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19" calcext:value-type="float">
            <text:p>219</text:p>
          </table:table-cell>
          <table:table-cell table:number-columns-repeated="1020"/>
        </table:table-row>
        <table:table-row table:style-name="ro1">
          <table:table-cell table:style-name="ce4" office:value-type="float" office:value="660" calcext:value-type="float">
            <text:p>660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0" calcext:value-type="float">
            <text:p>190</text:p>
          </table:table-cell>
          <table:table-cell table:number-columns-repeated="1020"/>
        </table:table-row>
        <table:table-row table:style-name="ro1">
          <table:table-cell table:style-name="ce4" office:value-type="float" office:value="670" calcext:value-type="float">
            <text:p>670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16" calcext:value-type="float">
            <text:p>116</text:p>
          </table:table-cell>
          <table:table-cell table:number-columns-repeated="1020"/>
        </table:table-row>
        <table:table-row table:style-name="ro1">
          <table:table-cell table:style-name="ce4" office:value-type="float" office:value="671" calcext:value-type="float">
            <text:p>671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5" calcext:value-type="float">
            <text:p>205</text:p>
          </table:table-cell>
          <table:table-cell table:number-columns-repeated="1020"/>
        </table:table-row>
        <table:table-row table:style-name="ro1">
          <table:table-cell table:style-name="ce4" office:value-type="float" office:value="680" calcext:value-type="float">
            <text:p>680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2" calcext:value-type="float">
            <text:p>102</text:p>
          </table:table-cell>
          <table:table-cell table:number-columns-repeated="1020"/>
        </table:table-row>
        <table:table-row table:style-name="ro1">
          <table:table-cell table:style-name="ce4" office:value-type="float" office:value="681" calcext:value-type="float">
            <text:p>681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4" calcext:value-type="float">
            <text:p>224</text:p>
          </table:table-cell>
          <table:table-cell table:number-columns-repeated="1020"/>
        </table:table-row>
        <table:table-row table:style-name="ro1">
          <table:table-cell table:style-name="ce4" office:value-type="float" office:value="690" calcext:value-type="float">
            <text:p>69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table:style-name="ce4" office:value-type="float" office:value="691" calcext:value-type="float">
            <text:p>69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4" office:value-type="float" office:value="692" calcext:value-type="float">
            <text:p>692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table:style-name="ce4" office:value-type="float" office:value="693" calcext:value-type="float">
            <text:p>69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ce4" office:value-type="float" office:value="700" calcext:value-type="float">
            <text:p>70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table:style-name="ce4" office:value-type="float" office:value="701" calcext:value-type="float">
            <text:p>70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table:style-name="ce4" office:value-type="float" office:value="702" calcext:value-type="float">
            <text:p>70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table:style-name="ce4" office:value-type="float" office:value="710" calcext:value-type="float">
            <text:p>71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table:style-name="ce4" office:value-type="float" office:value="711" calcext:value-type="float">
            <text:p>71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table:style-name="ce4" office:value-type="float" office:value="712" calcext:value-type="float">
            <text:p>71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table:style-name="ce4" office:value-type="float" office:value="720" calcext:value-type="float">
            <text:p>72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table:style-name="ce4" office:value-type="float" office:value="721" calcext:value-type="float">
            <text:p>72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4" office:value-type="float" office:value="730" calcext:value-type="float">
            <text:p>73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table:style-name="ce4" office:value-type="float" office:value="731" calcext:value-type="float">
            <text:p>731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275" calcext:value-type="float">
            <text:p>275</text:p>
          </table:table-cell>
          <table:table-cell table:number-columns-repeated="1020"/>
        </table:table-row>
        <table:table-row table:style-name="ro1">
          <table:table-cell table:style-name="ce4" office:value-type="float" office:value="740" calcext:value-type="float">
            <text:p>74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table:style-name="ce4" office:value-type="float" office:value="741" calcext:value-type="float">
            <text:p>741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57" calcext:value-type="float">
            <text:p>257</text:p>
          </table:table-cell>
          <table:table-cell table:number-columns-repeated="1020"/>
        </table:table-row>
        <table:table-row table:style-name="ro1">
          <table:table-cell table:style-name="ce4" office:value-type="float" office:value="750" calcext:value-type="float">
            <text:p>75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4" office:value-type="float" office:value="751" calcext:value-type="float">
            <text:p>751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2" calcext:value-type="float">
            <text:p>182</text:p>
          </table:table-cell>
          <table:table-cell table:number-columns-repeated="1020"/>
        </table:table-row>
        <table:table-row table:style-name="ro1">
          <table:table-cell table:style-name="ce4" office:value-type="float" office:value="752" calcext:value-type="float">
            <text:p>75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4" office:value-type="float" office:value="753" calcext:value-type="float">
            <text:p>753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760" calcext:value-type="float">
            <text:p>76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" office:value-type="float" office:value="761" calcext:value-type="float">
            <text:p>761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99" calcext:value-type="float">
            <text:p>99</text:p>
          </table:table-cell>
          <table:table-cell table:number-columns-repeated="1020"/>
        </table:table-row>
        <table:table-row table:style-name="ro1">
          <table:table-cell table:style-name="ce4" office:value-type="float" office:value="762" calcext:value-type="float">
            <text:p>762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763" calcext:value-type="float">
            <text:p>763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4" calcext:value-type="float">
            <text:p>184</text:p>
          </table:table-cell>
          <table:table-cell table:number-columns-repeated="1020"/>
        </table:table-row>
        <table:table-row table:style-name="ro1">
          <table:table-cell table:style-name="ce4" office:value-type="float" office:value="770" calcext:value-type="float">
            <text:p>77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table:style-name="ce4" office:value-type="float" office:value="771" calcext:value-type="float">
            <text:p>77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table:style-name="ce4" office:value-type="float" office:value="772" calcext:value-type="float">
            <text:p>772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59" calcext:value-type="float">
            <text:p>159</text:p>
          </table:table-cell>
          <table:table-cell table:number-columns-repeated="1020"/>
        </table:table-row>
        <table:table-row table:style-name="ro1">
          <table:table-cell table:style-name="ce4" office:value-type="float" office:value="780" calcext:value-type="float">
            <text:p>78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4" office:value-type="float" office:value="781" calcext:value-type="float">
            <text:p>781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31" calcext:value-type="float">
            <text:p>231</text:p>
          </table:table-cell>
          <table:table-cell table:number-columns-repeated="1020"/>
        </table:table-row>
        <table:table-row table:style-name="ro1">
          <table:table-cell table:style-name="ce4" office:value-type="float" office:value="790" calcext:value-type="float">
            <text:p>790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1" calcext:value-type="float">
            <text:p>161</text:p>
          </table:table-cell>
          <table:table-cell table:number-columns-repeated="1020"/>
        </table:table-row>
        <table:table-row table:style-name="ro1">
          <table:table-cell table:style-name="ce4" office:value-type="float" office:value="791" calcext:value-type="float">
            <text:p>79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ce4" office:value-type="float" office:value="792" calcext:value-type="float">
            <text:p>792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3" calcext:value-type="float">
            <text:p>103</text:p>
          </table:table-cell>
          <table:table-cell table:number-columns-repeated="1020"/>
        </table:table-row>
        <table:table-row table:style-name="ro1">
          <table:table-cell table:style-name="ce4" office:value-type="float" office:value="800" calcext:value-type="float">
            <text:p>80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table:style-name="ce4" office:value-type="float" office:value="801" calcext:value-type="float">
            <text:p>80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4" office:value-type="float" office:value="810" calcext:value-type="float">
            <text:p>81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4" office:value-type="float" office:value="811" calcext:value-type="float">
            <text:p>811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2" calcext:value-type="float">
            <text:p>112</text:p>
          </table:table-cell>
          <table:table-cell table:number-columns-repeated="1020"/>
        </table:table-row>
        <table:table-row table:style-name="ro1">
          <table:table-cell table:style-name="ce4" office:value-type="float" office:value="812" calcext:value-type="float">
            <text:p>812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813" calcext:value-type="float">
            <text:p>813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814" calcext:value-type="float">
            <text:p>8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" office:value-type="float" office:value="820" calcext:value-type="float">
            <text:p>820</text:p>
          </table:table-cell>
          <table:table-cell table:style-name="ce5" office:value-type="float" office:value="364" calcext:value-type="float">
            <text:p>36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85" calcext:value-type="float">
            <text:p>385</text:p>
          </table:table-cell>
          <table:table-cell table:number-columns-repeated="1020"/>
        </table:table-row>
        <table:table-row table:style-name="ro1">
          <table:table-cell table:style-name="ce4" office:value-type="float" office:value="821" calcext:value-type="float">
            <text:p>82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table:style-name="ce4" office:value-type="float" office:value="830" calcext:value-type="float">
            <text:p>83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table:style-name="ce4" office:value-type="float" office:value="831" calcext:value-type="float">
            <text:p>831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77" calcext:value-type="float">
            <text:p>177</text:p>
          </table:table-cell>
          <table:table-cell table:number-columns-repeated="1020"/>
        </table:table-row>
        <table:table-row table:style-name="ro1">
          <table:table-cell table:style-name="ce4" office:value-type="float" office:value="840" calcext:value-type="float">
            <text:p>84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table:style-name="ce4" office:value-type="float" office:value="841" calcext:value-type="float">
            <text:p>84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table:style-name="ce4" office:value-type="float" office:value="842" calcext:value-type="float">
            <text:p>84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table:style-name="ce4" office:value-type="float" office:value="843" calcext:value-type="float">
            <text:p>84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table:style-name="ce4" office:value-type="float" office:value="850" calcext:value-type="float">
            <text:p>850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2" calcext:value-type="float">
            <text:p>122</text:p>
          </table:table-cell>
          <table:table-cell table:number-columns-repeated="1020"/>
        </table:table-row>
        <table:table-row table:style-name="ro1">
          <table:table-cell table:style-name="ce4" office:value-type="float" office:value="851" calcext:value-type="float">
            <text:p>851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table:style-name="ce4" office:value-type="float" office:value="852" calcext:value-type="float">
            <text:p>852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11" calcext:value-type="float">
            <text:p>111</text:p>
          </table:table-cell>
          <table:table-cell table:number-columns-repeated="1020"/>
        </table:table-row>
        <table:table-row table:style-name="ro1">
          <table:table-cell table:style-name="ce4" office:value-type="float" office:value="860" calcext:value-type="float">
            <text:p>860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41" calcext:value-type="float">
            <text:p>141</text:p>
          </table:table-cell>
          <table:table-cell table:number-columns-repeated="1020"/>
        </table:table-row>
        <table:table-row table:style-name="ro1">
          <table:table-cell table:style-name="ce4" office:value-type="float" office:value="861" calcext:value-type="float">
            <text:p>861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30" calcext:value-type="float">
            <text:p>130</text:p>
          </table:table-cell>
          <table:table-cell table:number-columns-repeated="1020"/>
        </table:table-row>
        <table:table-row table:style-name="ro1">
          <table:table-cell table:style-name="ce4" office:value-type="float" office:value="870" calcext:value-type="float">
            <text:p>870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6" calcext:value-type="float">
            <text:p>106</text:p>
          </table:table-cell>
          <table:table-cell table:number-columns-repeated="1020"/>
        </table:table-row>
        <table:table-row table:style-name="ro1">
          <table:table-cell table:style-name="ce4" office:value-type="float" office:value="871" calcext:value-type="float">
            <text:p>871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table:style-name="ce4" office:value-type="float" office:value="872" calcext:value-type="float">
            <text:p>87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4" office:value-type="float" office:value="873" calcext:value-type="float">
            <text:p>87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ce4" office:value-type="float" office:value="874" calcext:value-type="float">
            <text:p>87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4" office:value-type="float" office:value="875" calcext:value-type="float">
            <text:p>875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876" calcext:value-type="float">
            <text:p>87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877" calcext:value-type="float">
            <text:p>877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" office:value-type="float" office:value="878" calcext:value-type="float">
            <text:p>87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4" office:value-type="float" office:value="880" calcext:value-type="float">
            <text:p>88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890" calcext:value-type="float">
            <text:p>89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4" office:value-type="float" office:value="910" calcext:value-type="float">
            <text:p>91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920" calcext:value-type="float">
            <text:p>92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930" calcext:value-type="float">
            <text:p>93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940" calcext:value-type="float">
            <text:p>94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4" office:value-type="float" office:value="941" calcext:value-type="float">
            <text:p>94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4" office:value-type="float" office:value="942" calcext:value-type="float">
            <text:p>942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7" calcext:value-type="float">
            <text:p>127</text:p>
          </table:table-cell>
          <table:table-cell table:number-columns-repeated="1020"/>
        </table:table-row>
        <table:table-row table:style-name="ro1">
          <table:table-cell table:style-name="ce4" office:value-type="float" office:value="943" calcext:value-type="float">
            <text:p>94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4" office:value-type="float" office:value="944" calcext:value-type="float">
            <text:p>94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4" office:value-type="float" office:value="950" calcext:value-type="float">
            <text:p>95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4" office:value-type="float" office:value="951" calcext:value-type="float">
            <text:p>951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3" calcext:value-type="float">
            <text:p>143</text:p>
          </table:table-cell>
          <table:table-cell table:number-columns-repeated="1020"/>
        </table:table-row>
        <table:table-row table:style-name="ro1">
          <table:table-cell table:style-name="ce4" office:value-type="float" office:value="952" calcext:value-type="float">
            <text:p>95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4" office:value-type="float" office:value="960" calcext:value-type="float">
            <text:p>96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970" calcext:value-type="float">
            <text:p>97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980" calcext:value-type="float">
            <text:p>98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990" calcext:value-type="float">
            <text:p>990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47" calcext:value-type="float">
            <text:p>147</text:p>
          </table:table-cell>
          <table:table-cell table:number-columns-repeated="1020"/>
        </table:table-row>
        <table:table-row table:style-name="ro1">
          <table:table-cell table:style-name="ce4" office:value-type="float" office:value="991" calcext:value-type="float">
            <text:p>99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4" office:value-type="float" office:value="1000" calcext:value-type="float">
            <text:p>1000</text:p>
          </table:table-cell>
          <table:table-cell table:style-name="ce5" office:value-type="float" office:value="282" calcext:value-type="float">
            <text:p>28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14" calcext:value-type="float">
            <text:p>314</text:p>
          </table:table-cell>
          <table:table-cell table:number-columns-repeated="1020"/>
        </table:table-row>
        <table:table-row table:style-name="ro1">
          <table:table-cell table:style-name="ce4" office:value-type="float" office:value="1010" calcext:value-type="float">
            <text:p>101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table:style-name="ce4" office:value-type="float" office:value="1020" calcext:value-type="float">
            <text:p>102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4" office:value-type="float" office:value="1021" calcext:value-type="float">
            <text:p>102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table:style-name="ce4" office:value-type="float" office:value="1030" calcext:value-type="float">
            <text:p>1030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5" calcext:value-type="float">
            <text:p>135</text:p>
          </table:table-cell>
          <table:table-cell table:number-columns-repeated="1020"/>
        </table:table-row>
        <table:table-row table:style-name="ro1">
          <table:table-cell table:style-name="ce4" office:value-type="float" office:value="1031" calcext:value-type="float">
            <text:p>1031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1" calcext:value-type="float">
            <text:p>121</text:p>
          </table:table-cell>
          <table:table-cell table:number-columns-repeated="1020"/>
        </table:table-row>
        <table:table-row table:style-name="ro1">
          <table:table-cell table:style-name="ce4" office:value-type="float" office:value="1032" calcext:value-type="float">
            <text:p>1032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table:style-name="ce4" office:value-type="float" office:value="1040" calcext:value-type="float">
            <text:p>104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" office:value-type="float" office:value="1041" calcext:value-type="float">
            <text:p>104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table:style-name="ce4" office:value-type="float" office:value="1042" calcext:value-type="float">
            <text:p>104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4" office:value-type="float" office:value="1050" calcext:value-type="float">
            <text:p>105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table:style-name="ce4" office:value-type="float" office:value="1051" calcext:value-type="float">
            <text:p>105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table:style-name="ce4" office:value-type="float" office:value="1052" calcext:value-type="float">
            <text:p>1052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table-cell table:style-name="ce4" office:value-type="float" office:value="1053" calcext:value-type="float">
            <text:p>105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table:style-name="ce4" office:value-type="float" office:value="1054" calcext:value-type="float">
            <text:p>105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4" office:value-type="float" office:value="1055" calcext:value-type="float">
            <text:p>105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4" office:value-type="float" office:value="1056" calcext:value-type="float">
            <text:p>105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4" office:value-type="float" office:value="1057" calcext:value-type="float">
            <text:p>105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4" office:value-type="float" office:value="1058" calcext:value-type="float">
            <text:p>105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4" office:value-type="float" office:value="1059" calcext:value-type="float">
            <text:p>1059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0" calcext:value-type="float">
            <text:p>90</text:p>
          </table:table-cell>
          <table:table-cell table:number-columns-repeated="1020"/>
        </table:table-row>
        <table:table-row table:style-name="ro1">
          <table:table-cell table:style-name="ce4" office:value-type="float" office:value="1060" calcext:value-type="float">
            <text:p>106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070" calcext:value-type="float">
            <text:p>1070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4" calcext:value-type="float">
            <text:p>104</text:p>
          </table:table-cell>
          <table:table-cell table:number-columns-repeated="1020"/>
        </table:table-row>
        <table:table-row table:style-name="ro1">
          <table:table-cell table:style-name="ce4" office:value-type="float" office:value="1071" calcext:value-type="float">
            <text:p>107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4" office:value-type="float" office:value="1072" calcext:value-type="float">
            <text:p>107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ce4" office:value-type="float" office:value="1073" calcext:value-type="float">
            <text:p>107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4" office:value-type="float" office:value="1080" calcext:value-type="float">
            <text:p>1080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table:style-name="ce4" office:value-type="float" office:value="1081" calcext:value-type="float">
            <text:p>1081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table-cell table:style-name="ce4" office:value-type="float" office:value="1082" calcext:value-type="float">
            <text:p>108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table:style-name="ce4" office:value-type="float" office:value="1083" calcext:value-type="float">
            <text:p>108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" office:value-type="float" office:value="1084" calcext:value-type="float">
            <text:p>108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4" office:value-type="float" office:value="1090" calcext:value-type="float">
            <text:p>109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4" office:value-type="float" office:value="1091" calcext:value-type="float">
            <text:p>109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" office:value-type="float" office:value="1100" calcext:value-type="float">
            <text:p>110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4" office:value-type="float" office:value="1101" calcext:value-type="float">
            <text:p>1101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table:style-name="ce4" office:value-type="float" office:value="1102" calcext:value-type="float">
            <text:p>1102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table:style-name="ce4" office:value-type="float" office:value="1103" calcext:value-type="float">
            <text:p>110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4" office:value-type="float" office:value="1104" calcext:value-type="float">
            <text:p>110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table:style-name="ce4" office:value-type="float" office:value="1105" calcext:value-type="float">
            <text:p>110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4" office:value-type="float" office:value="1110" calcext:value-type="float">
            <text:p>111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table:style-name="ce4" office:value-type="float" office:value="1111" calcext:value-type="float">
            <text:p>11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float" office:value="1112" calcext:value-type="float">
            <text:p>11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4" office:value-type="float" office:value="1113" calcext:value-type="float">
            <text:p>111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4" office:value-type="float" office:value="1114" calcext:value-type="float">
            <text:p>1114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table:style-name="ce4" office:value-type="float" office:value="1115" calcext:value-type="float">
            <text:p>111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table:style-name="ce4" office:value-type="float" office:value="1120" calcext:value-type="float">
            <text:p>1120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0" calcext:value-type="float">
            <text:p>90</text:p>
          </table:table-cell>
          <table:table-cell table:number-columns-repeated="1020"/>
        </table:table-row>
        <table:table-row table:style-name="ro1">
          <table:table-cell table:style-name="ce4" office:value-type="float" office:value="1121" calcext:value-type="float">
            <text:p>112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4" office:value-type="float" office:value="1122" calcext:value-type="float">
            <text:p>112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4" office:value-type="float" office:value="1130" calcext:value-type="float">
            <text:p>113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" office:value-type="float" office:value="1140" calcext:value-type="float">
            <text:p>1140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11" calcext:value-type="float">
            <text:p>211</text:p>
          </table:table-cell>
          <table:table-cell table:number-columns-repeated="1020"/>
        </table:table-row>
        <table:table-row table:style-name="ro1">
          <table:table-cell table:style-name="ce4" office:value-type="float" office:value="1150" calcext:value-type="float">
            <text:p>115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4" office:value-type="float" office:value="1151" calcext:value-type="float">
            <text:p>115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4" office:value-type="float" office:value="1152" calcext:value-type="float">
            <text:p>1152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5" calcext:value-type="float">
            <text:p>95</text:p>
          </table:table-cell>
          <table:table-cell table:number-columns-repeated="1020"/>
        </table:table-row>
        <table:table-row table:style-name="ro1">
          <table:table-cell table:style-name="ce4" office:value-type="float" office:value="1160" calcext:value-type="float">
            <text:p>116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4" office:value-type="float" office:value="1161" calcext:value-type="float">
            <text:p>116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4" office:value-type="float" office:value="1170" calcext:value-type="float">
            <text:p>117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4" office:value-type="float" office:value="1171" calcext:value-type="float">
            <text:p>117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4" office:value-type="float" office:value="1172" calcext:value-type="float">
            <text:p>117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float" office:value="1180" calcext:value-type="float">
            <text:p>118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float" office:value="1181" calcext:value-type="float">
            <text:p>1181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table:style-name="ce4" office:value-type="float" office:value="1182" calcext:value-type="float">
            <text:p>118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1183" calcext:value-type="float">
            <text:p>118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4" office:value-type="float" office:value="1184" calcext:value-type="float">
            <text:p>118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4" office:value-type="float" office:value="1185" calcext:value-type="float">
            <text:p>118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4" office:value-type="float" office:value="1190" calcext:value-type="float">
            <text:p>119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4" office:value-type="float" office:value="1191" calcext:value-type="float">
            <text:p>119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float" office:value="1192" calcext:value-type="float">
            <text:p>1192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table:style-name="ce4" office:value-type="float" office:value="1200" calcext:value-type="float">
            <text:p>120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4" office:value-type="float" office:value="1201" calcext:value-type="float">
            <text:p>120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4" office:value-type="float" office:value="1202" calcext:value-type="float">
            <text:p>120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4" office:value-type="float" office:value="1210" calcext:value-type="float">
            <text:p>1210</text:p>
          </table:table-cell>
          <table:table-cell table:style-name="ce5" office:value-type="float" office:value="283" calcext:value-type="float">
            <text:p>28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00" calcext:value-type="float">
            <text:p>300</text:p>
          </table:table-cell>
          <table:table-cell table:number-columns-repeated="1020"/>
        </table:table-row>
        <table:table-row table:style-name="ro1">
          <table:table-cell table:style-name="ce4" office:value-type="float" office:value="1220" calcext:value-type="float">
            <text:p>1220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3" calcext:value-type="float">
            <text:p>143</text:p>
          </table:table-cell>
          <table:table-cell table:number-columns-repeated="1020"/>
        </table:table-row>
        <table:table-row table:style-name="ro1">
          <table:table-cell table:style-name="ce4" office:value-type="float" office:value="1221" calcext:value-type="float">
            <text:p>1221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9" calcext:value-type="float">
            <text:p>119</text:p>
          </table:table-cell>
          <table:table-cell table:number-columns-repeated="1020"/>
        </table:table-row>
        <table:table-row table:style-name="ro1">
          <table:table-cell table:style-name="ce4" office:value-type="float" office:value="1230" calcext:value-type="float">
            <text:p>123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4" office:value-type="float" office:value="1240" calcext:value-type="float">
            <text:p>1240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table:style-name="ce4" office:value-type="float" office:value="1241" calcext:value-type="float">
            <text:p>124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table:style-name="ce4" office:value-type="float" office:value="1250" calcext:value-type="float">
            <text:p>1250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table:style-name="ce4" office:value-type="float" office:value="1260" calcext:value-type="float">
            <text:p>126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table:style-name="ce4" office:value-type="float" office:value="1261" calcext:value-type="float">
            <text:p>126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table:style-name="ce4" office:value-type="float" office:value="1262" calcext:value-type="float">
            <text:p>126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table:style-name="ce4" office:value-type="float" office:value="1270" calcext:value-type="float">
            <text:p>127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280" calcext:value-type="float">
            <text:p>128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290" calcext:value-type="float">
            <text:p>129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300" calcext:value-type="float">
            <text:p>130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4" office:value-type="float" office:value="1310" calcext:value-type="float">
            <text:p>1310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56" calcext:value-type="float">
            <text:p>256</text:p>
          </table:table-cell>
          <table:table-cell table:number-columns-repeated="1020"/>
        </table:table-row>
        <table:table-row table:style-name="ro1">
          <table:table-cell table:style-name="ce4" office:value-type="float" office:value="1320" calcext:value-type="float">
            <text:p>1320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6" calcext:value-type="float">
            <text:p>166</text:p>
          </table:table-cell>
          <table:table-cell table:number-columns-repeated="1020"/>
        </table:table-row>
        <table:table-row table:style-name="ro1">
          <table:table-cell table:style-name="ce4" office:value-type="float" office:value="1321" calcext:value-type="float">
            <text:p>1321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5" calcext:value-type="float">
            <text:p>105</text:p>
          </table:table-cell>
          <table:table-cell table:number-columns-repeated="1020"/>
        </table:table-row>
        <table:table-row table:style-name="ro1">
          <table:table-cell table:style-name="ce4" office:value-type="float" office:value="1330" calcext:value-type="float">
            <text:p>133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340" calcext:value-type="float">
            <text:p>1340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4" calcext:value-type="float">
            <text:p>134</text:p>
          </table:table-cell>
          <table:table-cell table:number-columns-repeated="1020"/>
        </table:table-row>
        <table:table-row table:style-name="ro1">
          <table:table-cell table:style-name="ce4" office:value-type="float" office:value="1341" calcext:value-type="float">
            <text:p>1341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table:style-name="ce4" office:value-type="float" office:value="1342" calcext:value-type="float">
            <text:p>134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table:style-name="ce4" office:value-type="float" office:value="1343" calcext:value-type="float">
            <text:p>134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4" office:value-type="float" office:value="1350" calcext:value-type="float">
            <text:p>135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4" office:value-type="float" office:value="1351" calcext:value-type="float">
            <text:p>135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4" office:value-type="float" office:value="1352" calcext:value-type="float">
            <text:p>135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table:style-name="ce4" office:value-type="float" office:value="1353" calcext:value-type="float">
            <text:p>135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table:style-name="ce4" office:value-type="float" office:value="1354" calcext:value-type="float">
            <text:p>135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4" office:value-type="float" office:value="1360" calcext:value-type="float">
            <text:p>1360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8" calcext:value-type="float">
            <text:p>98</text:p>
          </table:table-cell>
          <table:table-cell table:number-columns-repeated="1020"/>
        </table:table-row>
        <table:table-row table:style-name="ro1">
          <table:table-cell table:style-name="ce4" office:value-type="float" office:value="1361" calcext:value-type="float">
            <text:p>136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table:style-name="ce4" office:value-type="float" office:value="1362" calcext:value-type="float">
            <text:p>1362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47" calcext:value-type="float">
            <text:p>147</text:p>
          </table:table-cell>
          <table:table-cell table:number-columns-repeated="1020"/>
        </table:table-row>
        <table:table-row table:style-name="ro1">
          <table:table-cell table:style-name="ce4" office:value-type="float" office:value="1370" calcext:value-type="float">
            <text:p>137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380" calcext:value-type="float">
            <text:p>138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table:style-name="ce4" office:value-type="float" office:value="1381" calcext:value-type="float">
            <text:p>138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4" office:value-type="float" office:value="1382" calcext:value-type="float">
            <text:p>138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table:style-name="ce4" office:value-type="float" office:value="1383" calcext:value-type="float">
            <text:p>138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4" office:value-type="float" office:value="1390" calcext:value-type="float">
            <text:p>139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4" office:value-type="float" office:value="1391" calcext:value-type="float">
            <text:p>139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table:style-name="ce4" office:value-type="float" office:value="1392" calcext:value-type="float">
            <text:p>139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4" office:value-type="float" office:value="1393" calcext:value-type="float">
            <text:p>139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table:style-name="ce4" office:value-type="float" office:value="1400" calcext:value-type="float">
            <text:p>140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table:style-name="ce4" office:value-type="float" office:value="1410" calcext:value-type="float">
            <text:p>141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420" calcext:value-type="float">
            <text:p>14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4" office:value-type="float" office:value="1421" calcext:value-type="float">
            <text:p>142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table:style-name="ce4" office:value-type="float" office:value="1422" calcext:value-type="float">
            <text:p>14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4" office:value-type="float" office:value="1430" calcext:value-type="float">
            <text:p>143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440" calcext:value-type="float">
            <text:p>144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4" office:value-type="float" office:value="1441" calcext:value-type="float">
            <text:p>144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table:style-name="ce4" office:value-type="float" office:value="1442" calcext:value-type="float">
            <text:p>144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4" office:value-type="float" office:value="1443" calcext:value-type="float">
            <text:p>144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4" office:value-type="float" office:value="1444" calcext:value-type="float">
            <text:p>144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4" office:value-type="float" office:value="1445" calcext:value-type="float">
            <text:p>144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4" office:value-type="float" office:value="1446" calcext:value-type="float">
            <text:p>144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4" office:value-type="float" office:value="1450" calcext:value-type="float">
            <text:p>145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table:style-name="ce4" office:value-type="float" office:value="1451" calcext:value-type="float">
            <text:p>145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ce4" office:value-type="float" office:value="1452" calcext:value-type="float">
            <text:p>145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4" office:value-type="float" office:value="1453" calcext:value-type="float">
            <text:p>145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table:style-name="ce4" office:value-type="float" office:value="1454" calcext:value-type="float">
            <text:p>145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table:style-name="ce4" office:value-type="float" office:value="1455" calcext:value-type="float">
            <text:p>145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4" office:value-type="float" office:value="1456" calcext:value-type="float">
            <text:p>145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4" office:value-type="float" office:value="1457" calcext:value-type="float">
            <text:p>145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4" office:value-type="float" office:value="1460" calcext:value-type="float">
            <text:p>146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table:style-name="ce4" office:value-type="float" office:value="1461" calcext:value-type="float">
            <text:p>146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table:style-name="ce4" office:value-type="float" office:value="1462" calcext:value-type="float">
            <text:p>146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table:style-name="ce4" office:value-type="float" office:value="1470" calcext:value-type="float">
            <text:p>147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table:style-name="ce4" office:value-type="float" office:value="1471" calcext:value-type="float">
            <text:p>147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4" office:value-type="float" office:value="1472" calcext:value-type="float">
            <text:p>147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4" office:value-type="float" office:value="1473" calcext:value-type="float">
            <text:p>1473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table:style-name="ce4" office:value-type="float" office:value="1480" calcext:value-type="float">
            <text:p>148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490" calcext:value-type="float">
            <text:p>149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4" office:value-type="float" office:value="1491" calcext:value-type="float">
            <text:p>149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table:style-name="ce4" office:value-type="float" office:value="1492" calcext:value-type="float">
            <text:p>149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4" office:value-type="float" office:value="1493" calcext:value-type="float">
            <text:p>149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4" office:value-type="float" office:value="1494" calcext:value-type="float">
            <text:p>149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ce4" office:value-type="float" office:value="1495" calcext:value-type="float">
            <text:p>149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4" office:value-type="float" office:value="1496" calcext:value-type="float">
            <text:p>149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table:style-name="ce4" office:value-type="float" office:value="1500" calcext:value-type="float">
            <text:p>150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1510" calcext:value-type="float">
            <text:p>151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table:style-name="ce4" office:value-type="float" office:value="1511" calcext:value-type="float">
            <text:p>151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table:style-name="ce4" office:value-type="float" office:value="1512" calcext:value-type="float">
            <text:p>151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4" office:value-type="float" office:value="1513" calcext:value-type="float">
            <text:p>15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4" office:value-type="float" office:value="1514" calcext:value-type="float">
            <text:p>15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4" office:value-type="float" office:value="1515" calcext:value-type="float">
            <text:p>151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4" office:value-type="float" office:value="1520" calcext:value-type="float">
            <text:p>152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4" office:value-type="float" office:value="1521" calcext:value-type="float">
            <text:p>152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4" office:value-type="float" office:value="1522" calcext:value-type="float">
            <text:p>152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4" office:value-type="float" office:value="1523" calcext:value-type="float">
            <text:p>152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4" office:value-type="float" office:value="1524" calcext:value-type="float">
            <text:p>1524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table:style-name="ce4" office:value-type="float" office:value="1525" calcext:value-type="float">
            <text:p>152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table:style-name="ce4" office:value-type="float" office:value="1530" calcext:value-type="float">
            <text:p>153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4" office:value-type="float" office:value="1531" calcext:value-type="float">
            <text:p>1531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table:style-name="ce4" office:value-type="float" office:value="1532" calcext:value-type="float">
            <text:p>1532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5" calcext:value-type="float">
            <text:p>105</text:p>
          </table:table-cell>
          <table:table-cell table:number-columns-repeated="1020"/>
        </table:table-row>
        <table:table-row table:style-name="ro1">
          <table:table-cell table:style-name="ce4" office:value-type="float" office:value="1540" calcext:value-type="float">
            <text:p>154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550" calcext:value-type="float">
            <text:p>155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560" calcext:value-type="float">
            <text:p>1560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51" calcext:value-type="float">
            <text:p>251</text:p>
          </table:table-cell>
          <table:table-cell table:number-columns-repeated="1020"/>
        </table:table-row>
        <table:table-row table:style-name="ro1">
          <table:table-cell table:style-name="ce4" office:value-type="float" office:value="1570" calcext:value-type="float">
            <text:p>157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4" office:value-type="float" office:value="1571" calcext:value-type="float">
            <text:p>157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table:style-name="ce4" office:value-type="float" office:value="1572" calcext:value-type="float">
            <text:p>157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table:style-name="ce4" office:value-type="float" office:value="1573" calcext:value-type="float">
            <text:p>157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4" office:value-type="float" office:value="1574" calcext:value-type="float">
            <text:p>157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4" office:value-type="float" office:value="1575" calcext:value-type="float">
            <text:p>1575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table-cell table:style-name="ce4" office:value-type="float" office:value="1576" calcext:value-type="float">
            <text:p>1576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table:style-name="ce4" office:value-type="float" office:value="1580" calcext:value-type="float">
            <text:p>158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table:style-name="ce4" office:value-type="float" office:value="1581" calcext:value-type="float">
            <text:p>158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float" office:value="1582" calcext:value-type="float">
            <text:p>1582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table:style-name="ce4" office:value-type="float" office:value="1590" calcext:value-type="float">
            <text:p>159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1600" calcext:value-type="float">
            <text:p>160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table:style-name="ce4" office:value-type="float" office:value="1601" calcext:value-type="float">
            <text:p>1601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table:style-name="ce4" office:value-type="float" office:value="1602" calcext:value-type="float">
            <text:p>1602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4" calcext:value-type="float">
            <text:p>124</text:p>
          </table:table-cell>
          <table:table-cell table:number-columns-repeated="1020"/>
        </table:table-row>
        <table:table-row table:style-name="ro1">
          <table:table-cell table:style-name="ce4" office:value-type="float" office:value="1610" calcext:value-type="float">
            <text:p>161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table:style-name="ce4" office:value-type="float" office:value="1611" calcext:value-type="float">
            <text:p>161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4" office:value-type="float" office:value="1612" calcext:value-type="float">
            <text:p>1612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30" calcext:value-type="float">
            <text:p>230</text:p>
          </table:table-cell>
          <table:table-cell table:number-columns-repeated="1020"/>
        </table:table-row>
        <table:table-row table:style-name="ro1">
          <table:table-cell table:style-name="ce4" office:value-type="float" office:value="1620" calcext:value-type="float">
            <text:p>162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4" office:value-type="float" office:value="1630" calcext:value-type="float">
            <text:p>1630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9" calcext:value-type="float">
            <text:p>139</text:p>
          </table:table-cell>
          <table:table-cell table:number-columns-repeated="1020"/>
        </table:table-row>
        <table:table-row table:style-name="ro1">
          <table:table-cell table:style-name="ce4" office:value-type="float" office:value="1631" calcext:value-type="float">
            <text:p>163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table:style-name="ce4" office:value-type="float" office:value="1640" calcext:value-type="float">
            <text:p>164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4" office:value-type="float" office:value="1641" calcext:value-type="float">
            <text:p>1641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table:style-name="ce4" office:value-type="float" office:value="1650" calcext:value-type="float">
            <text:p>165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1660" calcext:value-type="float">
            <text:p>166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670" calcext:value-type="float">
            <text:p>167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4" office:value-type="float" office:value="1671" calcext:value-type="float">
            <text:p>167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4" office:value-type="float" office:value="1672" calcext:value-type="float">
            <text:p>167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4" office:value-type="float" office:value="1673" calcext:value-type="float">
            <text:p>167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4" office:value-type="float" office:value="1680" calcext:value-type="float">
            <text:p>168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4" office:value-type="float" office:value="1681" calcext:value-type="float">
            <text:p>168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4" office:value-type="float" office:value="1690" calcext:value-type="float">
            <text:p>169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float" office:value="1700" calcext:value-type="float">
            <text:p>170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table:style-name="ce4" office:value-type="float" office:value="1701" calcext:value-type="float">
            <text:p>170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4" office:value-type="float" office:value="1702" calcext:value-type="float">
            <text:p>170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4" office:value-type="float" office:value="1703" calcext:value-type="float">
            <text:p>170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4" office:value-type="float" office:value="1704" calcext:value-type="float">
            <text:p>170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table:style-name="ce4" office:value-type="float" office:value="1705" calcext:value-type="float">
            <text:p>170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ce4" office:value-type="float" office:value="1710" calcext:value-type="float">
            <text:p>171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table:style-name="ce4" office:value-type="float" office:value="1711" calcext:value-type="float">
            <text:p>171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4" office:value-type="float" office:value="1712" calcext:value-type="float">
            <text:p>1712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10" calcext:value-type="float">
            <text:p>110</text:p>
          </table:table-cell>
          <table:table-cell table:number-columns-repeated="1020"/>
        </table:table-row>
        <table:table-row table:style-name="ro1">
          <table:table-cell table:style-name="ce4" office:value-type="float" office:value="1720" calcext:value-type="float">
            <text:p>172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table:style-name="ce4" office:value-type="float" office:value="1721" calcext:value-type="float">
            <text:p>172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4" office:value-type="float" office:value="1722" calcext:value-type="float">
            <text:p>1722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table:style-name="ce4" office:value-type="float" office:value="1723" calcext:value-type="float">
            <text:p>172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4" office:value-type="float" office:value="1724" calcext:value-type="float">
            <text:p>172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4" office:value-type="float" office:value="1725" calcext:value-type="float">
            <text:p>172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4" office:value-type="float" office:value="1726" calcext:value-type="float">
            <text:p>172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4" office:value-type="float" office:value="1730" calcext:value-type="float">
            <text:p>173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4" office:value-type="float" office:value="1731" calcext:value-type="float">
            <text:p>173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table:style-name="ce4" office:value-type="float" office:value="1732" calcext:value-type="float">
            <text:p>173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4" office:value-type="float" office:value="1733" calcext:value-type="float">
            <text:p>1733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table:style-name="ce4" office:value-type="float" office:value="1734" calcext:value-type="float">
            <text:p>173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table:style-name="ce4" office:value-type="float" office:value="1735" calcext:value-type="float">
            <text:p>173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4" office:value-type="float" office:value="1740" calcext:value-type="float">
            <text:p>174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4" office:value-type="float" office:value="1741" calcext:value-type="float">
            <text:p>174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table:style-name="ce4" office:value-type="float" office:value="1742" calcext:value-type="float">
            <text:p>1742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48" calcext:value-type="float">
            <text:p>248</text:p>
          </table:table-cell>
          <table:table-cell table:number-columns-repeated="1020"/>
        </table:table-row>
        <table:table-row table:style-name="ro1">
          <table:table-cell table:style-name="ce4" office:value-type="float" office:value="1743" calcext:value-type="float">
            <text:p>174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4" office:value-type="float" office:value="1744" calcext:value-type="float">
            <text:p>174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4" office:value-type="float" office:value="1745" calcext:value-type="float">
            <text:p>174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4" office:value-type="float" office:value="1746" calcext:value-type="float">
            <text:p>1746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table:style-name="ce4" office:value-type="float" office:value="1747" calcext:value-type="float">
            <text:p>1747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table:style-name="ce4" office:value-type="float" office:value="1750" calcext:value-type="float">
            <text:p>175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751" calcext:value-type="float">
            <text:p>175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4" office:value-type="float" office:value="1760" calcext:value-type="float">
            <text:p>176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4" office:value-type="float" office:value="1761" calcext:value-type="float">
            <text:p>176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4" office:value-type="float" office:value="1762" calcext:value-type="float">
            <text:p>1762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32" calcext:value-type="float">
            <text:p>132</text:p>
          </table:table-cell>
          <table:table-cell table:number-columns-repeated="1020"/>
        </table:table-row>
        <table:table-row table:style-name="ro1">
          <table:table-cell table:style-name="ce4" office:value-type="float" office:value="1763" calcext:value-type="float">
            <text:p>176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table:style-name="ce4" office:value-type="float" office:value="1764" calcext:value-type="float">
            <text:p>1764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table:style-name="ce4" office:value-type="float" office:value="1770" calcext:value-type="float">
            <text:p>177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table:style-name="ce4" office:value-type="float" office:value="1771" calcext:value-type="float">
            <text:p>1771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33" calcext:value-type="float">
            <text:p>133</text:p>
          </table:table-cell>
          <table:table-cell table:number-columns-repeated="1020"/>
        </table:table-row>
        <table:table-row table:style-name="ro1">
          <table:table-cell table:style-name="ce4" office:value-type="float" office:value="1772" calcext:value-type="float">
            <text:p>177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table:style-name="ce4" office:value-type="float" office:value="1780" calcext:value-type="float">
            <text:p>1780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8" calcext:value-type="float">
            <text:p>98</text:p>
          </table:table-cell>
          <table:table-cell table:number-columns-repeated="1020"/>
        </table:table-row>
        <table:table-row table:style-name="ro1">
          <table:table-cell table:style-name="ce4" office:value-type="float" office:value="1790" calcext:value-type="float">
            <text:p>179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4" office:value-type="float" office:value="1791" calcext:value-type="float">
            <text:p>179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table:style-name="ce4" office:value-type="float" office:value="1792" calcext:value-type="float">
            <text:p>179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ce4" office:value-type="float" office:value="1793" calcext:value-type="float">
            <text:p>179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ce4" office:value-type="float" office:value="1800" calcext:value-type="float">
            <text:p>180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table:style-name="ce4" office:value-type="float" office:value="1801" calcext:value-type="float">
            <text:p>1801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1" calcext:value-type="float">
            <text:p>121</text:p>
          </table:table-cell>
          <table:table-cell table:number-columns-repeated="1020"/>
        </table:table-row>
        <table:table-row table:style-name="ro1">
          <table:table-cell table:style-name="ce4" office:value-type="float" office:value="1802" calcext:value-type="float">
            <text:p>180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4" office:value-type="float" office:value="1803" calcext:value-type="float">
            <text:p>180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float" office:value="1810" calcext:value-type="float">
            <text:p>18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" office:value-type="float" office:value="1811" calcext:value-type="float">
            <text:p>18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4" office:value-type="float" office:value="1812" calcext:value-type="float">
            <text:p>18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4" office:value-type="float" office:value="1813" calcext:value-type="float">
            <text:p>181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table:style-name="ce4" office:value-type="float" office:value="1814" calcext:value-type="float">
            <text:p>18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4" office:value-type="float" office:value="1815" calcext:value-type="float">
            <text:p>1815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table:style-name="ce4" office:value-type="float" office:value="1820" calcext:value-type="float">
            <text:p>182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4" office:value-type="float" office:value="1821" calcext:value-type="float">
            <text:p>1821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6" calcext:value-type="float">
            <text:p>136</text:p>
          </table:table-cell>
          <table:table-cell table:number-columns-repeated="1020"/>
        </table:table-row>
        <table:table-row table:style-name="ro1">
          <table:table-cell table:style-name="ce4" office:value-type="float" office:value="1822" calcext:value-type="float">
            <text:p>1822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table:style-name="ce4" office:value-type="float" office:value="1823" calcext:value-type="float">
            <text:p>1823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47" calcext:value-type="float">
            <text:p>147</text:p>
          </table:table-cell>
          <table:table-cell table:number-columns-repeated="1020"/>
        </table:table-row>
        <table:table-row table:style-name="ro1">
          <table:table-cell table:style-name="ce4" office:value-type="float" office:value="1830" calcext:value-type="float">
            <text:p>1830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02" calcext:value-type="float">
            <text:p>202</text:p>
          </table:table-cell>
          <table:table-cell table:number-columns-repeated="1020"/>
        </table:table-row>
        <table:table-row table:style-name="ro1">
          <table:table-cell table:style-name="ce4" office:value-type="float" office:value="1831" calcext:value-type="float">
            <text:p>183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table:style-name="ce4" office:value-type="float" office:value="1832" calcext:value-type="float">
            <text:p>1832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table:style-name="ce4" office:value-type="float" office:value="1840" calcext:value-type="float">
            <text:p>1840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7" calcext:value-type="float">
            <text:p>177</text:p>
          </table:table-cell>
          <table:table-cell table:number-columns-repeated="1020"/>
        </table:table-row>
        <table:table-row table:style-name="ro1">
          <table:table-cell table:style-name="ce4" office:value-type="float" office:value="1841" calcext:value-type="float">
            <text:p>184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table:style-name="ce4" office:value-type="float" office:value="1842" calcext:value-type="float">
            <text:p>1842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table:style-name="ce4" office:value-type="float" office:value="1850" calcext:value-type="float">
            <text:p>185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4" office:value-type="float" office:value="1851" calcext:value-type="float">
            <text:p>1851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7" calcext:value-type="float">
            <text:p>107</text:p>
          </table:table-cell>
          <table:table-cell table:number-columns-repeated="1020"/>
        </table:table-row>
        <table:table-row table:style-name="ro1">
          <table:table-cell table:style-name="ce4" office:value-type="float" office:value="1860" calcext:value-type="float">
            <text:p>1860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0" calcext:value-type="float">
            <text:p>130</text:p>
          </table:table-cell>
          <table:table-cell table:number-columns-repeated="1020"/>
        </table:table-row>
        <table:table-row table:style-name="ro1">
          <table:table-cell table:style-name="ce4" office:value-type="float" office:value="1861" calcext:value-type="float">
            <text:p>186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table:style-name="ce4" office:value-type="float" office:value="1862" calcext:value-type="float">
            <text:p>186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table:style-name="ce4" office:value-type="float" office:value="1863" calcext:value-type="float">
            <text:p>1863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table:style-name="ce4" office:value-type="float" office:value="1870" calcext:value-type="float">
            <text:p>1870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80" calcext:value-type="float">
            <text:p>180</text:p>
          </table:table-cell>
          <table:table-cell table:number-columns-repeated="1020"/>
        </table:table-row>
        <table:table-row table:style-name="ro1">
          <table:table-cell table:style-name="ce4" office:value-type="float" office:value="1871" calcext:value-type="float">
            <text:p>1871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6" calcext:value-type="float">
            <text:p>206</text:p>
          </table:table-cell>
          <table:table-cell table:number-columns-repeated="1020"/>
        </table:table-row>
        <table:table-row table:style-name="ro1">
          <table:table-cell table:style-name="ce4" office:value-type="float" office:value="1872" calcext:value-type="float">
            <text:p>187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" office:value-type="float" office:value="1880" calcext:value-type="float">
            <text:p>188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890" calcext:value-type="float">
            <text:p>189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table:style-name="ce4" office:value-type="float" office:value="1891" calcext:value-type="float">
            <text:p>189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table:style-name="ce4" office:value-type="float" office:value="1892" calcext:value-type="float">
            <text:p>189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4" office:value-type="float" office:value="1893" calcext:value-type="float">
            <text:p>1893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table:style-name="ce4" office:value-type="float" office:value="1900" calcext:value-type="float">
            <text:p>190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table:style-name="ce4" office:value-type="float" office:value="1901" calcext:value-type="float">
            <text:p>190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4" office:value-type="float" office:value="1902" calcext:value-type="float">
            <text:p>190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4" office:value-type="float" office:value="1910" calcext:value-type="float">
            <text:p>19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1920" calcext:value-type="float">
            <text:p>192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921" calcext:value-type="float">
            <text:p>192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4" office:value-type="float" office:value="1930" calcext:value-type="float">
            <text:p>193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4" office:value-type="float" office:value="1931" calcext:value-type="float">
            <text:p>193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4" office:value-type="float" office:value="1932" calcext:value-type="float">
            <text:p>1932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table:style-name="ce4" office:value-type="float" office:value="1933" calcext:value-type="float">
            <text:p>1933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0" calcext:value-type="float">
            <text:p>160</text:p>
          </table:table-cell>
          <table:table-cell table:number-columns-repeated="1020"/>
        </table:table-row>
        <table:table-row table:style-name="ro1">
          <table:table-cell table:style-name="ce4" office:value-type="float" office:value="1934" calcext:value-type="float">
            <text:p>193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" office:value-type="float" office:value="1940" calcext:value-type="float">
            <text:p>194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1950" calcext:value-type="float">
            <text:p>195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table:style-name="ce4" office:value-type="float" office:value="1951" calcext:value-type="float">
            <text:p>1951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41" calcext:value-type="float">
            <text:p>141</text:p>
          </table:table-cell>
          <table:table-cell table:number-columns-repeated="1020"/>
        </table:table-row>
        <table:table-row table:style-name="ro1">
          <table:table-cell table:style-name="ce4" office:value-type="float" office:value="1960" calcext:value-type="float">
            <text:p>1960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table:style-name="ce4" office:value-type="float" office:value="1961" calcext:value-type="float">
            <text:p>196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4" office:value-type="float" office:value="1962" calcext:value-type="float">
            <text:p>196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table:style-name="ce4" office:value-type="float" office:value="1970" calcext:value-type="float">
            <text:p>197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table:style-name="ce4" office:value-type="float" office:value="1971" calcext:value-type="float">
            <text:p>197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4" office:value-type="float" office:value="1972" calcext:value-type="float">
            <text:p>197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table:style-name="ce4" office:value-type="float" office:value="1973" calcext:value-type="float">
            <text:p>1973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53" calcext:value-type="float">
            <text:p>153</text:p>
          </table:table-cell>
          <table:table-cell table:number-columns-repeated="1020"/>
        </table:table-row>
        <table:table-row table:style-name="ro1">
          <table:table-cell table:style-name="ce4" office:value-type="float" office:value="1974" calcext:value-type="float">
            <text:p>1974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table:style-name="ce4" office:value-type="float" office:value="1980" calcext:value-type="float">
            <text:p>198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4" office:value-type="float" office:value="1981" calcext:value-type="float">
            <text:p>198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ce4" office:value-type="float" office:value="1991" calcext:value-type="float">
            <text:p>199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4" office:value-type="float" office:value="1992" calcext:value-type="float">
            <text:p>199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table:style-name="ce4" office:value-type="float" office:value="1993" calcext:value-type="float">
            <text:p>199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4" office:value-type="float" office:value="1994" calcext:value-type="float">
            <text:p>199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4" office:value-type="float" office:value="2000" calcext:value-type="float">
            <text:p>200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2001" calcext:value-type="float">
            <text:p>200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table:style-name="ce4" office:value-type="float" office:value="2002" calcext:value-type="float">
            <text:p>2002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06" calcext:value-type="float">
            <text:p>206</text:p>
          </table:table-cell>
          <table:table-cell table:number-columns-repeated="1020"/>
        </table:table-row>
        <table:table-row table:style-name="ro1">
          <table:table-cell table:style-name="ce4" office:value-type="float" office:value="2003" calcext:value-type="float">
            <text:p>200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4" office:value-type="float" office:value="2010" calcext:value-type="float">
            <text:p>2010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53" calcext:value-type="float">
            <text:p>153</text:p>
          </table:table-cell>
          <table:table-cell table:number-columns-repeated="1020"/>
        </table:table-row>
        <table:table-row table:style-name="ro1">
          <table:table-cell table:style-name="ce4" office:value-type="float" office:value="2011" calcext:value-type="float">
            <text:p>2011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80" calcext:value-type="float">
            <text:p>180</text:p>
          </table:table-cell>
          <table:table-cell table:number-columns-repeated="1020"/>
        </table:table-row>
        <table:table-row table:style-name="ro1">
          <table:table-cell table:style-name="ce4" office:value-type="float" office:value="2012" calcext:value-type="float">
            <text:p>20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11" calcext:value-type="float">
            <text:p>111</text:p>
          </table:table-cell>
          <table:table-cell table:number-columns-repeated="1020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table:style-name="ce4" office:value-type="float" office:value="2030" calcext:value-type="float">
            <text:p>203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table:style-name="ce4" office:value-type="float" office:value="2040" calcext:value-type="float">
            <text:p>2040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66" calcext:value-type="float">
            <text:p>166</text:p>
          </table:table-cell>
          <table:table-cell table:number-columns-repeated="1020"/>
        </table:table-row>
        <table:table-row table:style-name="ro1">
          <table:table-cell table:style-name="ce4" office:value-type="float" office:value="2050" calcext:value-type="float">
            <text:p>2050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206" calcext:value-type="float">
            <text:p>206</text:p>
          </table:table-cell>
          <table:table-cell table:number-columns-repeated="1020"/>
        </table:table-row>
        <table:table-row table:style-name="ro1">
          <table:table-cell table:style-name="ce4" office:value-type="float" office:value="2060" calcext:value-type="float">
            <text:p>206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table:style-name="ce4" office:value-type="float" office:value="2061" calcext:value-type="float">
            <text:p>206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table:style-name="ce4" office:value-type="float" office:value="2062" calcext:value-type="float">
            <text:p>2062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76" calcext:value-type="float">
            <text:p>176</text:p>
          </table:table-cell>
          <table:table-cell table:number-columns-repeated="1020"/>
        </table:table-row>
        <table:table-row table:style-name="ro1">
          <table:table-cell table:style-name="ce4" office:value-type="float" office:value="2070" calcext:value-type="float">
            <text:p>2070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24" calcext:value-type="float">
            <text:p>124</text:p>
          </table:table-cell>
          <table:table-cell table:number-columns-repeated="1020"/>
        </table:table-row>
        <table:table-row table:style-name="ro1">
          <table:table-cell table:style-name="ce4" office:value-type="float" office:value="2080" calcext:value-type="float">
            <text:p>2080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46" calcext:value-type="float">
            <text:p>246</text:p>
          </table:table-cell>
          <table:table-cell table:number-columns-repeated="1020"/>
        </table:table-row>
        <table:table-row table:style-name="ro1">
          <table:table-cell table:style-name="ce4" office:value-type="float" office:value="2090" calcext:value-type="float">
            <text:p>209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table:style-name="ce4" office:value-type="float" office:value="2100" calcext:value-type="float">
            <text:p>210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ce4" office:value-type="float" office:value="2101" calcext:value-type="float">
            <text:p>2101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53" calcext:value-type="float">
            <text:p>153</text:p>
          </table:table-cell>
          <table:table-cell table:number-columns-repeated="1020"/>
        </table:table-row>
        <table:table-row table:style-name="ro1">
          <table:table-cell table:style-name="ce4" office:value-type="float" office:value="2110" calcext:value-type="float">
            <text:p>2110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19" calcext:value-type="float">
            <text:p>219</text:p>
          </table:table-cell>
          <table:table-cell table:number-columns-repeated="1020"/>
        </table:table-row>
        <table:table-row table:style-name="ro1">
          <table:table-cell table:style-name="ce4" office:value-type="float" office:value="2120" calcext:value-type="float">
            <text:p>212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table:style-name="ce4" office:value-type="float" office:value="2130" calcext:value-type="float">
            <text:p>2130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table:style-name="ce4" office:value-type="float" office:value="2131" calcext:value-type="float">
            <text:p>2131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29" calcext:value-type="float">
            <text:p>229</text:p>
          </table:table-cell>
          <table:table-cell table:number-columns-repeated="1020"/>
        </table:table-row>
        <table:table-row table:style-name="ro1">
          <table:table-cell table:style-name="ce4" office:value-type="float" office:value="2132" calcext:value-type="float">
            <text:p>213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float" office:value="2140" calcext:value-type="float">
            <text:p>214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2150" calcext:value-type="float">
            <text:p>215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table:style-name="ce4" office:value-type="float" office:value="2151" calcext:value-type="float">
            <text:p>215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table:style-name="ce4" office:value-type="float" office:value="2152" calcext:value-type="float">
            <text:p>215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2153" calcext:value-type="float">
            <text:p>215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table:style-name="ce4" office:value-type="float" office:value="2160" calcext:value-type="float">
            <text:p>216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table:style-name="ce4" office:value-type="float" office:value="2170" calcext:value-type="float">
            <text:p>2170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44" calcext:value-type="float">
            <text:p>144</text:p>
          </table:table-cell>
          <table:table-cell table:number-columns-repeated="1020"/>
        </table:table-row>
        <table:table-row table:style-name="ro1">
          <table:table-cell table:style-name="ce4" office:value-type="float" office:value="2171" calcext:value-type="float">
            <text:p>217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table:style-name="ce4" office:value-type="float" office:value="2172" calcext:value-type="float">
            <text:p>217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4" office:value-type="float" office:value="2180" calcext:value-type="float">
            <text:p>2180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34" calcext:value-type="float">
            <text:p>134</text:p>
          </table:table-cell>
          <table:table-cell table:number-columns-repeated="1020"/>
        </table:table-row>
        <table:table-row table:style-name="ro1">
          <table:table-cell table:style-name="ce4" office:value-type="float" office:value="2181" calcext:value-type="float">
            <text:p>218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table:style-name="ce4" office:value-type="float" office:value="2182" calcext:value-type="float">
            <text:p>218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table:style-name="ce4" office:value-type="float" office:value="2190" calcext:value-type="float">
            <text:p>2190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1" calcext:value-type="float">
            <text:p>101</text:p>
          </table:table-cell>
          <table:table-cell table:number-columns-repeated="1020"/>
        </table:table-row>
        <table:table-row table:style-name="ro1">
          <table:table-cell table:style-name="ce4" office:value-type="float" office:value="2191" calcext:value-type="float">
            <text:p>2191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1" calcext:value-type="float">
            <text:p>101</text:p>
          </table:table-cell>
          <table:table-cell table:number-columns-repeated="1020"/>
        </table:table-row>
        <table:table-row table:style-name="ro1">
          <table:table-cell table:style-name="ce4" office:value-type="float" office:value="2200" calcext:value-type="float">
            <text:p>220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table:style-name="ce4" office:value-type="float" office:value="2201" calcext:value-type="float">
            <text:p>2201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6" calcext:value-type="float">
            <text:p>96</text:p>
          </table:table-cell>
          <table:table-cell table:number-columns-repeated="1020"/>
        </table:table-row>
        <table:table-row table:style-name="ro1">
          <table:table-cell table:style-name="ce4" office:value-type="float" office:value="2202" calcext:value-type="float">
            <text:p>2202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83" calcext:value-type="float">
            <text:p>183</text:p>
          </table:table-cell>
          <table:table-cell table:number-columns-repeated="1020"/>
        </table:table-row>
        <table:table-row table:style-name="ro1">
          <table:table-cell table:style-name="ce4" office:value-type="float" office:value="2210" calcext:value-type="float">
            <text:p>22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4" office:value-type="float" office:value="2211" calcext:value-type="float">
            <text:p>221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table:style-name="ce4" office:value-type="float" office:value="2212" calcext:value-type="float">
            <text:p>22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4" office:value-type="float" office:value="2213" calcext:value-type="float">
            <text:p>2213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47" calcext:value-type="float">
            <text:p>147</text:p>
          </table:table-cell>
          <table:table-cell table:number-columns-repeated="1020"/>
        </table:table-row>
        <table:table-row table:style-name="ro1">
          <table:table-cell table:style-name="ce4" office:value-type="float" office:value="2220" calcext:value-type="float">
            <text:p>222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4" office:value-type="float" office:value="2221" calcext:value-type="float">
            <text:p>222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table:style-name="ce4" office:value-type="float" office:value="2222" calcext:value-type="float">
            <text:p>222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4" office:value-type="float" office:value="2223" calcext:value-type="float">
            <text:p>222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table:style-name="ce4" office:value-type="float" office:value="2230" calcext:value-type="float">
            <text:p>223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table:style-name="ce4" office:value-type="float" office:value="2231" calcext:value-type="float">
            <text:p>223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table:style-name="ce4" office:value-type="float" office:value="2232" calcext:value-type="float">
            <text:p>223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table:style-name="ce4" office:value-type="float" office:value="2233" calcext:value-type="float">
            <text:p>223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table:style-name="ce4" office:value-type="float" office:value="2240" calcext:value-type="float">
            <text:p>2240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9" calcext:value-type="float">
            <text:p>99</text:p>
          </table:table-cell>
          <table:table-cell table:number-columns-repeated="1020"/>
        </table:table-row>
        <table:table-row table:style-name="ro1">
          <table:table-cell table:style-name="ce4" office:value-type="float" office:value="2241" calcext:value-type="float">
            <text:p>224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table:style-name="ce4" office:value-type="float" office:value="2250" calcext:value-type="float">
            <text:p>225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table:style-name="ce4" office:value-type="float" office:value="2260" calcext:value-type="float">
            <text:p>226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table:style-name="ce4" office:value-type="float" office:value="2261" calcext:value-type="float">
            <text:p>226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table:style-name="ce4" office:value-type="float" office:value="2262" calcext:value-type="float">
            <text:p>226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table:style-name="ce4" office:value-type="float" office:value="2270" calcext:value-type="float">
            <text:p>2270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09" calcext:value-type="float">
            <text:p>109</text:p>
          </table:table-cell>
          <table:table-cell table:number-columns-repeated="1020"/>
        </table:table-row>
        <table:table-row table:style-name="ro1">
          <table:table-cell table:style-name="ce4" office:value-type="float" office:value="2271" calcext:value-type="float">
            <text:p>227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ce4" office:value-type="float" office:value="2280" calcext:value-type="float">
            <text:p>2280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22" calcext:value-type="float">
            <text:p>222</text:p>
          </table:table-cell>
          <table:table-cell table:number-columns-repeated="1020"/>
        </table:table-row>
        <table:table-row table:style-name="ro1">
          <table:table-cell table:style-name="ce4" office:value-type="float" office:value="2281" calcext:value-type="float">
            <text:p>2281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30" calcext:value-type="float">
            <text:p>130</text:p>
          </table:table-cell>
          <table:table-cell table:number-columns-repeated="1020"/>
        </table:table-row>
        <table:table-row table:style-name="ro1">
          <table:table-cell table:style-name="ce4" office:value-type="float" office:value="2290" calcext:value-type="float">
            <text:p>229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table:style-name="ce4" office:value-type="float" office:value="2291" calcext:value-type="float">
            <text:p>2291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table:style-name="ce4" office:value-type="float" office:value="2292" calcext:value-type="float">
            <text:p>2292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8" calcext:value-type="float">
            <text:p>88</text:p>
          </table:table-cell>
          <table:table-cell table:number-columns-repeated="1020"/>
        </table:table-row>
        <table:table-row table:style-name="ro1">
          <table:table-cell table:style-name="ce4" office:value-type="float" office:value="2300" calcext:value-type="float">
            <text:p>2300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table:style-name="ce4" office:value-type="float" office:value="2301" calcext:value-type="float">
            <text:p>2301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10" calcext:value-type="float">
            <text:p>110</text:p>
          </table:table-cell>
          <table:table-cell table:number-columns-repeated="1020"/>
        </table:table-row>
        <table:table-row table:style-name="ro1">
          <table:table-cell table:style-name="ce4" office:value-type="float" office:value="2302" calcext:value-type="float">
            <text:p>230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table:style-name="ce4" office:value-type="float" office:value="2310" calcext:value-type="float">
            <text:p>2310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302" calcext:value-type="float">
            <text:p>302</text:p>
          </table:table-cell>
          <table:table-cell table:number-columns-repeated="1020"/>
        </table:table-row>
        <table:table-row table:style-name="ro1">
          <table:table-cell table:style-name="ce4" office:value-type="float" office:value="2320" calcext:value-type="float">
            <text:p>2320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52" calcext:value-type="float">
            <text:p>252</text:p>
          </table:table-cell>
          <table:table-cell table:number-columns-repeated="1020"/>
        </table:table-row>
        <table:table-row table:style-name="ro1">
          <table:table-cell table:style-name="ce4" office:value-type="float" office:value="2330" calcext:value-type="float">
            <text:p>233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table:style-name="ce4" office:value-type="float" office:value="2331" calcext:value-type="float">
            <text:p>2331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06" calcext:value-type="float">
            <text:p>106</text:p>
          </table:table-cell>
          <table:table-cell table:number-columns-repeated="1020"/>
        </table:table-row>
        <table:table-row table:style-name="ro1">
          <table:table-cell table:style-name="ce4" office:value-type="float" office:value="2340" calcext:value-type="float">
            <text:p>234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table:style-name="ce4" office:value-type="float" office:value="2341" calcext:value-type="float">
            <text:p>234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4" office:value-type="float" office:value="2342" calcext:value-type="float">
            <text:p>234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ce4" office:value-type="float" office:value="2343" calcext:value-type="float">
            <text:p>2343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0" calcext:value-type="float">
            <text:p>90</text:p>
          </table:table-cell>
          <table:table-cell table:number-columns-repeated="1020"/>
        </table:table-row>
        <table:table-row table:style-name="ro1">
          <table:table-cell table:style-name="ce4" office:value-type="float" office:value="2350" calcext:value-type="float">
            <text:p>235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4" office:value-type="float" office:value="2351" calcext:value-type="float">
            <text:p>235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table:style-name="ce4" office:value-type="float" office:value="2352" calcext:value-type="float">
            <text:p>235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table:style-name="ce4" office:value-type="float" office:value="2360" calcext:value-type="float">
            <text:p>236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2370" calcext:value-type="float">
            <text:p>237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2380" calcext:value-type="float">
            <text:p>238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2390" calcext:value-type="float">
            <text:p>239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table:style-name="ce4" office:value-type="float" office:value="2391" calcext:value-type="float">
            <text:p>2391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09" calcext:value-type="float">
            <text:p>109</text:p>
          </table:table-cell>
          <table:table-cell table:number-columns-repeated="1020"/>
        </table:table-row>
        <table:table-row table:style-name="ro1">
          <table:table-cell table:style-name="ce4" office:value-type="float" office:value="2392" calcext:value-type="float">
            <text:p>2392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0" calcext:value-type="float">
            <text:p>130</text:p>
          </table:table-cell>
          <table:table-cell table:number-columns-repeated="1020"/>
        </table:table-row>
        <table:table-row table:style-name="ro1">
          <table:table-cell table:style-name="ce4" office:value-type="float" office:value="2400" calcext:value-type="float">
            <text:p>2400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0" calcext:value-type="float">
            <text:p>90</text:p>
          </table:table-cell>
          <table:table-cell table:number-columns-repeated="1020"/>
        </table:table-row>
        <table:table-row table:style-name="ro1">
          <table:table-cell table:style-name="ce4" office:value-type="float" office:value="2410" calcext:value-type="float">
            <text:p>241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2420" calcext:value-type="float">
            <text:p>242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4" office:value-type="float" office:value="2421" calcext:value-type="float">
            <text:p>242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4" office:value-type="float" office:value="2422" calcext:value-type="float">
            <text:p>242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table:style-name="ce4" office:value-type="float" office:value="2423" calcext:value-type="float">
            <text:p>242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table:style-name="ce4" office:value-type="float" office:value="2424" calcext:value-type="float">
            <text:p>242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table:style-name="ce4" office:value-type="float" office:value="2425" calcext:value-type="float">
            <text:p>242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table:style-name="ce4" office:value-type="float" office:value="2426" calcext:value-type="float">
            <text:p>242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table:style-name="ce4" office:value-type="float" office:value="2430" calcext:value-type="float">
            <text:p>243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10" calcext:value-type="float">
            <text:p>110</text:p>
          </table:table-cell>
          <table:table-cell table:number-columns-repeated="1020"/>
        </table:table-row>
        <table:table-row table:style-name="ro1">
          <table:table-cell table:style-name="ce4" office:value-type="float" office:value="2431" calcext:value-type="float">
            <text:p>243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table:style-name="ce4" office:value-type="float" office:value="2432" calcext:value-type="float">
            <text:p>2432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" office:value-type="float" office:value="2433" calcext:value-type="float">
            <text:p>243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table:style-name="ce4" office:value-type="float" office:value="2440" calcext:value-type="float">
            <text:p>244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table:style-name="ce4" office:value-type="float" office:value="2441" calcext:value-type="float">
            <text:p>244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4" office:value-type="float" office:value="2442" calcext:value-type="float">
            <text:p>244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4" office:value-type="float" office:value="2450" calcext:value-type="float">
            <text:p>2450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table:style-name="ce4" office:value-type="float" office:value="2451" calcext:value-type="float">
            <text:p>245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table:style-name="ce4" office:value-type="float" office:value="2460" calcext:value-type="float">
            <text:p>246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2470" calcext:value-type="float">
            <text:p>247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table:style-name="ce4" office:value-type="float" office:value="2471" calcext:value-type="float">
            <text:p>247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4" office:value-type="float" office:value="2480" calcext:value-type="float">
            <text:p>248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239" calcext:value-type="float">
            <text:p>239</text:p>
          </table:table-cell>
          <table:table-cell table:number-columns-repeated="1020"/>
        </table:table-row>
        <table:table-row table:style-name="ro1">
          <table:table-cell table:style-name="ce4" office:value-type="float" office:value="2490" calcext:value-type="float">
            <text:p>249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table:style-name="ce4" office:value-type="float" office:value="2491" calcext:value-type="float">
            <text:p>249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table:style-name="ce4" office:value-type="float" office:value="2492" calcext:value-type="float">
            <text:p>249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table:style-name="ce4" office:value-type="float" office:value="2493" calcext:value-type="float">
            <text:p>249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table:style-name="ce4" office:value-type="float" office:value="2500" calcext:value-type="float">
            <text:p>250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table:style-name="ce4" office:value-type="float" office:value="2501" calcext:value-type="float">
            <text:p>250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84" calcext:value-type="float">
            <text:p>184</text:p>
          </table:table-cell>
          <table:table-cell table:number-columns-repeated="1020"/>
        </table:table-row>
        <table:table-row table:style-name="ro1">
          <table:table-cell table:style-name="ce4" office:value-type="float" office:value="2510" calcext:value-type="float">
            <text:p>251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table:style-name="ce4" office:value-type="float" office:value="2520" calcext:value-type="float">
            <text:p>252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4" office:value-type="float" office:value="2521" calcext:value-type="float">
            <text:p>252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table:style-name="ce4" office:value-type="float" office:value="2522" calcext:value-type="float">
            <text:p>252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table:style-name="ce4" office:value-type="float" office:value="2523" calcext:value-type="float">
            <text:p>252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4" office:value-type="float" office:value="2524" calcext:value-type="float">
            <text:p>252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4" office:value-type="float" office:value="2525" calcext:value-type="float">
            <text:p>252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ce4" office:value-type="float" office:value="2530" calcext:value-type="float">
            <text:p>253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table:style-name="ce4" office:value-type="float" office:value="2531" calcext:value-type="float">
            <text:p>253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table:style-name="ce4" office:value-type="float" office:value="2540" calcext:value-type="float">
            <text:p>2540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45" calcext:value-type="float">
            <text:p>145</text:p>
          </table:table-cell>
          <table:table-cell table:number-columns-repeated="1020"/>
        </table:table-row>
        <table:table-row table:style-name="ro1">
          <table:table-cell table:style-name="ce4" office:value-type="float" office:value="2541" calcext:value-type="float">
            <text:p>2541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4" office:value-type="float" office:value="2550" calcext:value-type="float">
            <text:p>255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16" calcext:value-type="float">
            <text:p>116</text:p>
          </table:table-cell>
          <table:table-cell table:number-columns-repeated="1020"/>
        </table:table-row>
        <table:table-row table:style-name="ro1">
          <table:table-cell table:style-name="ce4" office:value-type="float" office:value="2551" calcext:value-type="float">
            <text:p>255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4" office:value-type="float" office:value="2552" calcext:value-type="float">
            <text:p>255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4" office:value-type="float" office:value="2553" calcext:value-type="float">
            <text:p>255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table:style-name="ce4" office:value-type="float" office:value="2554" calcext:value-type="float">
            <text:p>255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float" office:value="2555" calcext:value-type="float">
            <text:p>255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4" office:value-type="float" office:value="2560" calcext:value-type="float">
            <text:p>256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4" office:value-type="float" office:value="2561" calcext:value-type="float">
            <text:p>256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4" office:value-type="float" office:value="2562" calcext:value-type="float">
            <text:p>256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4" office:value-type="float" office:value="2563" calcext:value-type="float">
            <text:p>256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4" office:value-type="float" office:value="2564" calcext:value-type="float">
            <text:p>256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4" office:value-type="float" office:value="2565" calcext:value-type="float">
            <text:p>256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4" office:value-type="float" office:value="2570" calcext:value-type="float">
            <text:p>257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table:style-name="ce4" office:value-type="float" office:value="2571" calcext:value-type="float">
            <text:p>257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table:style-name="ce4" office:value-type="float" office:value="2572" calcext:value-type="float">
            <text:p>257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table:style-name="ce4" office:value-type="float" office:value="2573" calcext:value-type="float">
            <text:p>257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table:style-name="ce4" office:value-type="float" office:value="2580" calcext:value-type="float">
            <text:p>258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4" office:value-type="float" office:value="2581" calcext:value-type="float">
            <text:p>258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table:style-name="ce4" office:value-type="float" office:value="2590" calcext:value-type="float">
            <text:p>2590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03" calcext:value-type="float">
            <text:p>103</text:p>
          </table:table-cell>
          <table:table-cell table:number-columns-repeated="1020"/>
        </table:table-row>
        <table:table-row table:style-name="ro1">
          <table:table-cell table:style-name="ce4" office:value-type="float" office:value="2591" calcext:value-type="float">
            <text:p>2591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table:style-name="ce4" office:value-type="float" office:value="2600" calcext:value-type="float">
            <text:p>2600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57" calcext:value-type="float">
            <text:p>157</text:p>
          </table:table-cell>
          <table:table-cell table:number-columns-repeated="1020"/>
        </table:table-row>
        <table:table-row table:style-name="ro1">
          <table:table-cell table:style-name="ce4" office:value-type="float" office:value="2610" calcext:value-type="float">
            <text:p>261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4" office:value-type="float" office:value="2620" calcext:value-type="float">
            <text:p>262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table:style-name="ce4" office:value-type="float" office:value="2630" calcext:value-type="float">
            <text:p>2630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4" calcext:value-type="float">
            <text:p>114</text:p>
          </table:table-cell>
          <table:table-cell table:number-columns-repeated="1020"/>
        </table:table-row>
        <table:table-row table:style-name="ro1">
          <table:table-cell table:style-name="ce4" office:value-type="float" office:value="2631" calcext:value-type="float">
            <text:p>2631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table:style-name="ce4" office:value-type="float" office:value="2640" calcext:value-type="float">
            <text:p>264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table:style-name="ce4" office:value-type="float" office:value="2641" calcext:value-type="float">
            <text:p>264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88" calcext:value-type="float">
            <text:p>88</text:p>
          </table:table-cell>
          <table:table-cell table:number-columns-repeated="1020"/>
        </table:table-row>
        <table:table-row table:style-name="ro1">
          <table:table-cell table:style-name="ce4" office:value-type="float" office:value="2642" calcext:value-type="float">
            <text:p>2642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table:style-name="ce4" office:value-type="float" office:value="2650" calcext:value-type="float">
            <text:p>2650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59" calcext:value-type="float">
            <text:p>159</text:p>
          </table:table-cell>
          <table:table-cell table:number-columns-repeated="1020"/>
        </table:table-row>
        <table:table-row table:style-name="ro1">
          <table:table-cell table:style-name="ce4" office:value-type="float" office:value="2651" calcext:value-type="float">
            <text:p>2651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40" calcext:value-type="float">
            <text:p>140</text:p>
          </table:table-cell>
          <table:table-cell table:number-columns-repeated="1020"/>
        </table:table-row>
        <table:table-row table:style-name="ro1">
          <table:table-cell table:style-name="ce4" office:value-type="float" office:value="2652" calcext:value-type="float">
            <text:p>265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table:style-name="ce4" office:value-type="float" office:value="2660" calcext:value-type="float">
            <text:p>266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table:style-name="ce4" office:value-type="float" office:value="2661" calcext:value-type="float">
            <text:p>266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table:style-name="ce4" office:value-type="float" office:value="2662" calcext:value-type="float">
            <text:p>2662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21" calcext:value-type="float">
            <text:p>121</text:p>
          </table:table-cell>
          <table:table-cell table:number-columns-repeated="1020"/>
        </table:table-row>
        <table:table-row table:style-name="ro1">
          <table:table-cell table:style-name="ce4" office:value-type="float" office:value="2670" calcext:value-type="float">
            <text:p>267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table:style-name="ce4" office:value-type="float" office:value="2671" calcext:value-type="float">
            <text:p>267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4" office:value-type="float" office:value="2672" calcext:value-type="float">
            <text:p>267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table:style-name="ce4" office:value-type="float" office:value="2680" calcext:value-type="float">
            <text:p>2680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225" calcext:value-type="float">
            <text:p>225</text:p>
          </table:table-cell>
          <table:table-cell table:number-columns-repeated="1020"/>
        </table:table-row>
        <table:table-row table:style-name="ro1">
          <table:table-cell table:style-name="ce4" office:value-type="float" office:value="2690" calcext:value-type="float">
            <text:p>269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4" office:value-type="float" office:value="2691" calcext:value-type="float">
            <text:p>2691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86" calcext:value-type="float">
            <text:p>186</text:p>
          </table:table-cell>
          <table:table-cell table:number-columns-repeated="1020"/>
        </table:table-row>
        <table:table-row table:style-name="ro1">
          <table:table-cell table:style-name="ce4" office:value-type="float" office:value="2700" calcext:value-type="float">
            <text:p>2700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8" calcext:value-type="float">
            <text:p>98</text:p>
          </table:table-cell>
          <table:table-cell table:number-columns-repeated="1020"/>
        </table:table-row>
        <table:table-row table:style-name="ro1">
          <table:table-cell table:style-name="ce4" office:value-type="float" office:value="2710" calcext:value-type="float">
            <text:p>27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4" office:value-type="float" office:value="2711" calcext:value-type="float">
            <text:p>2711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42" calcext:value-type="float">
            <text:p>142</text:p>
          </table:table-cell>
          <table:table-cell table:number-columns-repeated="1020"/>
        </table:table-row>
        <table:table-row table:style-name="ro1">
          <table:table-cell table:style-name="ce4" office:value-type="float" office:value="2712" calcext:value-type="float">
            <text:p>2712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10" calcext:value-type="float">
            <text:p>110</text:p>
          </table:table-cell>
          <table:table-cell table:number-columns-repeated="1020"/>
        </table:table-row>
        <table:table-row table:style-name="ro1">
          <table:table-cell table:style-name="ce4" office:value-type="float" office:value="2720" calcext:value-type="float">
            <text:p>2720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36" calcext:value-type="float">
            <text:p>136</text:p>
          </table:table-cell>
          <table:table-cell table:number-columns-repeated="1020"/>
        </table:table-row>
        <table:table-row table:style-name="ro1">
          <table:table-cell table:style-name="ce4" office:value-type="float" office:value="2730" calcext:value-type="float">
            <text:p>273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2731" calcext:value-type="float">
            <text:p>273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" office:value-type="float" office:value="2732" calcext:value-type="float">
            <text:p>273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4" office:value-type="float" office:value="2733" calcext:value-type="float">
            <text:p>273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4" office:value-type="float" office:value="2734" calcext:value-type="float">
            <text:p>273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ce4" office:value-type="float" office:value="2735" calcext:value-type="float">
            <text:p>273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4" office:value-type="float" office:value="2736" calcext:value-type="float">
            <text:p>2736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2737" calcext:value-type="float">
            <text:p>273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" office:value-type="float" office:value="2740" calcext:value-type="float">
            <text:p>274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table:style-name="ce4" office:value-type="float" office:value="2741" calcext:value-type="float">
            <text:p>274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4" office:value-type="float" office:value="2742" calcext:value-type="float">
            <text:p>274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float" office:value="2743" calcext:value-type="float">
            <text:p>274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table:style-name="ce4" office:value-type="float" office:value="2750" calcext:value-type="float">
            <text:p>275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2760" calcext:value-type="float">
            <text:p>276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4" office:value-type="float" office:value="2761" calcext:value-type="float">
            <text:p>276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table:style-name="ce4" office:value-type="float" office:value="2762" calcext:value-type="float">
            <text:p>2762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table:style-name="ce4" office:value-type="float" office:value="2763" calcext:value-type="float">
            <text:p>2763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2764" calcext:value-type="float">
            <text:p>2764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4" office:value-type="float" office:value="2765" calcext:value-type="float">
            <text:p>2765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14" calcext:value-type="float">
            <text:p>114</text:p>
          </table:table-cell>
          <table:table-cell table:number-columns-repeated="1020"/>
        </table:table-row>
        <table:table-row table:style-name="ro1">
          <table:table-cell table:style-name="ce4" office:value-type="float" office:value="2766" calcext:value-type="float">
            <text:p>2766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2770" calcext:value-type="float">
            <text:p>277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2780" calcext:value-type="float">
            <text:p>278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2790" calcext:value-type="float">
            <text:p>279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4" office:value-type="float" office:value="2800" calcext:value-type="float">
            <text:p>280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2801" calcext:value-type="float">
            <text:p>280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float" office:value="2802" calcext:value-type="float">
            <text:p>280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" office:value-type="float" office:value="2803" calcext:value-type="float">
            <text:p>280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float" office:value="2810" calcext:value-type="float">
            <text:p>281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2820" calcext:value-type="float">
            <text:p>2820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9" calcext:value-type="float">
            <text:p>119</text:p>
          </table:table-cell>
          <table:table-cell table:number-columns-repeated="1020"/>
        </table:table-row>
        <table:table-row table:style-name="ro1">
          <table:table-cell table:style-name="ce4" office:value-type="float" office:value="2821" calcext:value-type="float">
            <text:p>2821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8" calcext:value-type="float">
            <text:p>128</text:p>
          </table:table-cell>
          <table:table-cell table:number-columns-repeated="1020"/>
        </table:table-row>
        <table:table-row table:style-name="ro1">
          <table:table-cell table:style-name="ce4" office:value-type="float" office:value="2822" calcext:value-type="float">
            <text:p>2822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table:style-name="ce4" office:value-type="float" office:value="2830" calcext:value-type="float">
            <text:p>283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table:style-name="ce4" office:value-type="float" office:value="2831" calcext:value-type="float">
            <text:p>2831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table:style-name="ce4" office:value-type="float" office:value="2832" calcext:value-type="float">
            <text:p>2832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1" calcext:value-type="float">
            <text:p>211</text:p>
          </table:table-cell>
          <table:table-cell table:number-columns-repeated="1020"/>
        </table:table-row>
        <table:table-row table:style-name="ro1">
          <table:table-cell table:style-name="ce4" office:value-type="float" office:value="2833" calcext:value-type="float">
            <text:p>2833</text:p>
          </table:table-cell>
          <table:table-cell table:style-name="ce5" office:value-type="float" office:value="262" calcext:value-type="float">
            <text:p>26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91" calcext:value-type="float">
            <text:p>291</text:p>
          </table:table-cell>
          <table:table-cell table:number-columns-repeated="1020"/>
        </table:table-row>
        <table:table-row table:style-name="ro1">
          <table:table-cell table:style-name="ce4" office:value-type="float" office:value="2840" calcext:value-type="float">
            <text:p>2840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1" calcext:value-type="float">
            <text:p>151</text:p>
          </table:table-cell>
          <table:table-cell table:number-columns-repeated="1020"/>
        </table:table-row>
        <table:table-row table:style-name="ro1">
          <table:table-cell table:style-name="ce4" office:value-type="float" office:value="2850" calcext:value-type="float">
            <text:p>2850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8" calcext:value-type="float">
            <text:p>128</text:p>
          </table:table-cell>
          <table:table-cell table:number-columns-repeated="1020"/>
        </table:table-row>
        <table:table-row table:style-name="ro1">
          <table:table-cell table:style-name="ce4" office:value-type="float" office:value="2851" calcext:value-type="float">
            <text:p>2851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18" calcext:value-type="float">
            <text:p>118</text:p>
          </table:table-cell>
          <table:table-cell table:number-columns-repeated="1020"/>
        </table:table-row>
        <table:table-row table:style-name="ro1">
          <table:table-cell table:style-name="ce4" office:value-type="float" office:value="2852" calcext:value-type="float">
            <text:p>285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table:style-name="ce4" office:value-type="float" office:value="2853" calcext:value-type="float">
            <text:p>2853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2854" calcext:value-type="float">
            <text:p>285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4" office:value-type="float" office:value="2860" calcext:value-type="float">
            <text:p>286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4" office:value-type="float" office:value="2861" calcext:value-type="float">
            <text:p>286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ce4" office:value-type="float" office:value="2862" calcext:value-type="float">
            <text:p>286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table:style-name="ce4" office:value-type="float" office:value="2863" calcext:value-type="float">
            <text:p>2863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table:style-name="ce4" office:value-type="float" office:value="2870" calcext:value-type="float">
            <text:p>287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2880" calcext:value-type="float">
            <text:p>288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table:style-name="ce4" office:value-type="float" office:value="2881" calcext:value-type="float">
            <text:p>2881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4" calcext:value-type="float">
            <text:p>144</text:p>
          </table:table-cell>
          <table:table-cell table:number-columns-repeated="1020"/>
        </table:table-row>
        <table:table-row table:style-name="ro1">
          <table:table-cell table:style-name="ce4" office:value-type="float" office:value="2882" calcext:value-type="float">
            <text:p>2882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1" calcext:value-type="float">
            <text:p>131</text:p>
          </table:table-cell>
          <table:table-cell table:number-columns-repeated="1020"/>
        </table:table-row>
        <table:table-row table:style-name="ro1">
          <table:table-cell table:style-name="ce4" office:value-type="float" office:value="2883" calcext:value-type="float">
            <text:p>288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4" office:value-type="float" office:value="2884" calcext:value-type="float">
            <text:p>288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4" office:value-type="float" office:value="2890" calcext:value-type="float">
            <text:p>289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table:style-name="ce4" office:value-type="float" office:value="2891" calcext:value-type="float">
            <text:p>289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4" office:value-type="float" office:value="2900" calcext:value-type="float">
            <text:p>290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2910" calcext:value-type="float">
            <text:p>2910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7" calcext:value-type="float">
            <text:p>137</text:p>
          </table:table-cell>
          <table:table-cell table:number-columns-repeated="1020"/>
        </table:table-row>
        <table:table-row table:style-name="ro1">
          <table:table-cell table:style-name="ce4" office:value-type="float" office:value="2911" calcext:value-type="float">
            <text:p>291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table:style-name="ce4" office:value-type="float" office:value="2912" calcext:value-type="float">
            <text:p>291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ce4" office:value-type="float" office:value="2913" calcext:value-type="float">
            <text:p>2913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5" calcext:value-type="float">
            <text:p>95</text:p>
          </table:table-cell>
          <table:table-cell table:number-columns-repeated="1020"/>
        </table:table-row>
        <table:table-row table:style-name="ro1">
          <table:table-cell table:style-name="ce4" office:value-type="float" office:value="2920" calcext:value-type="float">
            <text:p>2920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table:style-name="ce4" office:value-type="float" office:value="2921" calcext:value-type="float">
            <text:p>2921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table:style-name="ce4" office:value-type="float" office:value="2922" calcext:value-type="float">
            <text:p>2922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table:style-name="ce4" office:value-type="float" office:value="2923" calcext:value-type="float">
            <text:p>292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4" office:value-type="float" office:value="2930" calcext:value-type="float">
            <text:p>293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table:style-name="ce4" office:value-type="float" office:value="2931" calcext:value-type="float">
            <text:p>2931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4" calcext:value-type="float">
            <text:p>144</text:p>
          </table:table-cell>
          <table:table-cell table:number-columns-repeated="1020"/>
        </table:table-row>
        <table:table-row table:style-name="ro1">
          <table:table-cell table:style-name="ce4" office:value-type="float" office:value="2932" calcext:value-type="float">
            <text:p>293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table:style-name="ce4" office:value-type="float" office:value="2933" calcext:value-type="float">
            <text:p>2933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table:style-name="ce4" office:value-type="float" office:value="2934" calcext:value-type="float">
            <text:p>293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4" office:value-type="float" office:value="2940" calcext:value-type="float">
            <text:p>2940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4" calcext:value-type="float">
            <text:p>134</text:p>
          </table:table-cell>
          <table:table-cell table:number-columns-repeated="1020"/>
        </table:table-row>
        <table:table-row table:style-name="ro1">
          <table:table-cell table:style-name="ce4" office:value-type="float" office:value="2950" calcext:value-type="float">
            <text:p>2950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2" calcext:value-type="float">
            <text:p>112</text:p>
          </table:table-cell>
          <table:table-cell table:number-columns-repeated="1020"/>
        </table:table-row>
        <table:table-row table:style-name="ro1">
          <table:table-cell table:style-name="ce4" office:value-type="float" office:value="2951" calcext:value-type="float">
            <text:p>295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4" office:value-type="float" office:value="2952" calcext:value-type="float">
            <text:p>295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4" office:value-type="float" office:value="2953" calcext:value-type="float">
            <text:p>295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4" office:value-type="float" office:value="2960" calcext:value-type="float">
            <text:p>296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float" office:value="2970" calcext:value-type="float">
            <text:p>297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2971" calcext:value-type="float">
            <text:p>297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4" office:value-type="float" office:value="2980" calcext:value-type="float">
            <text:p>298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table:style-name="ce4" office:value-type="float" office:value="2990" calcext:value-type="float">
            <text:p>299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table:style-name="ce4" office:value-type="float" office:value="2991" calcext:value-type="float">
            <text:p>299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table:style-name="ce4" office:value-type="float" office:value="2992" calcext:value-type="float">
            <text:p>2992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40" calcext:value-type="float">
            <text:p>140</text:p>
          </table:table-cell>
          <table:table-cell table:number-columns-repeated="1020"/>
        </table:table-row>
        <table:table-row table:style-name="ro1">
          <table:table-cell table:style-name="ce4" office:value-type="float" office:value="2993" calcext:value-type="float">
            <text:p>2993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float" office:value="2994" calcext:value-type="float">
            <text:p>299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table:style-name="ce4" office:value-type="float" office:value="3000" calcext:value-type="float">
            <text:p>300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4" office:value-type="float" office:value="3001" calcext:value-type="float">
            <text:p>300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4" office:value-type="float" office:value="3002" calcext:value-type="float">
            <text:p>3002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63" calcext:value-type="float">
            <text:p>163</text:p>
          </table:table-cell>
          <table:table-cell table:number-columns-repeated="1020"/>
        </table:table-row>
        <table:table-row table:style-name="ro1">
          <table:table-cell table:style-name="ce4" office:value-type="float" office:value="3010" calcext:value-type="float">
            <text:p>301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table:style-name="ce4" office:value-type="float" office:value="3011" calcext:value-type="float">
            <text:p>3011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13" calcext:value-type="float">
            <text:p>113</text:p>
          </table:table-cell>
          <table:table-cell table:number-columns-repeated="1020"/>
        </table:table-row>
        <table:table-row table:style-name="ro1">
          <table:table-cell table:style-name="ce4" office:value-type="float" office:value="3020" calcext:value-type="float">
            <text:p>302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4" office:value-type="float" office:value="3030" calcext:value-type="float">
            <text:p>303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4" office:value-type="float" office:value="3040" calcext:value-type="float">
            <text:p>304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4" office:value-type="float" office:value="3041" calcext:value-type="float">
            <text:p>304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4" office:value-type="float" office:value="3050" calcext:value-type="float">
            <text:p>305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060" calcext:value-type="float">
            <text:p>306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table:style-name="ce4" office:value-type="float" office:value="3061" calcext:value-type="float">
            <text:p>306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4" office:value-type="float" office:value="3070" calcext:value-type="float">
            <text:p>3070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3" calcext:value-type="float">
            <text:p>183</text:p>
          </table:table-cell>
          <table:table-cell table:number-columns-repeated="1020"/>
        </table:table-row>
        <table:table-row table:style-name="ro1">
          <table:table-cell table:style-name="ce4" office:value-type="float" office:value="3071" calcext:value-type="float">
            <text:p>307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4" office:value-type="float" office:value="3072" calcext:value-type="float">
            <text:p>3072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6" calcext:value-type="float">
            <text:p>116</text:p>
          </table:table-cell>
          <table:table-cell table:number-columns-repeated="1020"/>
        </table:table-row>
        <table:table-row table:style-name="ro1">
          <table:table-cell table:style-name="ce4" office:value-type="float" office:value="3073" calcext:value-type="float">
            <text:p>307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table:style-name="ce4" office:value-type="float" office:value="3080" calcext:value-type="float">
            <text:p>3080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19" calcext:value-type="float">
            <text:p>219</text:p>
          </table:table-cell>
          <table:table-cell table:number-columns-repeated="1020"/>
        </table:table-row>
        <table:table-row table:style-name="ro1">
          <table:table-cell table:style-name="ce4" office:value-type="float" office:value="3081" calcext:value-type="float">
            <text:p>3081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31" calcext:value-type="float">
            <text:p>131</text:p>
          </table:table-cell>
          <table:table-cell table:number-columns-repeated="1020"/>
        </table:table-row>
        <table:table-row table:style-name="ro1">
          <table:table-cell table:style-name="ce4" office:value-type="float" office:value="3082" calcext:value-type="float">
            <text:p>308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table:style-name="ce4" office:value-type="float" office:value="3090" calcext:value-type="float">
            <text:p>309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4" office:value-type="float" office:value="3100" calcext:value-type="float">
            <text:p>3100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table:style-name="ce4" office:value-type="float" office:value="3101" calcext:value-type="float">
            <text:p>3101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110" calcext:value-type="float">
            <text:p>311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4" office:value-type="float" office:value="3111" calcext:value-type="float">
            <text:p>31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float" office:value="3112" calcext:value-type="float">
            <text:p>31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4" office:value-type="float" office:value="3113" calcext:value-type="float">
            <text:p>31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4" office:value-type="float" office:value="3114" calcext:value-type="float">
            <text:p>311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4" office:value-type="float" office:value="3115" calcext:value-type="float">
            <text:p>311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4" office:value-type="float" office:value="3120" calcext:value-type="float">
            <text:p>31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4" office:value-type="float" office:value="3121" calcext:value-type="float">
            <text:p>312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table:style-name="ce4" office:value-type="float" office:value="3130" calcext:value-type="float">
            <text:p>313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4" office:value-type="float" office:value="3131" calcext:value-type="float">
            <text:p>3131</text:p>
          </table:table-cell>
          <table:table-cell table:style-name="ce5" office:value-type="float" office:value="253" calcext:value-type="float">
            <text:p>25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87" calcext:value-type="float">
            <text:p>287</text:p>
          </table:table-cell>
          <table:table-cell table:number-columns-repeated="1020"/>
        </table:table-row>
        <table:table-row table:style-name="ro1">
          <table:table-cell table:style-name="ce4" office:value-type="float" office:value="3132" calcext:value-type="float">
            <text:p>313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table:style-name="ce4" office:value-type="float" office:value="3133" calcext:value-type="float">
            <text:p>3133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67" calcext:value-type="float">
            <text:p>267</text:p>
          </table:table-cell>
          <table:table-cell table:number-columns-repeated="1020"/>
        </table:table-row>
        <table:table-row table:style-name="ro1">
          <table:table-cell table:style-name="ce4" office:value-type="float" office:value="3140" calcext:value-type="float">
            <text:p>314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table:style-name="ce4" office:value-type="float" office:value="3141" calcext:value-type="float">
            <text:p>314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4" office:value-type="float" office:value="3150" calcext:value-type="float">
            <text:p>3150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42" calcext:value-type="float">
            <text:p>242</text:p>
          </table:table-cell>
          <table:table-cell table:number-columns-repeated="1020"/>
        </table:table-row>
        <table:table-row table:style-name="ro1">
          <table:table-cell table:style-name="ce4" office:value-type="float" office:value="3151" calcext:value-type="float">
            <text:p>3151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7" calcext:value-type="float">
            <text:p>107</text:p>
          </table:table-cell>
          <table:table-cell table:number-columns-repeated="1020"/>
        </table:table-row>
        <table:table-row table:style-name="ro1">
          <table:table-cell table:style-name="ce4" office:value-type="float" office:value="3152" calcext:value-type="float">
            <text:p>315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table:style-name="ce4" office:value-type="float" office:value="3160" calcext:value-type="float">
            <text:p>316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4" office:value-type="float" office:value="3161" calcext:value-type="float">
            <text:p>316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table:style-name="ce4" office:value-type="float" office:value="3170" calcext:value-type="float">
            <text:p>317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180" calcext:value-type="float">
            <text:p>318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4" office:value-type="float" office:value="3181" calcext:value-type="float">
            <text:p>318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table:style-name="ce4" office:value-type="float" office:value="3182" calcext:value-type="float">
            <text:p>318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" office:value-type="float" office:value="3183" calcext:value-type="float">
            <text:p>3183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table:style-name="ce4" office:value-type="float" office:value="3190" calcext:value-type="float">
            <text:p>319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table:style-name="ce4" office:value-type="float" office:value="3191" calcext:value-type="float">
            <text:p>319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4" office:value-type="float" office:value="3200" calcext:value-type="float">
            <text:p>320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4" office:value-type="float" office:value="3210" calcext:value-type="float">
            <text:p>32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4" office:value-type="float" office:value="3211" calcext:value-type="float">
            <text:p>32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4" office:value-type="float" office:value="3220" calcext:value-type="float">
            <text:p>322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table:style-name="ce4" office:value-type="float" office:value="3221" calcext:value-type="float">
            <text:p>322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4" office:value-type="float" office:value="3222" calcext:value-type="float">
            <text:p>3222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5" calcext:value-type="float">
            <text:p>105</text:p>
          </table:table-cell>
          <table:table-cell table:number-columns-repeated="1020"/>
        </table:table-row>
        <table:table-row table:style-name="ro1">
          <table:table-cell table:style-name="ce4" office:value-type="float" office:value="3223" calcext:value-type="float">
            <text:p>322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table:style-name="ce4" office:value-type="float" office:value="3224" calcext:value-type="float">
            <text:p>3224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table:style-name="ce4" office:value-type="float" office:value="3225" calcext:value-type="float">
            <text:p>3225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49" calcext:value-type="float">
            <text:p>149</text:p>
          </table:table-cell>
          <table:table-cell table:number-columns-repeated="1020"/>
        </table:table-row>
        <table:table-row table:style-name="ro1">
          <table:table-cell table:style-name="ce4" office:value-type="float" office:value="3230" calcext:value-type="float">
            <text:p>323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table:style-name="ce4" office:value-type="float" office:value="3231" calcext:value-type="float">
            <text:p>323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03" calcext:value-type="float">
            <text:p>103</text:p>
          </table:table-cell>
          <table:table-cell table:number-columns-repeated="1020"/>
        </table:table-row>
        <table:table-row table:style-name="ro1">
          <table:table-cell table:style-name="ce4" office:value-type="float" office:value="3232" calcext:value-type="float">
            <text:p>323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table:style-name="ce4" office:value-type="float" office:value="3233" calcext:value-type="float">
            <text:p>323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4" office:value-type="float" office:value="3240" calcext:value-type="float">
            <text:p>324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250" calcext:value-type="float">
            <text:p>325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4" office:value-type="float" office:value="3251" calcext:value-type="float">
            <text:p>325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table:style-name="ce4" office:value-type="float" office:value="3252" calcext:value-type="float">
            <text:p>3252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table:style-name="ce4" office:value-type="float" office:value="3260" calcext:value-type="float">
            <text:p>326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4" office:value-type="float" office:value="3270" calcext:value-type="float">
            <text:p>327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table:style-name="ce4" office:value-type="float" office:value="3271" calcext:value-type="float">
            <text:p>327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table:style-name="ce4" office:value-type="float" office:value="3272" calcext:value-type="float">
            <text:p>327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table:style-name="ce4" office:value-type="float" office:value="3280" calcext:value-type="float">
            <text:p>328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table:style-name="ce4" office:value-type="float" office:value="3281" calcext:value-type="float">
            <text:p>328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4" office:value-type="float" office:value="3282" calcext:value-type="float">
            <text:p>3282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67" calcext:value-type="float">
            <text:p>167</text:p>
          </table:table-cell>
          <table:table-cell table:number-columns-repeated="1020"/>
        </table:table-row>
        <table:table-row table:style-name="ro1">
          <table:table-cell table:style-name="ce4" office:value-type="float" office:value="3283" calcext:value-type="float">
            <text:p>328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table:style-name="ce4" office:value-type="float" office:value="3290" calcext:value-type="float">
            <text:p>329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table:style-name="ce4" office:value-type="float" office:value="3291" calcext:value-type="float">
            <text:p>3291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66" calcext:value-type="float">
            <text:p>166</text:p>
          </table:table-cell>
          <table:table-cell table:number-columns-repeated="1020"/>
        </table:table-row>
        <table:table-row table:style-name="ro1">
          <table:table-cell table:style-name="ce4" office:value-type="float" office:value="3292" calcext:value-type="float">
            <text:p>329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4" office:value-type="float" office:value="3293" calcext:value-type="float">
            <text:p>329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4" office:value-type="float" office:value="3294" calcext:value-type="float">
            <text:p>329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4" office:value-type="float" office:value="3300" calcext:value-type="float">
            <text:p>330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310" calcext:value-type="float">
            <text:p>33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" office:value-type="float" office:value="3320" calcext:value-type="float">
            <text:p>33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4" office:value-type="float" office:value="3330" calcext:value-type="float">
            <text:p>3330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float" office:value="3331" calcext:value-type="float">
            <text:p>3331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332" calcext:value-type="float">
            <text:p>3332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333" calcext:value-type="float">
            <text:p>3333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334" calcext:value-type="float">
            <text:p>3334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335" calcext:value-type="float">
            <text:p>333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3336" calcext:value-type="float">
            <text:p>333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4" office:value-type="float" office:value="3337" calcext:value-type="float">
            <text:p>333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4" office:value-type="float" office:value="3340" calcext:value-type="float">
            <text:p>334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4" office:value-type="float" office:value="3341" calcext:value-type="float">
            <text:p>334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" office:value-type="float" office:value="3342" calcext:value-type="float">
            <text:p>334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4" office:value-type="float" office:value="3350" calcext:value-type="float">
            <text:p>335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4" office:value-type="float" office:value="3351" calcext:value-type="float">
            <text:p>335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table:style-name="ce4" office:value-type="float" office:value="3360" calcext:value-type="float">
            <text:p>336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" office:value-type="float" office:value="3361" calcext:value-type="float">
            <text:p>336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4" office:value-type="float" office:value="3362" calcext:value-type="float">
            <text:p>3362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363" calcext:value-type="float">
            <text:p>3363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3364" calcext:value-type="float">
            <text:p>336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4" office:value-type="float" office:value="3365" calcext:value-type="float">
            <text:p>336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4" office:value-type="float" office:value="3370" calcext:value-type="float">
            <text:p>337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" office:value-type="float" office:value="3371" calcext:value-type="float">
            <text:p>337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4" office:value-type="float" office:value="3372" calcext:value-type="float">
            <text:p>337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4" office:value-type="float" office:value="3380" calcext:value-type="float">
            <text:p>338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390" calcext:value-type="float">
            <text:p>339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" office:value-type="float" office:value="3400" calcext:value-type="float">
            <text:p>340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ce4" office:value-type="float" office:value="3401" calcext:value-type="float">
            <text:p>340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" office:value-type="float" office:value="3402" calcext:value-type="float">
            <text:p>3402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62" calcext:value-type="float">
            <text:p>262</text:p>
          </table:table-cell>
          <table:table-cell table:number-columns-repeated="1020"/>
        </table:table-row>
        <table:table-row table:style-name="ro1">
          <table:table-cell table:style-name="ce4" office:value-type="float" office:value="3403" calcext:value-type="float">
            <text:p>340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4" office:value-type="float" office:value="3404" calcext:value-type="float">
            <text:p>340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4" office:value-type="float" office:value="3420" calcext:value-type="float">
            <text:p>342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421" calcext:value-type="float">
            <text:p>3421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5" calcext:value-type="float">
            <text:p>105</text:p>
          </table:table-cell>
          <table:table-cell table:number-columns-repeated="1020"/>
        </table:table-row>
        <table:table-row table:style-name="ro1">
          <table:table-cell table:style-name="ce4" office:value-type="float" office:value="3422" calcext:value-type="float">
            <text:p>342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4" office:value-type="float" office:value="3423" calcext:value-type="float">
            <text:p>3423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430" calcext:value-type="float">
            <text:p>3430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table-cell table:style-name="ce4" office:value-type="float" office:value="3431" calcext:value-type="float">
            <text:p>343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table:style-name="ce4" office:value-type="float" office:value="3432" calcext:value-type="float">
            <text:p>343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4" office:value-type="float" office:value="3440" calcext:value-type="float">
            <text:p>344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15" calcext:value-type="float">
            <text:p>115</text:p>
          </table:table-cell>
          <table:table-cell table:number-columns-repeated="1020"/>
        </table:table-row>
        <table:table-row table:style-name="ro1">
          <table:table-cell table:style-name="ce4" office:value-type="float" office:value="3441" calcext:value-type="float">
            <text:p>344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4" office:value-type="float" office:value="3442" calcext:value-type="float">
            <text:p>344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table:style-name="ce4" office:value-type="float" office:value="3443" calcext:value-type="float">
            <text:p>3443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07" calcext:value-type="float">
            <text:p>107</text:p>
          </table:table-cell>
          <table:table-cell table:number-columns-repeated="1020"/>
        </table:table-row>
        <table:table-row table:style-name="ro1">
          <table:table-cell table:style-name="ce4" office:value-type="float" office:value="3450" calcext:value-type="float">
            <text:p>345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460" calcext:value-type="float">
            <text:p>346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table:style-name="ce4" office:value-type="float" office:value="3470" calcext:value-type="float">
            <text:p>347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table:style-name="ce4" office:value-type="float" office:value="3471" calcext:value-type="float">
            <text:p>3471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table:style-name="ce4" office:value-type="float" office:value="3472" calcext:value-type="float">
            <text:p>3472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table:style-name="ce4" office:value-type="float" office:value="3473" calcext:value-type="float">
            <text:p>3473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table:style-name="ce4" office:value-type="float" office:value="3480" calcext:value-type="float">
            <text:p>348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table:style-name="ce4" office:value-type="float" office:value="3481" calcext:value-type="float">
            <text:p>348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ce4" office:value-type="float" office:value="3482" calcext:value-type="float">
            <text:p>3482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table:style-name="ce4" office:value-type="float" office:value="3483" calcext:value-type="float">
            <text:p>348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4" office:value-type="float" office:value="3490" calcext:value-type="float">
            <text:p>349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4" office:value-type="float" office:value="3491" calcext:value-type="float">
            <text:p>349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table:style-name="ce4" office:value-type="float" office:value="3492" calcext:value-type="float">
            <text:p>349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4" office:value-type="float" office:value="3493" calcext:value-type="float">
            <text:p>349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4" office:value-type="float" office:value="3500" calcext:value-type="float">
            <text:p>3500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94" calcext:value-type="float">
            <text:p>194</text:p>
          </table:table-cell>
          <table:table-cell table:number-columns-repeated="1020"/>
        </table:table-row>
        <table:table-row table:style-name="ro1">
          <table:table-cell table:style-name="ce4" office:value-type="float" office:value="3510" calcext:value-type="float">
            <text:p>351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4" office:value-type="float" office:value="3520" calcext:value-type="float">
            <text:p>352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17" calcext:value-type="float">
            <text:p>117</text:p>
          </table:table-cell>
          <table:table-cell table:number-columns-repeated="1020"/>
        </table:table-row>
        <table:table-row table:style-name="ro1">
          <table:table-cell table:style-name="ce4" office:value-type="float" office:value="3521" calcext:value-type="float">
            <text:p>3521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8" calcext:value-type="float">
            <text:p>98</text:p>
          </table:table-cell>
          <table:table-cell table:number-columns-repeated="1020"/>
        </table:table-row>
        <table:table-row table:style-name="ro1">
          <table:table-cell table:style-name="ce4" office:value-type="float" office:value="3530" calcext:value-type="float">
            <text:p>353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table:style-name="ce4" office:value-type="float" office:value="3531" calcext:value-type="float">
            <text:p>353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4" office:value-type="float" office:value="3532" calcext:value-type="float">
            <text:p>353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4" office:value-type="float" office:value="3540" calcext:value-type="float">
            <text:p>354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float" office:value="3550" calcext:value-type="float">
            <text:p>355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560" calcext:value-type="float">
            <text:p>3560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8" calcext:value-type="float">
            <text:p>128</text:p>
          </table:table-cell>
          <table:table-cell table:number-columns-repeated="1020"/>
        </table:table-row>
        <table:table-row table:style-name="ro1">
          <table:table-cell table:style-name="ce4" office:value-type="float" office:value="3570" calcext:value-type="float">
            <text:p>3570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3571" calcext:value-type="float">
            <text:p>3571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73" calcext:value-type="float">
            <text:p>173</text:p>
          </table:table-cell>
          <table:table-cell table:number-columns-repeated="1020"/>
        </table:table-row>
        <table:table-row table:style-name="ro1">
          <table:table-cell table:style-name="ce4" office:value-type="float" office:value="3572" calcext:value-type="float">
            <text:p>3572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68" calcext:value-type="float">
            <text:p>168</text:p>
          </table:table-cell>
          <table:table-cell table:number-columns-repeated="1020"/>
        </table:table-row>
        <table:table-row table:style-name="ro1">
          <table:table-cell table:style-name="ce4" office:value-type="float" office:value="3573" calcext:value-type="float">
            <text:p>357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table:style-name="ce4" office:value-type="float" office:value="3580" calcext:value-type="float">
            <text:p>3580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4" calcext:value-type="float">
            <text:p>134</text:p>
          </table:table-cell>
          <table:table-cell table:number-columns-repeated="1020"/>
        </table:table-row>
        <table:table-row table:style-name="ro1">
          <table:table-cell table:style-name="ce4" office:value-type="float" office:value="3581" calcext:value-type="float">
            <text:p>358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table:style-name="ce4" office:value-type="float" office:value="3582" calcext:value-type="float">
            <text:p>3582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7" calcext:value-type="float">
            <text:p>117</text:p>
          </table:table-cell>
          <table:table-cell table:number-columns-repeated="1020"/>
        </table:table-row>
        <table:table-row table:style-name="ro1">
          <table:table-cell table:style-name="ce4" office:value-type="float" office:value="3583" calcext:value-type="float">
            <text:p>358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4" office:value-type="float" office:value="3590" calcext:value-type="float">
            <text:p>359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600" calcext:value-type="float">
            <text:p>360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table:style-name="ce4" office:value-type="float" office:value="3601" calcext:value-type="float">
            <text:p>360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table:style-name="ce4" office:value-type="float" office:value="3602" calcext:value-type="float">
            <text:p>3602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table:style-name="ce4" office:value-type="float" office:value="3603" calcext:value-type="float">
            <text:p>360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4" office:value-type="float" office:value="3610" calcext:value-type="float">
            <text:p>361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table:style-name="ce4" office:value-type="float" office:value="3611" calcext:value-type="float">
            <text:p>3611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1" calcext:value-type="float">
            <text:p>111</text:p>
          </table:table-cell>
          <table:table-cell table:number-columns-repeated="1020"/>
        </table:table-row>
        <table:table-row table:style-name="ro1">
          <table:table-cell table:style-name="ce4" office:value-type="float" office:value="3620" calcext:value-type="float">
            <text:p>362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4" office:value-type="float" office:value="3621" calcext:value-type="float">
            <text:p>362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table:style-name="ce4" office:value-type="float" office:value="3622" calcext:value-type="float">
            <text:p>3622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table:style-name="ce4" office:value-type="float" office:value="3623" calcext:value-type="float">
            <text:p>362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ce4" office:value-type="float" office:value="3624" calcext:value-type="float">
            <text:p>362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4" office:value-type="float" office:value="3625" calcext:value-type="float">
            <text:p>362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3626" calcext:value-type="float">
            <text:p>3626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627" calcext:value-type="float">
            <text:p>362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table:style-name="ce4" office:value-type="float" office:value="3630" calcext:value-type="float">
            <text:p>363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table:style-name="ce4" office:value-type="float" office:value="3631" calcext:value-type="float">
            <text:p>3631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28" calcext:value-type="float">
            <text:p>128</text:p>
          </table:table-cell>
          <table:table-cell table:number-columns-repeated="1020"/>
        </table:table-row>
        <table:table-row table:style-name="ro1">
          <table:table-cell table:style-name="ce4" office:value-type="float" office:value="3632" calcext:value-type="float">
            <text:p>3632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20" calcext:value-type="float">
            <text:p>120</text:p>
          </table:table-cell>
          <table:table-cell table:number-columns-repeated="1020"/>
        </table:table-row>
        <table:table-row table:style-name="ro1">
          <table:table-cell table:style-name="ce4" office:value-type="float" office:value="3633" calcext:value-type="float">
            <text:p>363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table:style-name="ce4" office:value-type="float" office:value="3640" calcext:value-type="float">
            <text:p>364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table:style-name="ce4" office:value-type="float" office:value="3641" calcext:value-type="float">
            <text:p>3641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01" calcext:value-type="float">
            <text:p>101</text:p>
          </table:table-cell>
          <table:table-cell table:number-columns-repeated="1020"/>
        </table:table-row>
        <table:table-row table:style-name="ro1">
          <table:table-cell table:style-name="ce4" office:value-type="float" office:value="3642" calcext:value-type="float">
            <text:p>364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table:style-name="ce4" office:value-type="float" office:value="3643" calcext:value-type="float">
            <text:p>3643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table:style-name="ce4" office:value-type="float" office:value="3644" calcext:value-type="float">
            <text:p>364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4" office:value-type="float" office:value="3650" calcext:value-type="float">
            <text:p>365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4" office:value-type="float" office:value="3651" calcext:value-type="float">
            <text:p>3651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234" calcext:value-type="float">
            <text:p>234</text:p>
          </table:table-cell>
          <table:table-cell table:number-columns-repeated="1020"/>
        </table:table-row>
        <table:table-row table:style-name="ro1">
          <table:table-cell table:style-name="ce4" office:value-type="float" office:value="3652" calcext:value-type="float">
            <text:p>365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float" office:value="3653" calcext:value-type="float">
            <text:p>365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table:style-name="ce4" office:value-type="float" office:value="3660" calcext:value-type="float">
            <text:p>366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670" calcext:value-type="float">
            <text:p>3670</text:p>
          </table:table-cell>
          <table:table-cell table:style-name="ce5" office:value-type="float" office:value="248" calcext:value-type="float">
            <text:p>24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68" calcext:value-type="float">
            <text:p>268</text:p>
          </table:table-cell>
          <table:table-cell table:number-columns-repeated="1020"/>
        </table:table-row>
        <table:table-row table:style-name="ro1">
          <table:table-cell table:style-name="ce4" office:value-type="float" office:value="3671" calcext:value-type="float">
            <text:p>367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4" office:value-type="float" office:value="3672" calcext:value-type="float">
            <text:p>367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table:style-name="ce4" office:value-type="float" office:value="3673" calcext:value-type="float">
            <text:p>3673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680" calcext:value-type="float">
            <text:p>368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4" office:value-type="float" office:value="3690" calcext:value-type="float">
            <text:p>3690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21" calcext:value-type="float">
            <text:p>221</text:p>
          </table:table-cell>
          <table:table-cell table:number-columns-repeated="1020"/>
        </table:table-row>
        <table:table-row table:style-name="ro1">
          <table:table-cell table:style-name="ce4" office:value-type="float" office:value="3691" calcext:value-type="float">
            <text:p>3691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1" calcext:value-type="float">
            <text:p>101</text:p>
          </table:table-cell>
          <table:table-cell table:number-columns-repeated="1020"/>
        </table:table-row>
        <table:table-row table:style-name="ro1">
          <table:table-cell table:style-name="ce4" office:value-type="float" office:value="3692" calcext:value-type="float">
            <text:p>369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4" office:value-type="float" office:value="3693" calcext:value-type="float">
            <text:p>369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table:style-name="ce4" office:value-type="float" office:value="3700" calcext:value-type="float">
            <text:p>3700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0" calcext:value-type="float">
            <text:p>110</text:p>
          </table:table-cell>
          <table:table-cell table:number-columns-repeated="1020"/>
        </table:table-row>
        <table:table-row table:style-name="ro1">
          <table:table-cell table:style-name="ce4" office:value-type="float" office:value="3710" calcext:value-type="float">
            <text:p>371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4" office:value-type="float" office:value="3711" calcext:value-type="float">
            <text:p>371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4" office:value-type="float" office:value="3712" calcext:value-type="float">
            <text:p>371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table:style-name="ce4" office:value-type="float" office:value="3713" calcext:value-type="float">
            <text:p>37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float" office:value="3714" calcext:value-type="float">
            <text:p>37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4" office:value-type="float" office:value="3715" calcext:value-type="float">
            <text:p>37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4" office:value-type="float" office:value="3720" calcext:value-type="float">
            <text:p>372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table:style-name="ce4" office:value-type="float" office:value="3731" calcext:value-type="float">
            <text:p>3731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3732" calcext:value-type="float">
            <text:p>3732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3740" calcext:value-type="float">
            <text:p>374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float" office:value="3741" calcext:value-type="float">
            <text:p>3741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" office:value-type="float" office:value="3750" calcext:value-type="float">
            <text:p>375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4" office:value-type="float" office:value="3751" calcext:value-type="float">
            <text:p>375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float" office:value="3752" calcext:value-type="float">
            <text:p>3752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6" calcext:value-type="float">
            <text:p>116</text:p>
          </table:table-cell>
          <table:table-cell table:number-columns-repeated="1020"/>
        </table:table-row>
        <table:table-row table:style-name="ro1">
          <table:table-cell table:style-name="ce4" office:value-type="float" office:value="3753" calcext:value-type="float">
            <text:p>3753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754" calcext:value-type="float">
            <text:p>375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4" office:value-type="float" office:value="3755" calcext:value-type="float">
            <text:p>3755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6" calcext:value-type="float">
            <text:p>146</text:p>
          </table:table-cell>
          <table:table-cell table:number-columns-repeated="1020"/>
        </table:table-row>
        <table:table-row table:style-name="ro1">
          <table:table-cell table:style-name="ce4" office:value-type="float" office:value="3760" calcext:value-type="float">
            <text:p>376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table:style-name="ce4" office:value-type="float" office:value="3761" calcext:value-type="float">
            <text:p>3761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8" calcext:value-type="float">
            <text:p>98</text:p>
          </table:table-cell>
          <table:table-cell table:number-columns-repeated="1020"/>
        </table:table-row>
        <table:table-row table:style-name="ro1">
          <table:table-cell table:style-name="ce4" office:value-type="float" office:value="3762" calcext:value-type="float">
            <text:p>376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table:style-name="ce4" office:value-type="float" office:value="3763" calcext:value-type="float">
            <text:p>376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4" office:value-type="float" office:value="3770" calcext:value-type="float">
            <text:p>3770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04" calcext:value-type="float">
            <text:p>104</text:p>
          </table:table-cell>
          <table:table-cell table:number-columns-repeated="1020"/>
        </table:table-row>
        <table:table-row table:style-name="ro1">
          <table:table-cell table:style-name="ce4" office:value-type="float" office:value="3771" calcext:value-type="float">
            <text:p>3771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31" calcext:value-type="float">
            <text:p>131</text:p>
          </table:table-cell>
          <table:table-cell table:number-columns-repeated="1020"/>
        </table:table-row>
        <table:table-row table:style-name="ro1">
          <table:table-cell table:style-name="ce4" office:value-type="float" office:value="3772" calcext:value-type="float">
            <text:p>3772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32" calcext:value-type="float">
            <text:p>132</text:p>
          </table:table-cell>
          <table:table-cell table:number-columns-repeated="1020"/>
        </table:table-row>
        <table:table-row table:style-name="ro1">
          <table:table-cell table:style-name="ce4" office:value-type="float" office:value="3780" calcext:value-type="float">
            <text:p>378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table:style-name="ce4" office:value-type="float" office:value="3781" calcext:value-type="float">
            <text:p>3781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0" calcext:value-type="float">
            <text:p>110</text:p>
          </table:table-cell>
          <table:table-cell table:number-columns-repeated="1020"/>
        </table:table-row>
        <table:table-row table:style-name="ro1">
          <table:table-cell table:style-name="ce4" office:value-type="float" office:value="3782" calcext:value-type="float">
            <text:p>3782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5" calcext:value-type="float">
            <text:p>95</text:p>
          </table:table-cell>
          <table:table-cell table:number-columns-repeated="1020"/>
        </table:table-row>
        <table:table-row table:style-name="ro1">
          <table:table-cell table:style-name="ce4" office:value-type="float" office:value="3790" calcext:value-type="float">
            <text:p>379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ce4" office:value-type="float" office:value="3791" calcext:value-type="float">
            <text:p>3791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8" calcext:value-type="float">
            <text:p>88</text:p>
          </table:table-cell>
          <table:table-cell table:number-columns-repeated="1020"/>
        </table:table-row>
        <table:table-row table:style-name="ro1">
          <table:table-cell table:style-name="ce4" office:value-type="float" office:value="3800" calcext:value-type="float">
            <text:p>380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810" calcext:value-type="float">
            <text:p>38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" office:value-type="float" office:value="3820" calcext:value-type="float">
            <text:p>382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830" calcext:value-type="float">
            <text:p>3830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20" calcext:value-type="float">
            <text:p>120</text:p>
          </table:table-cell>
          <table:table-cell table:number-columns-repeated="1020"/>
        </table:table-row>
        <table:table-row table:style-name="ro1">
          <table:table-cell table:style-name="ce4" office:value-type="float" office:value="3831" calcext:value-type="float">
            <text:p>383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4" office:value-type="float" office:value="3832" calcext:value-type="float">
            <text:p>3832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table:style-name="ce4" office:value-type="float" office:value="3833" calcext:value-type="float">
            <text:p>3833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27" calcext:value-type="float">
            <text:p>127</text:p>
          </table:table-cell>
          <table:table-cell table:number-columns-repeated="1020"/>
        </table:table-row>
        <table:table-row table:style-name="ro1">
          <table:table-cell table:style-name="ce4" office:value-type="float" office:value="3834" calcext:value-type="float">
            <text:p>383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4" office:value-type="float" office:value="3840" calcext:value-type="float">
            <text:p>384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table:style-name="ce4" office:value-type="float" office:value="3841" calcext:value-type="float">
            <text:p>3841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0" calcext:value-type="float">
            <text:p>90</text:p>
          </table:table-cell>
          <table:table-cell table:number-columns-repeated="1020"/>
        </table:table-row>
        <table:table-row table:style-name="ro1">
          <table:table-cell table:style-name="ce4" office:value-type="float" office:value="3842" calcext:value-type="float">
            <text:p>384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" office:value-type="float" office:value="3843" calcext:value-type="float">
            <text:p>3843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9" calcext:value-type="float">
            <text:p>159</text:p>
          </table:table-cell>
          <table:table-cell table:number-columns-repeated="1020"/>
        </table:table-row>
        <table:table-row table:style-name="ro1">
          <table:table-cell table:style-name="ce4" office:value-type="float" office:value="3844" calcext:value-type="float">
            <text:p>3844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850" calcext:value-type="float">
            <text:p>385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860" calcext:value-type="float">
            <text:p>386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4" office:value-type="float" office:value="3861" calcext:value-type="float">
            <text:p>386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table:style-name="ce4" office:value-type="float" office:value="3862" calcext:value-type="float">
            <text:p>386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4" office:value-type="float" office:value="3863" calcext:value-type="float">
            <text:p>3863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50" calcext:value-type="float">
            <text:p>150</text:p>
          </table:table-cell>
          <table:table-cell table:number-columns-repeated="1020"/>
        </table:table-row>
        <table:table-row table:style-name="ro1">
          <table:table-cell table:style-name="ce4" office:value-type="float" office:value="3870" calcext:value-type="float">
            <text:p>387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4" office:value-type="float" office:value="3871" calcext:value-type="float">
            <text:p>387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table:style-name="ce4" office:value-type="float" office:value="3880" calcext:value-type="float">
            <text:p>388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float" office:value="3881" calcext:value-type="float">
            <text:p>388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table:style-name="ce4" office:value-type="float" office:value="3882" calcext:value-type="float">
            <text:p>3882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table:style-name="ce4" office:value-type="float" office:value="3883" calcext:value-type="float">
            <text:p>388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4" office:value-type="float" office:value="3884" calcext:value-type="float">
            <text:p>388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4" office:value-type="float" office:value="3885" calcext:value-type="float">
            <text:p>388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4" office:value-type="float" office:value="3886" calcext:value-type="float">
            <text:p>388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table:style-name="ce4" office:value-type="float" office:value="3890" calcext:value-type="float">
            <text:p>389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3900" calcext:value-type="float">
            <text:p>390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table:style-name="ce4" office:value-type="float" office:value="3901" calcext:value-type="float">
            <text:p>390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4" office:value-type="float" office:value="3902" calcext:value-type="float">
            <text:p>3902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3990" calcext:value-type="float">
            <text:p>399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4" office:value-type="float" office:value="4000" calcext:value-type="float">
            <text:p>400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float" office:value="4010" calcext:value-type="float">
            <text:p>40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" office:value-type="float" office:value="4040" calcext:value-type="float">
            <text:p>404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table:style-name="ce4" office:value-type="float" office:value="4050" calcext:value-type="float">
            <text:p>405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float" office:value="4060" calcext:value-type="float">
            <text:p>406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4070" calcext:value-type="float">
            <text:p>407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4220" calcext:value-type="float">
            <text:p>4220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table:style-name="ce4" office:value-type="float" office:value="4230" calcext:value-type="float">
            <text:p>423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4" office:value-type="float" office:value="4240" calcext:value-type="float">
            <text:p>424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4" office:value-type="float" office:value="4310" calcext:value-type="float">
            <text:p>43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float" office:value="4390" calcext:value-type="float">
            <text:p>439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4510" calcext:value-type="float">
            <text:p>451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4" office:value-type="float" office:value="4520" calcext:value-type="float">
            <text:p>45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4" office:value-type="float" office:value="4530" calcext:value-type="float">
            <text:p>453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4540" calcext:value-type="float">
            <text:p>454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4590" calcext:value-type="float">
            <text:p>459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4670" calcext:value-type="float">
            <text:p>467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table:style-name="ce4" office:value-type="float" office:value="4700" calcext:value-type="float">
            <text:p>470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4710" calcext:value-type="float">
            <text:p>471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ce4" office:value-type="float" office:value="4711" calcext:value-type="float">
            <text:p>47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4" office:value-type="float" office:value="4712" calcext:value-type="float">
            <text:p>471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ce4" office:value-type="float" office:value="4713" calcext:value-type="float">
            <text:p>47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4" office:value-type="float" office:value="4720" calcext:value-type="float">
            <text:p>4720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4" office:value-type="float" office:value="4721" calcext:value-type="float">
            <text:p>472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table:style-name="ce4" office:value-type="float" office:value="4730" calcext:value-type="float">
            <text:p>473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table:style-name="ce4" office:value-type="float" office:value="4731" calcext:value-type="float">
            <text:p>473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4" office:value-type="float" office:value="4740" calcext:value-type="float">
            <text:p>4740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47" calcext:value-type="float">
            <text:p>147</text:p>
          </table:table-cell>
          <table:table-cell table:number-columns-repeated="1020"/>
        </table:table-row>
        <table:table-row table:style-name="ro1">
          <table:table-cell table:style-name="ce4" office:value-type="float" office:value="4741" calcext:value-type="float">
            <text:p>474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4" office:value-type="float" office:value="4750" calcext:value-type="float">
            <text:p>475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4" office:value-type="float" office:value="4751" calcext:value-type="float">
            <text:p>475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4" office:value-type="float" office:value="4752" calcext:value-type="float">
            <text:p>475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4" office:value-type="float" office:value="4753" calcext:value-type="float">
            <text:p>475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4" office:value-type="float" office:value="4760" calcext:value-type="float">
            <text:p>476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4" office:value-type="float" office:value="4761" calcext:value-type="float">
            <text:p>476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float" office:value="4762" calcext:value-type="float">
            <text:p>476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4" office:value-type="float" office:value="4770" calcext:value-type="float">
            <text:p>4770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200" calcext:value-type="float">
            <text:p>200</text:p>
          </table:table-cell>
          <table:table-cell table:number-columns-repeated="1020"/>
        </table:table-row>
        <table:table-row table:style-name="ro1">
          <table:table-cell table:style-name="ce4" office:value-type="float" office:value="4780" calcext:value-type="float">
            <text:p>478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4" office:value-type="float" office:value="4790" calcext:value-type="float">
            <text:p>479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4" office:value-type="float" office:value="4791" calcext:value-type="float">
            <text:p>4791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2" calcext:value-type="float">
            <text:p>152</text:p>
          </table:table-cell>
          <table:table-cell table:number-columns-repeated="1020"/>
        </table:table-row>
        <table:table-row table:style-name="ro1">
          <table:table-cell table:style-name="ce4" office:value-type="float" office:value="4800" calcext:value-type="float">
            <text:p>480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table:style-name="ce4" office:value-type="float" office:value="4810" calcext:value-type="float">
            <text:p>4810</text:p>
          </table:table-cell>
          <table:table-cell table:style-name="ce5" office:value-type="float" office:value="266" calcext:value-type="float">
            <text:p>26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98" calcext:value-type="float">
            <text:p>298</text:p>
          </table:table-cell>
          <table:table-cell table:number-columns-repeated="1020"/>
        </table:table-row>
        <table:table-row table:style-name="ro1">
          <table:table-cell table:style-name="ce4" office:value-type="float" office:value="4820" calcext:value-type="float">
            <text:p>482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" office:value-type="float" office:value="4821" calcext:value-type="float">
            <text:p>482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table:style-name="ce4" office:value-type="float" office:value="4830" calcext:value-type="float">
            <text:p>483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table:style-name="ce4" office:value-type="float" office:value="4840" calcext:value-type="float">
            <text:p>484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table:style-name="ce4" office:value-type="float" office:value="4850" calcext:value-type="float">
            <text:p>485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table:style-name="ce4" office:value-type="float" office:value="4860" calcext:value-type="float">
            <text:p>486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table:style-name="ce4" office:value-type="float" office:value="4870" calcext:value-type="float">
            <text:p>4870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table:style-name="ce4" office:value-type="float" office:value="4871" calcext:value-type="float">
            <text:p>487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ce4" office:value-type="float" office:value="4880" calcext:value-type="float">
            <text:p>488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table:style-name="ce4" office:value-type="float" office:value="4881" calcext:value-type="float">
            <text:p>488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4" office:value-type="float" office:value="4882" calcext:value-type="float">
            <text:p>488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table:style-name="ce4" office:value-type="float" office:value="4890" calcext:value-type="float">
            <text:p>489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table:style-name="ce4" office:value-type="float" office:value="4891" calcext:value-type="float">
            <text:p>4891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table:style-name="ce4" office:value-type="float" office:value="4900" calcext:value-type="float">
            <text:p>490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table:style-name="ce4" office:value-type="float" office:value="4910" calcext:value-type="float">
            <text:p>49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4911" calcext:value-type="float">
            <text:p>49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4" office:value-type="float" office:value="4912" calcext:value-type="float">
            <text:p>4912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8" calcext:value-type="float">
            <text:p>88</text:p>
          </table:table-cell>
          <table:table-cell table:number-columns-repeated="1020"/>
        </table:table-row>
        <table:table-row table:style-name="ro1">
          <table:table-cell table:style-name="ce4" office:value-type="float" office:value="4913" calcext:value-type="float">
            <text:p>491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table:style-name="ce4" office:value-type="float" office:value="4920" calcext:value-type="float">
            <text:p>49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4" office:value-type="float" office:value="4921" calcext:value-type="float">
            <text:p>4921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8" calcext:value-type="float">
            <text:p>138</text:p>
          </table:table-cell>
          <table:table-cell table:number-columns-repeated="1020"/>
        </table:table-row>
        <table:table-row table:style-name="ro1">
          <table:table-cell table:style-name="ce4" office:value-type="float" office:value="4930" calcext:value-type="float">
            <text:p>493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table:style-name="ce4" office:value-type="float" office:value="4931" calcext:value-type="float">
            <text:p>4931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2" calcext:value-type="float">
            <text:p>122</text:p>
          </table:table-cell>
          <table:table-cell table:number-columns-repeated="1020"/>
        </table:table-row>
        <table:table-row table:style-name="ro1">
          <table:table-cell table:style-name="ce4" office:value-type="float" office:value="4932" calcext:value-type="float">
            <text:p>493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table:style-name="ce4" office:value-type="float" office:value="4940" calcext:value-type="float">
            <text:p>494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4" office:value-type="float" office:value="4950" calcext:value-type="float">
            <text:p>4950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table:style-name="ce4" office:value-type="float" office:value="4960" calcext:value-type="float">
            <text:p>4960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table:style-name="ce4" office:value-type="float" office:value="4970" calcext:value-type="float">
            <text:p>497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table:style-name="ce4" office:value-type="float" office:value="4980" calcext:value-type="float">
            <text:p>4980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16" calcext:value-type="float">
            <text:p>116</text:p>
          </table:table-cell>
          <table:table-cell table:number-columns-repeated="1020"/>
        </table:table-row>
        <table:table-row table:style-name="ro1">
          <table:table-cell table:style-name="ce4" office:value-type="float" office:value="4981" calcext:value-type="float">
            <text:p>4981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01" calcext:value-type="float">
            <text:p>101</text:p>
          </table:table-cell>
          <table:table-cell table:number-columns-repeated="1020"/>
        </table:table-row>
        <table:table-row table:style-name="ro1">
          <table:table-cell table:style-name="ce4" office:value-type="float" office:value="4982" calcext:value-type="float">
            <text:p>4982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table:style-name="ce4" office:value-type="float" office:value="4990" calcext:value-type="float">
            <text:p>499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4" office:value-type="float" office:value="5000" calcext:value-type="float">
            <text:p>500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4" office:value-type="float" office:value="5010" calcext:value-type="float">
            <text:p>501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table:style-name="ce4" office:value-type="float" office:value="5020" calcext:value-type="float">
            <text:p>5020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35" calcext:value-type="float">
            <text:p>235</text:p>
          </table:table-cell>
          <table:table-cell table:number-columns-repeated="1020"/>
        </table:table-row>
        <table:table-row table:style-name="ro1">
          <table:table-cell table:style-name="ce4" office:value-type="float" office:value="5030" calcext:value-type="float">
            <text:p>5030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50" calcext:value-type="float">
            <text:p>150</text:p>
          </table:table-cell>
          <table:table-cell table:number-columns-repeated="1020"/>
        </table:table-row>
        <table:table-row table:style-name="ro1">
          <table:table-cell table:style-name="ce4" office:value-type="float" office:value="5031" calcext:value-type="float">
            <text:p>503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4" office:value-type="float" office:value="5040" calcext:value-type="float">
            <text:p>5040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68" calcext:value-type="float">
            <text:p>168</text:p>
          </table:table-cell>
          <table:table-cell table:number-columns-repeated="1020"/>
        </table:table-row>
        <table:table-row table:style-name="ro1">
          <table:table-cell table:style-name="ce4" office:value-type="float" office:value="5041" calcext:value-type="float">
            <text:p>504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4" office:value-type="float" office:value="5050" calcext:value-type="float">
            <text:p>5050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00" calcext:value-type="float">
            <text:p>200</text:p>
          </table:table-cell>
          <table:table-cell table:number-columns-repeated="1020"/>
        </table:table-row>
        <table:table-row table:style-name="ro1">
          <table:table-cell table:style-name="ce4" office:value-type="float" office:value="5060" calcext:value-type="float">
            <text:p>506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table:style-name="ce4" office:value-type="float" office:value="5061" calcext:value-type="float">
            <text:p>5061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float" office:value="5070" calcext:value-type="float">
            <text:p>507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table:style-name="ce4" office:value-type="float" office:value="5080" calcext:value-type="float">
            <text:p>5080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23" calcext:value-type="float">
            <text:p>223</text:p>
          </table:table-cell>
          <table:table-cell table:number-columns-repeated="1020"/>
        </table:table-row>
        <table:table-row table:style-name="ro1">
          <table:table-cell table:style-name="ce4" office:value-type="float" office:value="5090" calcext:value-type="float">
            <text:p>509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table:style-name="ce4" office:value-type="float" office:value="5100" calcext:value-type="float">
            <text:p>510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table:style-name="ce4" office:value-type="float" office:value="5101" calcext:value-type="float">
            <text:p>510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4" office:value-type="float" office:value="5110" calcext:value-type="float">
            <text:p>5110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65" calcext:value-type="float">
            <text:p>265</text:p>
          </table:table-cell>
          <table:table-cell table:number-columns-repeated="1020"/>
        </table:table-row>
        <table:table-row table:style-name="ro1">
          <table:table-cell table:style-name="ce4" office:value-type="float" office:value="5120" calcext:value-type="float">
            <text:p>51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table:style-name="ce4" office:value-type="float" office:value="5121" calcext:value-type="float">
            <text:p>512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table:style-name="ce4" office:value-type="float" office:value="5130" calcext:value-type="float">
            <text:p>513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4" office:value-type="float" office:value="5140" calcext:value-type="float">
            <text:p>514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table:style-name="ce4" office:value-type="float" office:value="5150" calcext:value-type="float">
            <text:p>515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table:style-name="ce4" office:value-type="float" office:value="5160" calcext:value-type="float">
            <text:p>5160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table:style-name="ce4" office:value-type="float" office:value="5170" calcext:value-type="float">
            <text:p>517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4" office:value-type="float" office:value="5180" calcext:value-type="float">
            <text:p>518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table:style-name="ce4" office:value-type="float" office:value="5190" calcext:value-type="float">
            <text:p>519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table:style-name="ce4" office:value-type="float" office:value="5191" calcext:value-type="float">
            <text:p>519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table:style-name="ce4" office:value-type="float" office:value="5200" calcext:value-type="float">
            <text:p>5200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6" calcext:value-type="float">
            <text:p>146</text:p>
          </table:table-cell>
          <table:table-cell table:number-columns-repeated="1020"/>
        </table:table-row>
        <table:table-row table:style-name="ro1">
          <table:table-cell table:style-name="ce4" office:value-type="float" office:value="5202" calcext:value-type="float">
            <text:p>5202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table:style-name="ce4" office:value-type="float" office:value="5203" calcext:value-type="float">
            <text:p>520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4" office:value-type="float" office:value="5204" calcext:value-type="float">
            <text:p>520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4" office:value-type="float" office:value="5205" calcext:value-type="float">
            <text:p>5205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table:style-name="ce4" office:value-type="float" office:value="5206" calcext:value-type="float">
            <text:p>520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" office:value-type="float" office:value="5207" calcext:value-type="float">
            <text:p>520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4" office:value-type="float" office:value="5208" calcext:value-type="float">
            <text:p>520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table:style-name="ce4" office:value-type="float" office:value="5209" calcext:value-type="float">
            <text:p>520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4" office:value-type="float" office:value="5210" calcext:value-type="float">
            <text:p>521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table:style-name="ce4" office:value-type="float" office:value="5211" calcext:value-type="float">
            <text:p>521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4" office:value-type="float" office:value="5212" calcext:value-type="float">
            <text:p>521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table:style-name="ce4" office:value-type="float" office:value="5213" calcext:value-type="float">
            <text:p>521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4" office:value-type="float" office:value="5214" calcext:value-type="float">
            <text:p>52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4" office:value-type="float" office:value="5215" calcext:value-type="float">
            <text:p>521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table:style-name="ce4" office:value-type="float" office:value="5216" calcext:value-type="float">
            <text:p>52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4" office:value-type="float" office:value="5217" calcext:value-type="float">
            <text:p>521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table:style-name="ce4" office:value-type="float" office:value="5218" calcext:value-type="float">
            <text:p>5218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table:style-name="ce4" office:value-type="float" office:value="5219" calcext:value-type="float">
            <text:p>521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float" office:value="5220" calcext:value-type="float">
            <text:p>5220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3" calcext:value-type="float">
            <text:p>123</text:p>
          </table:table-cell>
          <table:table-cell table:number-columns-repeated="1020"/>
        </table:table-row>
        <table:table-row table:style-name="ro1">
          <table:table-cell table:style-name="ce4" office:value-type="float" office:value="5221" calcext:value-type="float">
            <text:p>522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4" office:value-type="float" office:value="5222" calcext:value-type="float">
            <text:p>5222</text:p>
          </table:table-cell>
          <table:table-cell table:style-name="ce5" office:value-type="float" office:value="229" calcext:value-type="float">
            <text:p>22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48" calcext:value-type="float">
            <text:p>248</text:p>
          </table:table-cell>
          <table:table-cell table:number-columns-repeated="1020"/>
        </table:table-row>
        <table:table-row table:style-name="ro1">
          <table:table-cell table:style-name="ce4" office:value-type="float" office:value="5223" calcext:value-type="float">
            <text:p>522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4" office:value-type="float" office:value="5224" calcext:value-type="float">
            <text:p>5224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table:style-name="ce4" office:value-type="float" office:value="5225" calcext:value-type="float">
            <text:p>522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4" office:value-type="float" office:value="5226" calcext:value-type="float">
            <text:p>5226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table:style-name="ce4" office:value-type="float" office:value="5227" calcext:value-type="float">
            <text:p>522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4" office:value-type="float" office:value="5228" calcext:value-type="float">
            <text:p>522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4" office:value-type="float" office:value="5229" calcext:value-type="float">
            <text:p>522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4" office:value-type="float" office:value="5230" calcext:value-type="float">
            <text:p>523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4" office:value-type="float" office:value="5231" calcext:value-type="float">
            <text:p>5231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6" calcext:value-type="float">
            <text:p>166</text:p>
          </table:table-cell>
          <table:table-cell table:number-columns-repeated="1020"/>
        </table:table-row>
        <table:table-row table:style-name="ro1">
          <table:table-cell table:style-name="ce4" office:value-type="float" office:value="5232" calcext:value-type="float">
            <text:p>523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table:style-name="ce4" office:value-type="float" office:value="5233" calcext:value-type="float">
            <text:p>523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4" office:value-type="float" office:value="5234" calcext:value-type="float">
            <text:p>5234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table:style-name="ce4" office:value-type="float" office:value="5235" calcext:value-type="float">
            <text:p>523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4" office:value-type="float" office:value="5236" calcext:value-type="float">
            <text:p>523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4" office:value-type="float" office:value="5237" calcext:value-type="float">
            <text:p>523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4" office:value-type="float" office:value="5238" calcext:value-type="float">
            <text:p>5238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239" calcext:value-type="float">
            <text:p>523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float" office:value="5240" calcext:value-type="float">
            <text:p>524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5241" calcext:value-type="float">
            <text:p>5241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6" calcext:value-type="float">
            <text:p>146</text:p>
          </table:table-cell>
          <table:table-cell table:number-columns-repeated="1020"/>
        </table:table-row>
        <table:table-row table:style-name="ro1">
          <table:table-cell table:style-name="ce4" office:value-type="float" office:value="5242" calcext:value-type="float">
            <text:p>524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table:style-name="ce4" office:value-type="float" office:value="5243" calcext:value-type="float">
            <text:p>524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4" office:value-type="float" office:value="5244" calcext:value-type="float">
            <text:p>524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4" office:value-type="float" office:value="5245" calcext:value-type="float">
            <text:p>5245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table:style-name="ce4" office:value-type="float" office:value="5246" calcext:value-type="float">
            <text:p>524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4" office:value-type="float" office:value="5247" calcext:value-type="float">
            <text:p>524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table:style-name="ce4" office:value-type="float" office:value="5248" calcext:value-type="float">
            <text:p>524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table:style-name="ce4" office:value-type="float" office:value="5249" calcext:value-type="float">
            <text:p>5249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table:style-name="ce4" office:value-type="float" office:value="5250" calcext:value-type="float">
            <text:p>525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4" office:value-type="float" office:value="5251" calcext:value-type="float">
            <text:p>525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4" office:value-type="float" office:value="5252" calcext:value-type="float">
            <text:p>525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table:style-name="ce4" office:value-type="float" office:value="5253" calcext:value-type="float">
            <text:p>525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4" office:value-type="float" office:value="5254" calcext:value-type="float">
            <text:p>5254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15" calcext:value-type="float">
            <text:p>115</text:p>
          </table:table-cell>
          <table:table-cell table:number-columns-repeated="1020"/>
        </table:table-row>
        <table:table-row table:style-name="ro1">
          <table:table-cell table:style-name="ce4" office:value-type="float" office:value="5255" calcext:value-type="float">
            <text:p>525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4" office:value-type="float" office:value="5256" calcext:value-type="float">
            <text:p>5256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08" calcext:value-type="float">
            <text:p>108</text:p>
          </table:table-cell>
          <table:table-cell table:number-columns-repeated="1020"/>
        </table:table-row>
        <table:table-row table:style-name="ro1">
          <table:table-cell table:style-name="ce4" office:value-type="float" office:value="5257" calcext:value-type="float">
            <text:p>525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table:style-name="ce4" office:value-type="float" office:value="5258" calcext:value-type="float">
            <text:p>5258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table:style-name="ce4" office:value-type="float" office:value="5259" calcext:value-type="float">
            <text:p>525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4" office:value-type="float" office:value="5260" calcext:value-type="float">
            <text:p>526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ce4" office:value-type="float" office:value="5261" calcext:value-type="float">
            <text:p>526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table:style-name="ce4" office:value-type="float" office:value="5262" calcext:value-type="float">
            <text:p>526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4" office:value-type="float" office:value="5263" calcext:value-type="float">
            <text:p>526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table:style-name="ce4" office:value-type="float" office:value="5264" calcext:value-type="float">
            <text:p>526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4" office:value-type="float" office:value="5265" calcext:value-type="float">
            <text:p>5265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table:style-name="ce4" office:value-type="float" office:value="5266" calcext:value-type="float">
            <text:p>526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4" office:value-type="float" office:value="5267" calcext:value-type="float">
            <text:p>526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4" office:value-type="float" office:value="5268" calcext:value-type="float">
            <text:p>526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4" office:value-type="float" office:value="5269" calcext:value-type="float">
            <text:p>526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4" office:value-type="float" office:value="5270" calcext:value-type="float">
            <text:p>527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table:style-name="ce4" office:value-type="float" office:value="5271" calcext:value-type="float">
            <text:p>527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4" office:value-type="float" office:value="5272" calcext:value-type="float">
            <text:p>527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office:value-type="float" office:value="5273" calcext:value-type="float">
            <text:p>527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4" office:value-type="float" office:value="5274" calcext:value-type="float">
            <text:p>527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ce4" office:value-type="float" office:value="5275" calcext:value-type="float">
            <text:p>527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4" office:value-type="float" office:value="5276" calcext:value-type="float">
            <text:p>527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4" office:value-type="float" office:value="5277" calcext:value-type="float">
            <text:p>527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4" office:value-type="float" office:value="5278" calcext:value-type="float">
            <text:p>5278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279" calcext:value-type="float">
            <text:p>527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4" office:value-type="float" office:value="5280" calcext:value-type="float">
            <text:p>5280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6" calcext:value-type="float">
            <text:p>176</text:p>
          </table:table-cell>
          <table:table-cell table:number-columns-repeated="1020"/>
        </table:table-row>
        <table:table-row table:style-name="ro1">
          <table:table-cell table:style-name="ce4" office:value-type="float" office:value="5281" calcext:value-type="float">
            <text:p>5281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table:style-name="ce4" office:value-type="float" office:value="5282" calcext:value-type="float">
            <text:p>528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4" office:value-type="float" office:value="5283" calcext:value-type="float">
            <text:p>528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4" office:value-type="float" office:value="5284" calcext:value-type="float">
            <text:p>528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4" office:value-type="float" office:value="5285" calcext:value-type="float">
            <text:p>5285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286" calcext:value-type="float">
            <text:p>528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table:style-name="ce4" office:value-type="float" office:value="5287" calcext:value-type="float">
            <text:p>528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table:style-name="ce4" office:value-type="float" office:value="5288" calcext:value-type="float">
            <text:p>5288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20" calcext:value-type="float">
            <text:p>220</text:p>
          </table:table-cell>
          <table:table-cell table:number-columns-repeated="1020"/>
        </table:table-row>
        <table:table-row table:style-name="ro1">
          <table:table-cell table:style-name="ce4" office:value-type="float" office:value="5289" calcext:value-type="float">
            <text:p>5289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07" calcext:value-type="float">
            <text:p>107</text:p>
          </table:table-cell>
          <table:table-cell table:number-columns-repeated="1020"/>
        </table:table-row>
        <table:table-row table:style-name="ro1">
          <table:table-cell table:style-name="ce4" office:value-type="float" office:value="5290" calcext:value-type="float">
            <text:p>529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4" office:value-type="float" office:value="5291" calcext:value-type="float">
            <text:p>529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table:style-name="ce4" office:value-type="float" office:value="5292" calcext:value-type="float">
            <text:p>529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float" office:value="5293" calcext:value-type="float">
            <text:p>529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6" calcext:value-type="float">
            <text:p>96</text:p>
          </table:table-cell>
          <table:table-cell table:number-columns-repeated="1020"/>
        </table:table-row>
        <table:table-row table:style-name="ro1">
          <table:table-cell table:style-name="ce4" office:value-type="float" office:value="5294" calcext:value-type="float">
            <text:p>529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4" office:value-type="float" office:value="5295" calcext:value-type="float">
            <text:p>5295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table:style-name="ce4" office:value-type="float" office:value="5296" calcext:value-type="float">
            <text:p>5296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table:style-name="ce4" office:value-type="float" office:value="5297" calcext:value-type="float">
            <text:p>5297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8" calcext:value-type="float">
            <text:p>98</text:p>
          </table:table-cell>
          <table:table-cell table:number-columns-repeated="1020"/>
        </table:table-row>
        <table:table-row table:style-name="ro1">
          <table:table-cell table:style-name="ce4" office:value-type="float" office:value="5298" calcext:value-type="float">
            <text:p>529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" office:value-type="float" office:value="5299" calcext:value-type="float">
            <text:p>5299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0" calcext:value-type="float">
            <text:p>120</text:p>
          </table:table-cell>
          <table:table-cell table:number-columns-repeated="1020"/>
        </table:table-row>
        <table:table-row table:style-name="ro1">
          <table:table-cell table:style-name="ce4" office:value-type="float" office:value="5300" calcext:value-type="float">
            <text:p>5300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6" calcext:value-type="float">
            <text:p>106</text:p>
          </table:table-cell>
          <table:table-cell table:number-columns-repeated="1020"/>
        </table:table-row>
        <table:table-row table:style-name="ro1">
          <table:table-cell table:style-name="ce4" office:value-type="float" office:value="5301" calcext:value-type="float">
            <text:p>5301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21" calcext:value-type="float">
            <text:p>121</text:p>
          </table:table-cell>
          <table:table-cell table:number-columns-repeated="1020"/>
        </table:table-row>
        <table:table-row table:style-name="ro1">
          <table:table-cell table:style-name="ce4" office:value-type="float" office:value="5302" calcext:value-type="float">
            <text:p>5302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7" calcext:value-type="float">
            <text:p>107</text:p>
          </table:table-cell>
          <table:table-cell table:number-columns-repeated="1020"/>
        </table:table-row>
        <table:table-row table:style-name="ro1">
          <table:table-cell table:style-name="ce4" office:value-type="float" office:value="5303" calcext:value-type="float">
            <text:p>530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table:style-name="ce4" office:value-type="float" office:value="5304" calcext:value-type="float">
            <text:p>530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4" office:value-type="float" office:value="5305" calcext:value-type="float">
            <text:p>530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4" office:value-type="float" office:value="5306" calcext:value-type="float">
            <text:p>530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float" office:value="5307" calcext:value-type="float">
            <text:p>530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4" office:value-type="float" office:value="5308" calcext:value-type="float">
            <text:p>530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4" office:value-type="float" office:value="5309" calcext:value-type="float">
            <text:p>530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4" office:value-type="float" office:value="5310" calcext:value-type="float">
            <text:p>531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table:style-name="ce4" office:value-type="float" office:value="5311" calcext:value-type="float">
            <text:p>531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4" office:value-type="float" office:value="5312" calcext:value-type="float">
            <text:p>531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table:style-name="ce4" office:value-type="float" office:value="5313" calcext:value-type="float">
            <text:p>5313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300" calcext:value-type="float">
            <text:p>300</text:p>
          </table:table-cell>
          <table:table-cell table:number-columns-repeated="1020"/>
        </table:table-row>
        <table:table-row table:style-name="ro1">
          <table:table-cell table:style-name="ce4" office:value-type="float" office:value="5314" calcext:value-type="float">
            <text:p>5314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222" calcext:value-type="float">
            <text:p>222</text:p>
          </table:table-cell>
          <table:table-cell table:number-columns-repeated="1020"/>
        </table:table-row>
        <table:table-row table:style-name="ro1">
          <table:table-cell table:style-name="ce4" office:value-type="float" office:value="5315" calcext:value-type="float">
            <text:p>53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4" office:value-type="float" office:value="5316" calcext:value-type="float">
            <text:p>531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table:style-name="ce4" office:value-type="float" office:value="5317" calcext:value-type="float">
            <text:p>531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4" office:value-type="float" office:value="5318" calcext:value-type="float">
            <text:p>531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ce4" office:value-type="float" office:value="5319" calcext:value-type="float">
            <text:p>5319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320" calcext:value-type="float">
            <text:p>532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4" office:value-type="float" office:value="5321" calcext:value-type="float">
            <text:p>5321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19" calcext:value-type="float">
            <text:p>219</text:p>
          </table:table-cell>
          <table:table-cell table:number-columns-repeated="1020"/>
        </table:table-row>
        <table:table-row table:style-name="ro1">
          <table:table-cell table:style-name="ce4" office:value-type="float" office:value="5322" calcext:value-type="float">
            <text:p>532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4" office:value-type="float" office:value="5323" calcext:value-type="float">
            <text:p>5323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324" calcext:value-type="float">
            <text:p>532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table:style-name="ce4" office:value-type="float" office:value="5325" calcext:value-type="float">
            <text:p>5325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table:style-name="ce4" office:value-type="float" office:value="5326" calcext:value-type="float">
            <text:p>532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4" office:value-type="float" office:value="5327" calcext:value-type="float">
            <text:p>5327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95" calcext:value-type="float">
            <text:p>95</text:p>
          </table:table-cell>
          <table:table-cell table:number-columns-repeated="1020"/>
        </table:table-row>
        <table:table-row table:style-name="ro1">
          <table:table-cell table:style-name="ce4" office:value-type="float" office:value="5328" calcext:value-type="float">
            <text:p>532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4" office:value-type="float" office:value="5329" calcext:value-type="float">
            <text:p>532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table:style-name="ce4" office:value-type="float" office:value="5330" calcext:value-type="float">
            <text:p>533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4" office:value-type="float" office:value="5331" calcext:value-type="float">
            <text:p>533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4" office:value-type="float" office:value="5332" calcext:value-type="float">
            <text:p>5332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table:style-name="ce4" office:value-type="float" office:value="5333" calcext:value-type="float">
            <text:p>533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4" office:value-type="float" office:value="5334" calcext:value-type="float">
            <text:p>533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4" office:value-type="float" office:value="5335" calcext:value-type="float">
            <text:p>533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4" office:value-type="float" office:value="5336" calcext:value-type="float">
            <text:p>533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4" office:value-type="float" office:value="5337" calcext:value-type="float">
            <text:p>5337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8" calcext:value-type="float">
            <text:p>88</text:p>
          </table:table-cell>
          <table:table-cell table:number-columns-repeated="1020"/>
        </table:table-row>
        <table:table-row table:style-name="ro1">
          <table:table-cell table:style-name="ce4" office:value-type="float" office:value="5338" calcext:value-type="float">
            <text:p>5338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43" calcext:value-type="float">
            <text:p>143</text:p>
          </table:table-cell>
          <table:table-cell table:number-columns-repeated="1020"/>
        </table:table-row>
        <table:table-row table:style-name="ro1">
          <table:table-cell table:style-name="ce4" office:value-type="float" office:value="5339" calcext:value-type="float">
            <text:p>533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ce4" office:value-type="float" office:value="5340" calcext:value-type="float">
            <text:p>534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4" office:value-type="float" office:value="5341" calcext:value-type="float">
            <text:p>534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4" office:value-type="float" office:value="5342" calcext:value-type="float">
            <text:p>534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ce4" office:value-type="float" office:value="5343" calcext:value-type="float">
            <text:p>534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4" office:value-type="float" office:value="5344" calcext:value-type="float">
            <text:p>5344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345" calcext:value-type="float">
            <text:p>5345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346" calcext:value-type="float">
            <text:p>534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4" office:value-type="float" office:value="5347" calcext:value-type="float">
            <text:p>534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4" office:value-type="float" office:value="5348" calcext:value-type="float">
            <text:p>534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4" office:value-type="float" office:value="5349" calcext:value-type="float">
            <text:p>534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4" office:value-type="float" office:value="5350" calcext:value-type="float">
            <text:p>5350</text:p>
          </table:table-cell>
          <table:table-cell table:number-columns-repeated="2" table:style-name="ce5" office:value-type="float" office:value="28" calcext:value-type="float">
            <text:p>28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table:style-name="ce4" office:value-type="float" office:value="5351" calcext:value-type="float">
            <text:p>535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ce4" office:value-type="float" office:value="5352" calcext:value-type="float">
            <text:p>535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4" office:value-type="float" office:value="5353" calcext:value-type="float">
            <text:p>535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4" office:value-type="float" office:value="5354" calcext:value-type="float">
            <text:p>535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table:style-name="ce4" office:value-type="float" office:value="5355" calcext:value-type="float">
            <text:p>535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table:style-name="ce4" office:value-type="float" office:value="5356" calcext:value-type="float">
            <text:p>535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4" office:value-type="float" office:value="5357" calcext:value-type="float">
            <text:p>5357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table:style-name="ce4" office:value-type="float" office:value="5358" calcext:value-type="float">
            <text:p>5358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359" calcext:value-type="float">
            <text:p>5359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360" calcext:value-type="float">
            <text:p>5360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8" calcext:value-type="float">
            <text:p>128</text:p>
          </table:table-cell>
          <table:table-cell table:number-columns-repeated="1020"/>
        </table:table-row>
        <table:table-row table:style-name="ro1">
          <table:table-cell table:style-name="ce4" office:value-type="float" office:value="5361" calcext:value-type="float">
            <text:p>5361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362" calcext:value-type="float">
            <text:p>5362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29" calcext:value-type="float">
            <text:p>129</text:p>
          </table:table-cell>
          <table:table-cell table:number-columns-repeated="1020"/>
        </table:table-row>
        <table:table-row table:style-name="ro1">
          <table:table-cell table:style-name="ce4" office:value-type="float" office:value="5363" calcext:value-type="float">
            <text:p>5363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table:style-name="ce4" office:value-type="float" office:value="5364" calcext:value-type="float">
            <text:p>536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" office:value-type="float" office:value="5365" calcext:value-type="float">
            <text:p>536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4" office:value-type="float" office:value="5366" calcext:value-type="float">
            <text:p>536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table:style-name="ce4" office:value-type="float" office:value="5367" calcext:value-type="float">
            <text:p>536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table:style-name="ce4" office:value-type="float" office:value="5368" calcext:value-type="float">
            <text:p>536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4" office:value-type="float" office:value="5369" calcext:value-type="float">
            <text:p>536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table:style-name="ce4" office:value-type="float" office:value="5370" calcext:value-type="float">
            <text:p>5370</text:p>
          </table:table-cell>
          <table:table-cell table:number-columns-repeated="3" table:style-name="ce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371" calcext:value-type="float">
            <text:p>537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4" office:value-type="float" office:value="5372" calcext:value-type="float">
            <text:p>537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table:style-name="ce4" office:value-type="float" office:value="5373" calcext:value-type="float">
            <text:p>537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table:style-name="ce4" office:value-type="float" office:value="5374" calcext:value-type="float">
            <text:p>5374</text:p>
          </table:table-cell>
          <table:table-cell table:number-columns-repeated="3" table:style-name="ce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4" office:value-type="float" office:value="5375" calcext:value-type="float">
            <text:p>537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4" office:value-type="float" office:value="5376" calcext:value-type="float">
            <text:p>537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ce4" office:value-type="float" office:value="5377" calcext:value-type="float">
            <text:p>537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0" calcext:value-type="float">
            <text:p>90</text:p>
          </table:table-cell>
          <table:table-cell table:number-columns-repeated="1020"/>
        </table:table-row>
        <table:table-row table:style-name="ro1">
          <table:table-cell table:style-name="ce4" office:value-type="float" office:value="5379" calcext:value-type="float">
            <text:p>537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4" office:value-type="float" office:value="5380" calcext:value-type="float">
            <text:p>538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float" office:value="5381" calcext:value-type="float">
            <text:p>5381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float" office:value="5382" calcext:value-type="float">
            <text:p>5382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float" office:value="5383" calcext:value-type="float">
            <text:p>53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5384" calcext:value-type="float">
            <text:p>5384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float" office:value="5385" calcext:value-type="float">
            <text:p>538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5386" calcext:value-type="float">
            <text:p>538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5387" calcext:value-type="float">
            <text:p>538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5388" calcext:value-type="float">
            <text:p>538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5389" calcext:value-type="float">
            <text:p>538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office:value-type="float" office:value="5390" calcext:value-type="float">
            <text:p>539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float" office:value="5391" calcext:value-type="float">
            <text:p>53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5392" calcext:value-type="float">
            <text:p>539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float" office:value="5394" calcext:value-type="float">
            <text:p>539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-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float" office:value="5395" calcext:value-type="float">
            <text:p>539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office:value-type="float" office:value="5396" calcext:value-type="float">
            <text:p>539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float" office:value="5397" calcext:value-type="float">
            <text:p>539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5398" calcext:value-type="float">
            <text:p>539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float" office:value="5399" calcext:value-type="float">
            <text:p>539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5400" calcext:value-type="float">
            <text:p>5400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float" office:value="5401" calcext:value-type="float">
            <text:p>540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float" office:value="5402" calcext:value-type="float">
            <text:p>540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5403" calcext:value-type="float">
            <text:p>540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office:value-type="float" office:value="5404" calcext:value-type="float">
            <text:p>540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float" office:value="5405" calcext:value-type="float">
            <text:p>540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float" office:value="5406" calcext:value-type="float">
            <text:p>540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float" office:value="5407" calcext:value-type="float">
            <text:p>540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5408" calcext:value-type="float">
            <text:p>54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5409" calcext:value-type="float">
            <text:p>5409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float" office:value="5410" calcext:value-type="float">
            <text:p>5410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office:value-type="float" office:value="5411" calcext:value-type="float">
            <text:p>5411</text:p>
          </table:table-cell>
          <table:table-cell office:value-type="float" office:value="104" calcext:value-type="float">
            <text:p>104</text:p>
          </table:table-cell>
          <table:table-cell office:value-type="float" office:value="32" calcext:value-type="float">
            <text:p>32</text:p>
          </table:table-cell>
          <table:table-cell office:value-type="float" office:value="136" calcext:value-type="float">
            <text:p>136</text:p>
          </table:table-cell>
          <table:table-cell table:number-columns-repeated="1020"/>
        </table:table-row>
        <table:table-row table:style-name="ro1">
          <table:table-cell office:value-type="float" office:value="5412" calcext:value-type="float">
            <text:p>5412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office:value-type="float" office:value="5413" calcext:value-type="float">
            <text:p>5413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float" office:value="5414" calcext:value-type="float">
            <text:p>541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float" office:value="5415" calcext:value-type="float">
            <text:p>5415</text:p>
          </table:table-cell>
          <table:table-cell office:value-type="float" office:value="111" calcext:value-type="float">
            <text:p>111</text:p>
          </table:table-cell>
          <table:table-cell office:value-type="float" office:value="7" calcext:value-type="float">
            <text:p>7</text:p>
          </table:table-cell>
          <table:table-cell office:value-type="float" office:value="118" calcext:value-type="float">
            <text:p>118</text:p>
          </table:table-cell>
          <table:table-cell table:number-columns-repeated="1020"/>
        </table:table-row>
        <table:table-row table:style-name="ro1">
          <table:table-cell office:value-type="float" office:value="5416" calcext:value-type="float">
            <text:p>5416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float" office:value="5417" calcext:value-type="float">
            <text:p>5417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float" office:value="5418" calcext:value-type="float">
            <text:p>5418</text:p>
          </table:table-cell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float" office:value="5419" calcext:value-type="float">
            <text:p>5419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float" office:value="5420" calcext:value-type="float">
            <text:p>5420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float" office:value="5421" calcext:value-type="float">
            <text:p>542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float" office:value="5422" calcext:value-type="float">
            <text:p>542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office:value-type="float" office:value="5423" calcext:value-type="float">
            <text:p>542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office:value-type="float" office:value="5500" calcext:value-type="float">
            <text:p>550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float" office:value="5503" calcext:value-type="float">
            <text:p>55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5504" calcext:value-type="float">
            <text:p>550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office:value-type="float" office:value="5505" calcext:value-type="float">
            <text:p>550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float" office:value="5507" calcext:value-type="float">
            <text:p>5507</text:p>
          </table:table-cell>
          <table:table-cell office:value-type="float" office:value="190" calcext:value-type="float">
            <text:p>190</text:p>
          </table:table-cell>
          <table:table-cell office:value-type="float" office:value="5" calcext:value-type="float">
            <text:p>5</text:p>
          </table:table-cell>
          <table:table-cell office:value-type="float" office:value="195" calcext:value-type="float">
            <text:p>195</text:p>
          </table:table-cell>
          <table:table-cell table:number-columns-repeated="1020"/>
        </table:table-row>
        <table:table-row table:style-name="ro1">
          <table:table-cell office:value-type="float" office:value="5509" calcext:value-type="float">
            <text:p>55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5510" calcext:value-type="float">
            <text:p>551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office:value-type="float" office:value="5511" calcext:value-type="float">
            <text:p>551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office:value-type="float" office:value="5512" calcext:value-type="float">
            <text:p>551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5513" calcext:value-type="float">
            <text:p>551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office:value-type="float" office:value="5514" calcext:value-type="float">
            <text:p>551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office:value-type="float" office:value="5515" calcext:value-type="float">
            <text:p>551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office:value-type="float" office:value="5516" calcext:value-type="float">
            <text:p>551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5517" calcext:value-type="float">
            <text:p>551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float" office:value="5518" calcext:value-type="float">
            <text:p>551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office:value-type="float" office:value="5519" calcext:value-type="float">
            <text:p>551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office:value-type="float" office:value="5520" calcext:value-type="float">
            <text:p>552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5521" calcext:value-type="float">
            <text:p>552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office:value-type="float" office:value="5522" calcext:value-type="float">
            <text:p>552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float" office:value="5523" calcext:value-type="float">
            <text:p>55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5524" calcext:value-type="float">
            <text:p>552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5525" calcext:value-type="float">
            <text:p>552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office:value-type="float" office:value="5526" calcext:value-type="float">
            <text:p>552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office:value-type="float" office:value="5527" calcext:value-type="float">
            <text:p>5527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office:value-type="float" office:value="5528" calcext:value-type="float">
            <text:p>552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office:value-type="float" office:value="5529" calcext:value-type="float">
            <text:p>552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office:value-type="float" office:value="5530" calcext:value-type="float">
            <text:p>553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office:value-type="float" office:value="5532" calcext:value-type="float">
            <text:p>553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float" office:value="5534" calcext:value-type="float">
            <text:p>5534</text:p>
          </table:table-cell>
          <table:table-cell office:value-type="float" office:value="160" calcext:value-type="float">
            <text:p>160</text:p>
          </table:table-cell>
          <table:table-cell office:value-type="float" office:value="5" calcext:value-type="float">
            <text:p>5</text:p>
          </table:table-cell>
          <table:table-cell office:value-type="float" office:value="165" calcext:value-type="float">
            <text:p>165</text:p>
          </table:table-cell>
          <table:table-cell table:number-columns-repeated="1020"/>
        </table:table-row>
        <table:table-row table:style-name="ro1">
          <table:table-cell office:value-type="float" office:value="5535" calcext:value-type="float">
            <text:p>5535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float" office:value="5536" calcext:value-type="float">
            <text:p>5536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office:value-type="float" office:value="5538" calcext:value-type="float">
            <text:p>553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office:value-type="float" office:value="5539" calcext:value-type="float">
            <text:p>5539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float" office:value="5540" calcext:value-type="float">
            <text:p>554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office:value-type="float" office:value="5541" calcext:value-type="float">
            <text:p>554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office:value-type="float" office:value="5542" calcext:value-type="float">
            <text:p>5542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office:value-type="float" office:value="5544" calcext:value-type="float">
            <text:p>554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5545" calcext:value-type="float">
            <text:p>554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office:value-type="float" office:value="5546" calcext:value-type="float">
            <text:p>5546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-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float" office:value="5547" calcext:value-type="float">
            <text:p>554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office:value-type="float" office:value="5548" calcext:value-type="float">
            <text:p>554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office:value-type="float" office:value="6001" calcext:value-type="float">
            <text:p>600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office:value-type="float" office:value="6002" calcext:value-type="float">
            <text:p>6002</text:p>
          </table:table-cell>
          <table:table-cell office:value-type="float" office:value="156" calcext:value-type="float">
            <text:p>156</text:p>
          </table:table-cell>
          <table:table-cell office:value-type="float" office:value="27" calcext:value-type="float">
            <text:p>27</text:p>
          </table:table-cell>
          <table:table-cell office:value-type="float" office:value="183" calcext:value-type="float">
            <text:p>183</text:p>
          </table:table-cell>
          <table:table-cell table:number-columns-repeated="1020"/>
        </table:table-row>
        <table:table-row table:style-name="ro1">
          <table:table-cell office:value-type="float" office:value="6003" calcext:value-type="float">
            <text:p>600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office:value-type="float" office:value="6004" calcext:value-type="float">
            <text:p>6004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float" office:value="6005" calcext:value-type="float">
            <text:p>600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office:value-type="float" office:value="6006" calcext:value-type="float">
            <text:p>600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office:value-type="float" office:value="6008" calcext:value-type="float">
            <text:p>600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office:value-type="float" office:value="6009" calcext:value-type="float">
            <text:p>600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office:value-type="float" office:value="6010" calcext:value-type="float">
            <text:p>60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6011" calcext:value-type="float">
            <text:p>601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office:value-type="float" office:value="6012" calcext:value-type="float">
            <text:p>6012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float" office:value="6013" calcext:value-type="float">
            <text:p>601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float" office:value="6014" calcext:value-type="float">
            <text:p>60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6015" calcext:value-type="float">
            <text:p>601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float" office:value="6016" calcext:value-type="float">
            <text:p>601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office:value-type="float" office:value="6017" calcext:value-type="float">
            <text:p>6017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office:value-type="float" office:value="6018" calcext:value-type="float">
            <text:p>601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office:value-type="float" office:value="6019" calcext:value-type="float">
            <text:p>601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office:value-type="float" office:value="6020" calcext:value-type="float">
            <text:p>602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float" office:value="6022" calcext:value-type="float">
            <text:p>60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6024" calcext:value-type="float">
            <text:p>602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office:value-type="float" office:value="6025" calcext:value-type="float">
            <text:p>6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6026" calcext:value-type="float">
            <text:p>602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office:value-type="float" office:value="6027" calcext:value-type="float">
            <text:p>602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float" office:value="6028" calcext:value-type="float">
            <text:p>6028</text:p>
          </table:table-cell>
          <table:table-cell office:value-type="float" office:value="222" calcext:value-type="float">
            <text:p>222</text:p>
          </table:table-cell>
          <table:table-cell office:value-type="float" office:value="18" calcext:value-type="float">
            <text:p>18</text:p>
          </table:table-cell>
          <table:table-cell office:value-type="float" office:value="240" calcext:value-type="float">
            <text:p>240</text:p>
          </table:table-cell>
          <table:table-cell table:number-columns-repeated="1020"/>
        </table:table-row>
        <table:table-row table:style-name="ro1">
          <table:table-cell office:value-type="float" office:value="6029" calcext:value-type="float">
            <text:p>602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6030" calcext:value-type="float">
            <text:p>603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6031" calcext:value-type="float">
            <text:p>60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float" office:value="6032" calcext:value-type="float">
            <text:p>603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float" office:value="6033" calcext:value-type="float">
            <text:p>603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office:value-type="float" office:value="6034" calcext:value-type="float">
            <text:p>603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6035" calcext:value-type="float">
            <text:p>603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office:value-type="float" office:value="6036" calcext:value-type="float">
            <text:p>603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float" office:value="6037" calcext:value-type="float">
            <text:p>6037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office:value-type="float" office:value="6038" calcext:value-type="float">
            <text:p>6038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float" office:value="6039" calcext:value-type="float">
            <text:p>603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office:value-type="float" office:value="6040" calcext:value-type="float">
            <text:p>6040</text:p>
          </table:table-cell>
          <table:table-cell office:value-type="float" office:value="117" calcext:value-type="float">
            <text:p>117</text:p>
          </table:table-cell>
          <table:table-cell office:value-type="float" office:value="18" calcext:value-type="float">
            <text:p>18</text:p>
          </table:table-cell>
          <table:table-cell office:value-type="float" office:value="135" calcext:value-type="float">
            <text:p>135</text:p>
          </table:table-cell>
          <table:table-cell table:number-columns-repeated="1020"/>
        </table:table-row>
        <table:table-row table:style-name="ro1">
          <table:table-cell office:value-type="float" office:value="6041" calcext:value-type="float">
            <text:p>6041</text:p>
          </table:table-cell>
          <table:table-cell office:value-type="float" office:value="131" calcext:value-type="float">
            <text:p>131</text:p>
          </table:table-cell>
          <table:table-cell office:value-type="float" office:value="9" calcext:value-type="float">
            <text:p>9</text:p>
          </table:table-cell>
          <table:table-cell office:value-type="float" office:value="140" calcext:value-type="float">
            <text:p>140</text:p>
          </table:table-cell>
          <table:table-cell table:number-columns-repeated="1020"/>
        </table:table-row>
        <table:table-row table:style-name="ro1">
          <table:table-cell office:value-type="float" office:value="6042" calcext:value-type="float">
            <text:p>6042</text:p>
          </table:table-cell>
          <table:table-cell office:value-type="float" office:value="206" calcext:value-type="float">
            <text:p>206</text:p>
          </table:table-cell>
          <table:table-cell office:value-type="float" office:value="17" calcext:value-type="float">
            <text:p>17</text:p>
          </table:table-cell>
          <table:table-cell office:value-type="float" office:value="223" calcext:value-type="float">
            <text:p>223</text:p>
          </table:table-cell>
          <table:table-cell table:number-columns-repeated="1020"/>
        </table:table-row>
        <table:table-row table:style-name="ro1">
          <table:table-cell office:value-type="float" office:value="6043" calcext:value-type="float">
            <text:p>604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office:value-type="float" office:value="6044" calcext:value-type="float">
            <text:p>604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float" office:value="6045" calcext:value-type="float">
            <text:p>604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6046" calcext:value-type="float">
            <text:p>604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6047" calcext:value-type="float">
            <text:p>6047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table:number-columns-repeated="1020"/>
        </table:table-row>
        <table:table-row table:style-name="ro1">
          <table:table-cell office:value-type="float" office:value="6048" calcext:value-type="float">
            <text:p>604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float" office:value="6049" calcext:value-type="float">
            <text:p>604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6050" calcext:value-type="float">
            <text:p>6050</text:p>
          </table:table-cell>
          <table:table-cell office:value-type="float" office:value="137" calcext:value-type="float">
            <text:p>137</text:p>
          </table:table-cell>
          <table:table-cell office:value-type="float" office:value="34" calcext:value-type="float">
            <text:p>34</text:p>
          </table:table-cell>
          <table:table-cell office:value-type="float" office:value="171" calcext:value-type="float">
            <text:p>171</text:p>
          </table:table-cell>
          <table:table-cell table:number-columns-repeated="1020"/>
        </table:table-row>
        <table:table-row table:style-name="ro1">
          <table:table-cell office:value-type="float" office:value="6051" calcext:value-type="float">
            <text:p>605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office:value-type="float" office:value="6052" calcext:value-type="float">
            <text:p>605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float" office:value="6053" calcext:value-type="float">
            <text:p>6053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float" office:value="6054" calcext:value-type="float">
            <text:p>605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float" office:value="8888" calcext:value-type="float">
            <text:p>8888</text:p>
          </table:table-cell>
          <table:table-cell office:value-type="float" office:value="211" calcext:value-type="float">
            <text:p>211</text:p>
          </table:table-cell>
          <table:table-cell office:value-type="float" office:value="47" calcext:value-type="float">
            <text:p>47</text:p>
          </table:table-cell>
          <table:table-cell office:value-type="float" office:value="258" calcext:value-type="float">
            <text:p>258</text:p>
          </table:table-cell>
          <table:table-cell table:number-columns-repeated="1020"/>
        </table:table-row>
        <table:table-row table:style-name="ro1" table:number-rows-repeated="104709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number-style style:name="N104">
      <number:number number:decimal-places="0" number:min-decimal-places="0" number:min-integer-digits="0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meta:initial-creator>Fabrizia Fiesoli</meta:initial-creator>
    <meta:creation-date>2015-09-21T16:33:14Z</meta:creation-date>
    <dc:date>2023-02-17T11:29:34.937000000</dc:date>
    <meta:editing-cycles>24</meta:editing-cycles>
    <meta:editing-duration>PT31M38S</meta:editing-duration>
    <meta:document-statistic meta:table-count="1" meta:cell-count="5912" meta:object-count="0"/>
  </office:meta>
</office:document-meta>
</file>