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">
      <style:table-cell-properties fo:padding="0.071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opStranxSezCens31_12_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2" table:number-columns-repeated="55" table:default-cell-style-name="ce7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otale</text:p>
          </table:table-cell>
          <table:table-cell table:style-name="ce3" table:number-columns-repeated="55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0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1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3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6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9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2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8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0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0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2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6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26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8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4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5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7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7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8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58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3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8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0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12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42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4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7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4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8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3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73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19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4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5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0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3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1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0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0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8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29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1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2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3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23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3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3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8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49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0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1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3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4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5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5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6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5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0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5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5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8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69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00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6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7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0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3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8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1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92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2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7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0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2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2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7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82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8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2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5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64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0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0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73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8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9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2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5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2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3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5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5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7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7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8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8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90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3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2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7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1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0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4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3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4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7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09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10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1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2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3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4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7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7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7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8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8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0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1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5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6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7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77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0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554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0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1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3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5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60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888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1" table:number-rows-repeated="1047390">
          <table:table-cell table:number-columns-repeated="59"/>
        </table:table-row>
        <table:table-row table:style-name="ro1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loext:min-decimal-places="0" number:min-integer-digits="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0:45:13.0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StranxSezCens31_5f_12_5f_2016" style:display-name="PageStyle_PopStranxSezCens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6M6S</meta:editing-duration>
    <meta:editing-cycles>23</meta:editing-cycles>
    <meta:generator>LibreOffice/6.3.4.2$Windows_X86_64 LibreOffice_project/60da17e045e08f1793c57c00ba83cdfce946d0aa</meta:generator>
    <dc:date>2020-03-03T10:45:25.967000000</dc:date>
    <meta:document-statistic meta:table-count="1" meta:cell-count="4740" meta:object-count="0"/>
    <meta:user-defined meta:name="Info 1"/>
    <meta:user-defined meta:name="Info 2"/>
    <meta:user-defined meta:name="Info 3"/>
    <meta:user-defined meta:name="Info 4"/>
  </office:meta>
</office:document-meta>
</file>