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39.3mm"/>
    </style:style>
    <style:style style:name="co5" style:family="table-column">
      <style:table-column-properties fo:break-before="auto" style:column-width="19.3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95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 style:data-style-name="N195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0"/>
  </office:automatic-styles>
  <office:body>
    <office:spreadsheet>
      <table:table table:name="FamPerNumCompESezCens31_12_201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4" office:value-type="string" calcext:value-type="string">
            <text:p>1 componente</text:p>
          </table:table-cell>
          <table:table-cell table:style-name="ce4" office:value-type="string" calcext:value-type="string">
            <text:p>2 componenti</text:p>
          </table:table-cell>
          <table:table-cell table:style-name="ce4" office:value-type="string" calcext:value-type="string">
            <text:p>3 componenti</text:p>
          </table:table-cell>
          <table:table-cell table:style-name="ce4" office:value-type="string" calcext:value-type="string">
            <text:p>4 componenti</text:p>
          </table:table-cell>
          <table:table-cell table:style-name="ce4" office:value-type="string" calcext:value-type="string">
            <text:p>5 componenti e piu</text:p>
          </table:table-cell>
          <table:table-cell table:style-name="ce1" office:value-type="string" calcext:value-type="string">
            <text:p>Totale</text:p>
          </table:table-cell>
          <table:table-cell table:style-name="ce7" table:number-columns-repeated="101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2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1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/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2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1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1</text:p>
          </table:table-cell>
          <table:table-cell office:value-type="float" office:value="163" calcext:value-type="float">
            <text:p>163</text:p>
          </table:table-cell>
          <table:table-cell office:value-type="float" office:value="110" calcext:value-type="float">
            <text:p>110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89" calcext:value-type="float">
            <text:p>3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0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5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2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10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4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6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6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0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62" calcext:value-type="float">
            <text:p>2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1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7" calcext:value-type="float">
            <text:p>1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1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6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84" calcext:value-type="float">
            <text:p>1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7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8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8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9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9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9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9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30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94" calcext:value-type="float">
            <text:p>2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3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3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3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4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5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51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60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84" calcext:value-type="float">
            <text:p>1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70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71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8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81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29" calcext:value-type="float">
            <text:p>2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9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9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9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9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2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3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31</text:p>
          </table:table-cell>
          <table:table-cell office:value-type="float" office:value="99" calcext:value-type="float">
            <text:p>99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262" calcext:value-type="float">
            <text:p>2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1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18" calcext:value-type="float">
            <text:p>2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5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5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6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63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7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7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7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8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81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221" calcext:value-type="float">
            <text:p>2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90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9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92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0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1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20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406" calcext:value-type="float">
            <text:p>4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30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3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2" calcext:value-type="float">
            <text:p>1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4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4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4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5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5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5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6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6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6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7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7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8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9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4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5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9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99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312" calcext:value-type="float">
            <text:p>3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8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9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9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12" calcext:value-type="float">
            <text:p>2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6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0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294" calcext:value-type="float">
            <text:p>2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21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0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63" calcext:value-type="float">
            <text:p>2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70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0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49" calcext:value-type="float">
            <text:p>2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90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25" calcext:value-type="float">
            <text:p>2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50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2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241" calcext:value-type="float">
            <text:p>2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3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5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4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8" calcext:value-type="float">
            <text:p>1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83" calcext:value-type="float">
            <text:p>1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81" calcext:value-type="float">
            <text:p>1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2" calcext:value-type="float">
            <text:p>2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9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81" calcext:value-type="float">
            <text:p>1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7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9" calcext:value-type="float">
            <text:p>1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10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93" calcext:value-type="float">
            <text:p>2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1" calcext:value-type="float">
            <text:p>2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3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8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5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29" calcext:value-type="float">
            <text:p>2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72" calcext:value-type="float">
            <text:p>1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10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3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8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9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219" calcext:value-type="float">
            <text:p>2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90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6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9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3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14" calcext:value-type="float">
            <text:p>2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05" calcext:value-type="float">
            <text:p>3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9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1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6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7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8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68" calcext:value-type="float">
            <text:p>1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20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5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6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1" calcext:value-type="float">
            <text:p>2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9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273" calcext:value-type="float">
            <text:p>2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265" calcext:value-type="float">
            <text:p>2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4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39" calcext:value-type="float">
            <text:p>2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9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0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1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5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90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1</text:p>
          </table:table-cell>
          <table:table-cell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197" calcext:value-type="float">
            <text:p>1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40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265" calcext:value-type="float">
            <text:p>2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8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218" calcext:value-type="float">
            <text:p>2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4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9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7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0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90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0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0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9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4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5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31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5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00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2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8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0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84" calcext:value-type="float">
            <text:p>84</text:p>
          </table:table-cell>
          <table:table-cell office:value-type="float" office:value="106" calcext:value-type="float">
            <text:p>106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02" calcext:value-type="float">
            <text:p>3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6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7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7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9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9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0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7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9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0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20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22" calcext:value-type="float">
            <text:p>2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3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50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6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6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7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47" calcext:value-type="float">
            <text:p>47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58" calcext:value-type="float">
            <text:p>2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4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6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7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9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4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40" calcext:value-type="float">
            <text:p>2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/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/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7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14" calcext:value-type="float">
            <text:p>2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6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9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3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87" calcext:value-type="float">
            <text:p>2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10" calcext:value-type="float">
            <text:p>2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7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30" calcext:value-type="float">
            <text:p>2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8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5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5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6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8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22</text:p>
          </table:table-cell>
          <table:table-cell table:number-columns-repeated="4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3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69" calcext:value-type="float">
            <text:p>1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3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4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8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7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221" calcext:value-type="float">
            <text:p>2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9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888</text:p>
          </table:table-cell>
          <table:table-cell office:value-type="float" office:value="130" calcext:value-type="float">
            <text:p>1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6" table:number-columns-repeated="6"/>
          <table:table-cell table:number-columns-repeated="1017"/>
        </table:table-row>
        <table:table-row table:style-name="ro1" table:number-rows-repeated="10472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IR£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/00/0000</text:date>, <text:time style:data-style-name="N2" text:time-value="10:22:16.7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3:14.845000000</meta:creation-date>
    <dc:date>2016-04-04T10:34:23.110000000</dc:date>
    <meta:editing-duration>PT15M12S</meta:editing-duration>
    <meta:editing-cycles>10</meta:editing-cycles>
    <meta:generator>LibreOffice/4.4.5.2$Windows_x86 LibreOffice_project/a22f674fd25a3b6f45bdebf25400ed2adff0ff99</meta:generator>
    <meta:document-statistic meta:table-count="1" meta:cell-count="9261" meta:object-count="0"/>
  </office:meta>
</office:document-meta>
</file>