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96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0"/>
  </office:automatic-styles>
  <office:body>
    <office:spreadsheet>
      <table:table table:name="FamPerNumCompESezCens31_12_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3" office:value-type="string" calcext:value-type="string">
            <text:p>1 componente</text:p>
          </table:table-cell>
          <table:table-cell table:style-name="ce3" office:value-type="string" calcext:value-type="string">
            <text:p>2 componenti</text:p>
          </table:table-cell>
          <table:table-cell table:style-name="ce3" office:value-type="string" calcext:value-type="string">
            <text:p>3 componenti</text:p>
          </table:table-cell>
          <table:table-cell table:style-name="ce3" office:value-type="string" calcext:value-type="string">
            <text:p>4 componenti</text:p>
          </table:table-cell>
          <table:table-cell table:style-name="ce3" office:value-type="string" calcext:value-type="string">
            <text:p>5 componenti e piu</text:p>
          </table:table-cell>
          <table:table-cell table:style-name="ce1" office:value-type="string" calcext:value-type="string">
            <text:p>Totale</text:p>
          </table:table-cell>
          <table:table-cell table:style-name="ce5" table:number-columns-repeated="49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62" calcext:value-type="float">
            <text:p>1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178" calcext:value-type="float">
            <text:p>178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406" calcext:value-type="float">
            <text:p>40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85" calcext:value-type="float">
            <text:p>1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79" calcext:value-type="float">
            <text:p>1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4" calcext:value-type="float">
            <text:p>1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2" calcext:value-type="float">
            <text:p>2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6" calcext:value-type="float">
            <text:p>1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7" calcext:value-type="float">
            <text:p>1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09" calcext:value-type="float">
            <text:p>30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2" calcext:value-type="float">
            <text:p>2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07" calcext:value-type="float">
            <text:p>2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21" calcext:value-type="float">
            <text:p>2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9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270" calcext:value-type="float">
            <text:p>2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56" calcext:value-type="float">
            <text:p>2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6" calcext:value-type="float">
            <text:p>1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66" calcext:value-type="float">
            <text:p>1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29" calcext:value-type="float">
            <text:p>2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64" calcext:value-type="float">
            <text:p>1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79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99" calcext:value-type="float">
            <text:p>39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77" calcext:value-type="float">
            <text:p>1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4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2" calcext:value-type="float">
            <text:p>1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6" calcext:value-type="float">
            <text:p>1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54" calcext:value-type="float">
            <text:p>1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12" calcext:value-type="float">
            <text:p>3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4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09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09" calcext:value-type="float">
            <text:p>20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7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7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8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92" calcext:value-type="float">
            <text:p>29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6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0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56" calcext:value-type="float">
            <text:p>2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67" calcext:value-type="float">
            <text:p>1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5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4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4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7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7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9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0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259" calcext:value-type="float">
            <text:p>2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8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9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27" calcext:value-type="float">
            <text:p>2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7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0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1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7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7" calcext:value-type="float">
            <text:p>1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2" calcext:value-type="float">
            <text:p>1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3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7" calcext:value-type="float">
            <text:p>1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8" calcext:value-type="float">
            <text:p>1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13" calcext:value-type="float">
            <text:p>2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6" calcext:value-type="float">
            <text:p>1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4" calcext:value-type="float">
            <text:p>20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53" calcext:value-type="float">
            <text:p>2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0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1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8" calcext:value-type="float">
            <text:p>2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90" calcext:value-type="float">
            <text:p>1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3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22" calcext:value-type="float">
            <text:p>2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97" calcext:value-type="float">
            <text:p>2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6" calcext:value-type="float">
            <text:p>25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9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176" calcext:value-type="float">
            <text:p>1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2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5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6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7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9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5" calcext:value-type="float">
            <text:p>2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3" calcext:value-type="float">
            <text:p>1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22" calcext:value-type="float">
            <text:p>2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3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0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0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13" calcext:value-type="float">
            <text:p>2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2" calcext:value-type="float">
            <text:p>3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1" calcext:value-type="float">
            <text:p>1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89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6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9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8" calcext:value-type="float">
            <text:p>1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4" calcext:value-type="float">
            <text:p>1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2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94" calcext:value-type="float">
            <text:p>1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7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3" calcext:value-type="float">
            <text:p>2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1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51" calcext:value-type="float">
            <text:p>51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66" calcext:value-type="float">
            <text:p>2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68" calcext:value-type="float">
            <text:p>2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37" calcext:value-type="float">
            <text:p>2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0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5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1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3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4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6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6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7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9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0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0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57" calcext:value-type="float">
            <text:p>2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4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9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03" calcext:value-type="float">
            <text:p>20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74" calcext:value-type="float">
            <text:p>1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8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0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22" calcext:value-type="float">
            <text:p>2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5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80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1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7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8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8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8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9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31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6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95" calcext:value-type="float">
            <text:p>19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8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11" calcext:value-type="float">
            <text:p>3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7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89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3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8" calcext:value-type="float">
            <text:p>2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53" calcext:value-type="float">
            <text:p>1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0" calcext:value-type="float">
            <text:p>1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61" calcext:value-type="float">
            <text:p>2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4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7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63" calcext:value-type="float">
            <text:p>6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0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42" calcext:value-type="float">
            <text:p>2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3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43" calcext:value-type="float">
            <text:p>1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7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221" calcext:value-type="float">
            <text:p>2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8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09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91" calcext:value-type="float">
            <text:p>29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17" calcext:value-type="float">
            <text:p>2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4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20" calcext:value-type="float">
            <text:p>12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7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7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39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93" calcext:value-type="float">
            <text:p>19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2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78" calcext:value-type="float">
            <text:p>17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1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2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3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3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23" calcext:value-type="float">
            <text:p>22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98" calcext:value-type="float">
            <text:p>19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table:number-columns-repeated="49"/>
        </table:table-row>
        <table:table-row table:style-name="ro1" table:number-rows-repeated="1047247">
          <table:table-cell table:number-columns-repeated="56"/>
        </table:table-row>
        <table:table-row table:style-name="ro1"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ucida Sans" svg:font-family="'Lucida San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12:22.1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pStranxSezCensECitt" style:display-name="PageStyle_PopStranxSezCensECi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1T16:33:14.845000000</meta:creation-date>
    <dc:date>2020-03-03T11:13:05.249000000</dc:date>
    <meta:editing-duration>PT13M48S</meta:editing-duration>
    <meta:editing-cycles>18</meta:editing-cycles>
    <meta:generator>LibreOffice/6.3.4.2$Windows_X86_64 LibreOffice_project/60da17e045e08f1793c57c00ba83cdfce946d0aa</meta:generator>
    <meta:document-statistic meta:table-count="1" meta:cell-count="9296" meta:object-count="0"/>
  </office:meta>
</office:document-meta>
</file>