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olazionexSezCens31_12_22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54" table:default-cell-style-name="ce6"/>
        <table:table-column table:style-name="co3" table:number-columns-repeated="966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Totale</text:p>
          </table:table-cell>
          <table:table-cell table:style-name="ce3" table:number-columns-repeated="54"/>
          <table:table-cell table:number-columns-repeated="96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number-columns-repeated="2" table:style-name="ce5" office:value-type="float" office:value="78" calcext:value-type="float">
            <text:p>7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66" calcext:value-type="float">
            <text:p>866</text:p>
          </table:table-cell>
          <table:table-cell table:number-columns-repeated="1020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97" calcext:value-type="float">
            <text:p>397</text:p>
          </table:table-cell>
          <table:table-cell table:number-columns-repeated="1020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1020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91" calcext:value-type="float">
            <text:p>391</text:p>
          </table:table-cell>
          <table:table-cell table:number-columns-repeated="1020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20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58" calcext:value-type="float">
            <text:p>658</text:p>
          </table:table-cell>
          <table:table-cell table:number-columns-repeated="1020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1020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1020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28" calcext:value-type="float">
            <text:p>628</text:p>
          </table:table-cell>
          <table:table-cell table:number-columns-repeated="1020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48" calcext:value-type="float">
            <text:p>448</text:p>
          </table:table-cell>
          <table:table-cell table:number-columns-repeated="1020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20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20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1020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89" calcext:value-type="float">
            <text:p>489</text:p>
          </table:table-cell>
          <table:table-cell table:number-columns-repeated="1020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699" calcext:value-type="float">
            <text:p>699</text:p>
          </table:table-cell>
          <table:table-cell table:number-columns-repeated="1020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1020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91" calcext:value-type="float">
            <text:p>391</text:p>
          </table:table-cell>
          <table:table-cell table:number-columns-repeated="1020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1020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1020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20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07" calcext:value-type="float">
            <text:p>607</text:p>
          </table:table-cell>
          <table:table-cell table:number-columns-repeated="1020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20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74" calcext:value-type="float">
            <text:p>474</text:p>
          </table:table-cell>
          <table:table-cell table:number-columns-repeated="1020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97" calcext:value-type="float">
            <text:p>397</text:p>
          </table:table-cell>
          <table:table-cell table:number-columns-repeated="1020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5" calcext:value-type="float">
            <text:p>485</text:p>
          </table:table-cell>
          <table:table-cell table:number-columns-repeated="1020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23" calcext:value-type="float">
            <text:p>423</text:p>
          </table:table-cell>
          <table:table-cell table:number-columns-repeated="1020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1020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73" calcext:value-type="float">
            <text:p>473</text:p>
          </table:table-cell>
          <table:table-cell table:number-columns-repeated="1020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1020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20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58" calcext:value-type="float">
            <text:p>558</text:p>
          </table:table-cell>
          <table:table-cell table:number-columns-repeated="1020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number-columns-repeated="2" table:style-name="ce5" office:value-type="float" office:value="275" calcext:value-type="float">
            <text:p>275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1020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1020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1020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783" calcext:value-type="float">
            <text:p>783</text:p>
          </table:table-cell>
          <table:table-cell table:number-columns-repeated="1020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1020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08" calcext:value-type="float">
            <text:p>708</text:p>
          </table:table-cell>
          <table:table-cell table:number-columns-repeated="1020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05" calcext:value-type="float">
            <text:p>605</text:p>
          </table:table-cell>
          <table:table-cell table:number-columns-repeated="1020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17" calcext:value-type="float">
            <text:p>417</text:p>
          </table:table-cell>
          <table:table-cell table:number-columns-repeated="1020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89" calcext:value-type="float">
            <text:p>589</text:p>
          </table:table-cell>
          <table:table-cell table:number-columns-repeated="1020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92" calcext:value-type="float">
            <text:p>492</text:p>
          </table:table-cell>
          <table:table-cell table:number-columns-repeated="1020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30" calcext:value-type="float">
            <text:p>630</text:p>
          </table:table-cell>
          <table:table-cell table:number-columns-repeated="1020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20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79" calcext:value-type="float">
            <text:p>479</text:p>
          </table:table-cell>
          <table:table-cell table:number-columns-repeated="1020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43" calcext:value-type="float">
            <text:p>743</text:p>
          </table:table-cell>
          <table:table-cell table:number-columns-repeated="1020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50" calcext:value-type="float">
            <text:p>650</text:p>
          </table:table-cell>
          <table:table-cell table:number-columns-repeated="1020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57" calcext:value-type="float">
            <text:p>557</text:p>
          </table:table-cell>
          <table:table-cell table:number-columns-repeated="1020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20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1020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1" calcext:value-type="float">
            <text:p>701</text:p>
          </table:table-cell>
          <table:table-cell table:number-columns-repeated="1020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78" calcext:value-type="float">
            <text:p>478</text:p>
          </table:table-cell>
          <table:table-cell table:number-columns-repeated="1020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1020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1020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number-columns-repeated="2" table:style-name="ce5" office:value-type="float" office:value="259" calcext:value-type="float">
            <text:p>259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70" calcext:value-type="float">
            <text:p>670</text:p>
          </table:table-cell>
          <table:table-cell table:number-columns-repeated="1020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number-columns-repeated="2" table:style-name="ce5" office:value-type="float" office:value="129" calcext:value-type="float">
            <text:p>129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06" calcext:value-type="float">
            <text:p>406</text:p>
          </table:table-cell>
          <table:table-cell table:number-columns-repeated="1020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number-columns-repeated="2" table:style-name="ce5" office:value-type="float" office:value="252" calcext:value-type="float">
            <text:p>252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20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82" calcext:value-type="float">
            <text:p>682</text:p>
          </table:table-cell>
          <table:table-cell table:number-columns-repeated="1020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69" calcext:value-type="float">
            <text:p>569</text:p>
          </table:table-cell>
          <table:table-cell table:number-columns-repeated="1020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20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774" calcext:value-type="float">
            <text:p>774</text:p>
          </table:table-cell>
          <table:table-cell table:number-columns-repeated="1020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95" calcext:value-type="float">
            <text:p>595</text:p>
          </table:table-cell>
          <table:table-cell table:number-columns-repeated="1020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1020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number-columns-repeated="2" table:style-name="ce5" office:value-type="float" office:value="194" calcext:value-type="float">
            <text:p>194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81" calcext:value-type="float">
            <text:p>5381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5382" calcext:value-type="float">
            <text:p>538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5383" calcext:value-type="float">
            <text:p>538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384" calcext:value-type="float">
            <text:p>538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5385" calcext:value-type="float">
            <text:p>538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386" calcext:value-type="float">
            <text:p>538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387" calcext:value-type="float">
            <text:p>5387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88" calcext:value-type="float">
            <text:p>53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89" calcext:value-type="float">
            <text:p>538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0" calcext:value-type="float">
            <text:p>539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91" calcext:value-type="float">
            <text:p>5391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392" calcext:value-type="float">
            <text:p>539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394" calcext:value-type="float">
            <text:p>539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395" calcext:value-type="float">
            <text:p>539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6" calcext:value-type="float">
            <text:p>539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397" calcext:value-type="float">
            <text:p>539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398" calcext:value-type="float">
            <text:p>53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5399" calcext:value-type="float">
            <text:p>539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400" calcext:value-type="float">
            <text:p>540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401" calcext:value-type="float">
            <text:p>540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402" calcext:value-type="float">
            <text:p>540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403" calcext:value-type="float">
            <text:p>54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04" calcext:value-type="float">
            <text:p>54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405" calcext:value-type="float">
            <text:p>540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406" calcext:value-type="float">
            <text:p>540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5407" calcext:value-type="float">
            <text:p>54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408" calcext:value-type="float">
            <text:p>54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409" calcext:value-type="float">
            <text:p>540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5410" calcext:value-type="float">
            <text:p>541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4" office:value-type="float" office:value="5411" calcext:value-type="float">
            <text:p>5411</text:p>
          </table:table-cell>
          <table:table-cell office:value-type="float" office:value="198" calcext:value-type="float">
            <text:p>198</text:p>
          </table:table-cell>
          <table:table-cell office:value-type="float" office:value="153" calcext:value-type="float">
            <text:p>153</text:p>
          </table:table-cell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table:style-name="ce4" office:value-type="float" office:value="5412" calcext:value-type="float">
            <text:p>5412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4" office:value-type="float" office:value="5413" calcext:value-type="float">
            <text:p>541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4" office:value-type="float" office:value="5414" calcext:value-type="float">
            <text:p>541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415" calcext:value-type="float">
            <text:p>5415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table:style-name="ce4" office:value-type="float" office:value="5416" calcext:value-type="float">
            <text:p>541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5417" calcext:value-type="float">
            <text:p>54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5418" calcext:value-type="float">
            <text:p>541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5419" calcext:value-type="float">
            <text:p>54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420" calcext:value-type="float">
            <text:p>542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5421" calcext:value-type="float">
            <text:p>54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422" calcext:value-type="float">
            <text:p>542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23" calcext:value-type="float">
            <text:p>5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0" calcext:value-type="float">
            <text:p>550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503" calcext:value-type="float">
            <text:p>5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504" calcext:value-type="float">
            <text:p>55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5" calcext:value-type="float">
            <text:p>550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507" calcext:value-type="float">
            <text:p>5507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490" calcext:value-type="float">
            <text:p>490</text:p>
          </table:table-cell>
          <table:table-cell table:number-columns-repeated="1020"/>
        </table:table-row>
        <table:table-row table:style-name="ro1">
          <table:table-cell table:style-name="ce4" office:value-type="float" office:value="5509" calcext:value-type="float">
            <text:p>55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10" calcext:value-type="float">
            <text:p>55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1" calcext:value-type="float">
            <text:p>551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2" calcext:value-type="float">
            <text:p>55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513" calcext:value-type="float">
            <text:p>55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4" calcext:value-type="float">
            <text:p>551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5" calcext:value-type="float">
            <text:p>551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6" calcext:value-type="float">
            <text:p>55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517" calcext:value-type="float">
            <text:p>55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518" calcext:value-type="float">
            <text:p>551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9" calcext:value-type="float">
            <text:p>55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0" calcext:value-type="float">
            <text:p>5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21" calcext:value-type="float">
            <text:p>552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2" calcext:value-type="float">
            <text:p>55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523" calcext:value-type="float">
            <text:p>55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524" calcext:value-type="float">
            <text:p>55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25" calcext:value-type="float">
            <text:p>552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6" calcext:value-type="float">
            <text:p>55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7" calcext:value-type="float">
            <text:p>552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5528" calcext:value-type="float">
            <text:p>552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9" calcext:value-type="float">
            <text:p>552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0" calcext:value-type="float">
            <text:p>5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2" calcext:value-type="float">
            <text:p>55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534" calcext:value-type="float">
            <text:p>5534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397" calcext:value-type="float">
            <text:p>397</text:p>
          </table:table-cell>
          <table:table-cell table:number-columns-repeated="1020"/>
        </table:table-row>
        <table:table-row table:style-name="ro1">
          <table:table-cell table:style-name="ce4" office:value-type="float" office:value="5535" calcext:value-type="float">
            <text:p>553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5536" calcext:value-type="float">
            <text:p>5536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table:style-name="ce4" office:value-type="float" office:value="5538" calcext:value-type="float">
            <text:p>55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9" calcext:value-type="float">
            <text:p>55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5540" calcext:value-type="float">
            <text:p>5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1" calcext:value-type="float">
            <text:p>554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2" calcext:value-type="float">
            <text:p>5542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4" office:value-type="float" office:value="5544" calcext:value-type="float">
            <text:p>55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545" calcext:value-type="float">
            <text:p>55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6" calcext:value-type="float">
            <text:p>554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5547" calcext:value-type="float">
            <text:p>5547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8" calcext:value-type="float">
            <text:p>554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1" calcext:value-type="float">
            <text:p>60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2" calcext:value-type="float">
            <text:p>6002</text:p>
          </table:table-cell>
          <table:table-cell office:value-type="float" office:value="226" calcext:value-type="float">
            <text:p>226</text:p>
          </table:table-cell>
          <table:table-cell office:value-type="float" office:value="243" calcext:value-type="float">
            <text:p>243</text:p>
          </table:table-cell>
          <table:table-cell office:value-type="float" office:value="469" calcext:value-type="float">
            <text:p>469</text:p>
          </table:table-cell>
          <table:table-cell table:number-columns-repeated="1020"/>
        </table:table-row>
        <table:table-row table:style-name="ro1">
          <table:table-cell table:style-name="ce4" office:value-type="float" office:value="6003" calcext:value-type="float">
            <text:p>60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4" calcext:value-type="float">
            <text:p>600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6005" calcext:value-type="float">
            <text:p>600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6" calcext:value-type="float">
            <text:p>600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8" calcext:value-type="float">
            <text:p>600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9" calcext:value-type="float">
            <text:p>600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0" calcext:value-type="float">
            <text:p>60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6011" calcext:value-type="float">
            <text:p>601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2" calcext:value-type="float">
            <text:p>601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6013" calcext:value-type="float">
            <text:p>60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6014" calcext:value-type="float">
            <text:p>60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6015" calcext:value-type="float">
            <text:p>60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6016" calcext:value-type="float">
            <text:p>601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7" calcext:value-type="float">
            <text:p>601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6018" calcext:value-type="float">
            <text:p>601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9" calcext:value-type="float">
            <text:p>60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0" calcext:value-type="float">
            <text:p>60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6022" calcext:value-type="float">
            <text:p>60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6024" calcext:value-type="float">
            <text:p>602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5" calcext:value-type="float">
            <text:p>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26" calcext:value-type="float">
            <text:p>60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7" calcext:value-type="float">
            <text:p>60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6028" calcext:value-type="float">
            <text:p>6028</text:p>
          </table:table-cell>
          <table:table-cell office:value-type="float" office:value="288" calcext:value-type="float">
            <text:p>288</text:p>
          </table:table-cell>
          <table:table-cell office:value-type="float" office:value="306" calcext:value-type="float">
            <text:p>306</text:p>
          </table:table-cell>
          <table:table-cell office:value-type="float" office:value="594" calcext:value-type="float">
            <text:p>594</text:p>
          </table:table-cell>
          <table:table-cell table:number-columns-repeated="1020"/>
        </table:table-row>
        <table:table-row table:style-name="ro1">
          <table:table-cell table:style-name="ce4" office:value-type="float" office:value="6029" calcext:value-type="float">
            <text:p>6029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30" calcext:value-type="float">
            <text:p>60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6031" calcext:value-type="float">
            <text:p>603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32" calcext:value-type="float">
            <text:p>603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6033" calcext:value-type="float">
            <text:p>60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4" calcext:value-type="float">
            <text:p>60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6035" calcext:value-type="float">
            <text:p>603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6" calcext:value-type="float">
            <text:p>60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6037" calcext:value-type="float">
            <text:p>6037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4" office:value-type="float" office:value="6038" calcext:value-type="float">
            <text:p>603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6039" calcext:value-type="float">
            <text:p>603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0" calcext:value-type="float">
            <text:p>6040</text:p>
          </table:table-cell>
          <table:table-cell office:value-type="float" office:value="157" calcext:value-type="float">
            <text:p>157</text:p>
          </table:table-cell>
          <table:table-cell office:value-type="float" office:value="173" calcext:value-type="float">
            <text:p>173</text:p>
          </table:table-cell>
          <table:table-cell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4" office:value-type="float" office:value="6041" calcext:value-type="float">
            <text:p>6041</text:p>
          </table:table-cell>
          <table:table-cell office:value-type="float" office:value="110" calcext:value-type="float">
            <text:p>110</text:p>
          </table:table-cell>
          <table:table-cell office:value-type="float" office:value="153" calcext:value-type="float">
            <text:p>153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4" office:value-type="float" office:value="6042" calcext:value-type="float">
            <text:p>6042</text:p>
          </table:table-cell>
          <table:table-cell office:value-type="float" office:value="240" calcext:value-type="float">
            <text:p>240</text:p>
          </table:table-cell>
          <table:table-cell office:value-type="float" office:value="288" calcext:value-type="float">
            <text:p>288</text:p>
          </table:table-cell>
          <table:table-cell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4" office:value-type="float" office:value="6043" calcext:value-type="float">
            <text:p>604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4" calcext:value-type="float">
            <text:p>604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6045" calcext:value-type="float">
            <text:p>604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6046" calcext:value-type="float">
            <text:p>604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6047" calcext:value-type="float">
            <text:p>6047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6048" calcext:value-type="float">
            <text:p>604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6049" calcext:value-type="float">
            <text:p>604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6050" calcext:value-type="float">
            <text:p>6050</text:p>
          </table:table-cell>
          <table:table-cell office:value-type="float" office:value="225" calcext:value-type="float">
            <text:p>225</text:p>
          </table:table-cell>
          <table:table-cell office:value-type="float" office:value="254" calcext:value-type="float">
            <text:p>254</text:p>
          </table:table-cell>
          <table:table-cell office:value-type="float" office:value="479" calcext:value-type="float">
            <text:p>479</text:p>
          </table:table-cell>
          <table:table-cell table:number-columns-repeated="1020"/>
        </table:table-row>
        <table:table-row table:style-name="ro1">
          <table:table-cell table:style-name="ce4" office:value-type="float" office:value="6051" calcext:value-type="float">
            <text:p>605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2" calcext:value-type="float">
            <text:p>60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6053" calcext:value-type="float">
            <text:p>60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6054" calcext:value-type="float">
            <text:p>605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8888" calcext:value-type="float">
            <text:p>8888</text:p>
          </table:table-cell>
          <table:table-cell office:value-type="float" office:value="222" calcext:value-type="float">
            <text:p>222</text:p>
          </table:table-cell>
          <table:table-cell office:value-type="float" office:value="73" calcext:value-type="float">
            <text:p>73</text:p>
          </table:table-cell>
          <table:table-cell office:value-type="float" office:value="295" calcext:value-type="float">
            <text:p>295</text:p>
          </table:table-cell>
          <table:table-cell table:number-columns-repeated="1020"/>
        </table:table-row>
        <table:table-row table:style-name="ro1" table:number-rows-repeated="31">
          <table:table-cell table:style-name="ce4"/>
          <table:table-cell table:number-columns-repeated="1023"/>
        </table:table-row>
        <table:table-row table:style-name="ro1" table:number-rows-repeated="10470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 number:title="Personalizzato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1:56:58.3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3-02-17T11:58:06.372000000</dc:date>
    <meta:editing-cycles>25</meta:editing-cycles>
    <meta:editing-duration>PT31M30S</meta:editing-duration>
    <meta:document-statistic meta:table-count="1" meta:cell-count="5912" meta:object-count="0"/>
    <meta:user-defined meta:name="Info 1"/>
    <meta:user-defined meta:name="Info 2"/>
    <meta:user-defined meta:name="Info 3"/>
    <meta:user-defined meta:name="Info 4"/>
  </office:meta>
</office:document-meta>
</file>