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54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221" calcext:value-type="float">
            <text:p>22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222" calcext:value-type="float">
            <text:p>22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23" calcext:value-type="float">
            <text:p>223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230" calcext:value-type="float">
            <text:p>23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231" calcext:value-type="float">
            <text:p>23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251" calcext:value-type="float">
            <text:p>251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Default" office:value-type="float" office:value="260" calcext:value-type="float">
            <text:p>26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61" calcext:value-type="float">
            <text:p>261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406" calcext:value-type="float">
            <text:p>406</text:p>
          </table:table-cell>
          <table:table-cell table:number-columns-repeated="54"/>
        </table:table-row>
        <table:table-row table:style-name="ro1">
          <table:table-cell table:style-name="Default" office:value-type="float" office:value="262" calcext:value-type="float">
            <text:p>26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271" calcext:value-type="float">
            <text:p>271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280" calcext:value-type="float">
            <text:p>28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Default" office:value-type="float" office:value="281" calcext:value-type="float">
            <text:p>28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290" calcext:value-type="float">
            <text:p>29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Default" office:value-type="float" office:value="291" calcext:value-type="float">
            <text:p>291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301" calcext:value-type="float">
            <text:p>301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311" calcext:value-type="float">
            <text:p>31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330" calcext:value-type="float">
            <text:p>33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331" calcext:value-type="float">
            <text:p>33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332" calcext:value-type="float">
            <text:p>33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34" calcext:value-type="float">
            <text:p>3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335" calcext:value-type="float">
            <text:p>3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336" calcext:value-type="float">
            <text:p>33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340" calcext:value-type="float">
            <text:p>340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341" calcext:value-type="float">
            <text:p>34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351" calcext:value-type="float">
            <text:p>35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352" calcext:value-type="float">
            <text:p>35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353" calcext:value-type="float">
            <text:p>35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60" calcext:value-type="float">
            <text:p>36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361" calcext:value-type="float">
            <text:p>36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362" calcext:value-type="float">
            <text:p>362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Default" office:value-type="float" office:value="363" calcext:value-type="float">
            <text:p>36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370" calcext:value-type="float">
            <text:p>37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Default" office:value-type="float" office:value="371" calcext:value-type="float">
            <text:p>371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Default" office:value-type="float" office:value="380" calcext:value-type="float">
            <text:p>380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391" calcext:value-type="float">
            <text:p>39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392" calcext:value-type="float">
            <text:p>39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393" calcext:value-type="float">
            <text:p>393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401" calcext:value-type="float">
            <text:p>40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402" calcext:value-type="float">
            <text:p>40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Default" office:value-type="float" office:value="403" calcext:value-type="float">
            <text:p>4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440" calcext:value-type="float">
            <text:p>44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460" calcext:value-type="float">
            <text:p>46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Default" office:value-type="float" office:value="461" calcext:value-type="float">
            <text:p>46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470" calcext:value-type="float">
            <text:p>470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282" calcext:value-type="float">
            <text:p>282</text:p>
          </table:table-cell>
          <table:table-cell table:number-columns-repeated="54"/>
        </table:table-row>
        <table:table-row table:style-name="ro1"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481" calcext:value-type="float">
            <text:p>48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490" calcext:value-type="float">
            <text:p>49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Default" office:value-type="float" office:value="491" calcext:value-type="float">
            <text:p>49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492" calcext:value-type="float">
            <text:p>49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493" calcext:value-type="float">
            <text:p>49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494" calcext:value-type="float">
            <text:p>494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501" calcext:value-type="float">
            <text:p>501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Default" office:value-type="float" office:value="502" calcext:value-type="float">
            <text:p>50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510" calcext:value-type="float">
            <text:p>51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520" calcext:value-type="float">
            <text:p>52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521" calcext:value-type="float">
            <text:p>52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522" calcext:value-type="float">
            <text:p>522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530" calcext:value-type="float">
            <text:p>530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540" calcext:value-type="float">
            <text:p>540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Default" office:value-type="float" office:value="550" calcext:value-type="float">
            <text:p>55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551" calcext:value-type="float">
            <text:p>551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560" calcext:value-type="float">
            <text:p>560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Default" office:value-type="float" office:value="570" calcext:value-type="float">
            <text:p>570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Default" office:value-type="float" office:value="580" calcext:value-type="float">
            <text:p>58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581" calcext:value-type="float">
            <text:p>58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591" calcext:value-type="float">
            <text:p>59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Default" office:value-type="float" office:value="592" calcext:value-type="float">
            <text:p>59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593" calcext:value-type="float">
            <text:p>59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601" calcext:value-type="float">
            <text:p>60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602" calcext:value-type="float">
            <text:p>60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605" calcext:value-type="float">
            <text:p>60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606" calcext:value-type="float">
            <text:p>606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610" calcext:value-type="float">
            <text:p>61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611" calcext:value-type="float">
            <text:p>61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614" calcext:value-type="float">
            <text:p>6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615" calcext:value-type="float">
            <text:p>615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616" calcext:value-type="float">
            <text:p>61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617" calcext:value-type="float">
            <text:p>61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618" calcext:value-type="float">
            <text:p>618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619" calcext:value-type="float">
            <text:p>619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620" calcext:value-type="float">
            <text:p>62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630" calcext:value-type="float">
            <text:p>630</text:p>
          </table:table-cell>
          <table:table-cell table:style-name="Default" office:value-type="float" office:value="267" calcext:value-type="float">
            <text:p>267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09" calcext:value-type="float">
            <text:p>309</text:p>
          </table:table-cell>
          <table:table-cell table:number-columns-repeated="54"/>
        </table:table-row>
        <table:table-row table:style-name="ro1">
          <table:table-cell table:style-name="Default" office:value-type="float" office:value="631" calcext:value-type="float">
            <text:p>63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632" calcext:value-type="float">
            <text:p>63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633" calcext:value-type="float">
            <text:p>63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640" calcext:value-type="float">
            <text:p>640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Default" office:value-type="float" office:value="641" calcext:value-type="float">
            <text:p>641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650" calcext:value-type="float">
            <text:p>65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651" calcext:value-type="float">
            <text:p>651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02" calcext:value-type="float">
            <text:p>202</text:p>
          </table:table-cell>
          <table:table-cell table:number-columns-repeated="54"/>
        </table:table-row>
        <table:table-row table:style-name="ro1"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54"/>
        </table:table-row>
        <table:table-row table:style-name="ro1">
          <table:table-cell table:style-name="Default" office:value-type="float" office:value="670" calcext:value-type="float">
            <text:p>670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Default" office:value-type="float" office:value="671" calcext:value-type="float">
            <text:p>671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Default" office:value-type="float" office:value="681" calcext:value-type="float">
            <text:p>681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Default" office:value-type="float" office:value="690" calcext:value-type="float">
            <text:p>69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691" calcext:value-type="float">
            <text:p>69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692" calcext:value-type="float">
            <text:p>692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693" calcext:value-type="float">
            <text:p>69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701" calcext:value-type="float">
            <text:p>701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702" calcext:value-type="float">
            <text:p>702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710" calcext:value-type="float">
            <text:p>71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711" calcext:value-type="float">
            <text:p>71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712" calcext:value-type="float">
            <text:p>71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721" calcext:value-type="float">
            <text:p>7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730" calcext:value-type="float">
            <text:p>73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731" calcext:value-type="float">
            <text:p>731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Default" office:value-type="float" office:value="740" calcext:value-type="float">
            <text:p>7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741" calcext:value-type="float">
            <text:p>741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751" calcext:value-type="float">
            <text:p>751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Default" office:value-type="float" office:value="752" calcext:value-type="float">
            <text:p>75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760" calcext:value-type="float">
            <text:p>76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761" calcext:value-type="float">
            <text:p>761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Default" office:value-type="float" office:value="763" calcext:value-type="float">
            <text:p>763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771" calcext:value-type="float">
            <text:p>77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772" calcext:value-type="float">
            <text:p>772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Default" office:value-type="float" office:value="780" calcext:value-type="float">
            <text:p>7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781" calcext:value-type="float">
            <text:p>781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Default" office:value-type="float" office:value="790" calcext:value-type="float">
            <text:p>790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Default" office:value-type="float" office:value="791" calcext:value-type="float">
            <text:p>79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792" calcext:value-type="float">
            <text:p>79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Default" office:value-type="float" office:value="801" calcext:value-type="float">
            <text:p>80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810" calcext:value-type="float">
            <text:p>81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811" calcext:value-type="float">
            <text:p>81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Default" office:value-type="float" office:value="814" calcext:value-type="float">
            <text:p>8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820" calcext:value-type="float">
            <text:p>820</text:p>
          </table:table-cell>
          <table:table-cell table:style-name="Default" office:value-type="float" office:value="378" calcext:value-type="float">
            <text:p>37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99" calcext:value-type="float">
            <text:p>399</text:p>
          </table:table-cell>
          <table:table-cell table:number-columns-repeated="54"/>
        </table:table-row>
        <table:table-row table:style-name="ro1">
          <table:table-cell table:style-name="Default" office:value-type="float" office:value="821" calcext:value-type="float">
            <text:p>82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830" calcext:value-type="float">
            <text:p>83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831" calcext:value-type="float">
            <text:p>831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Default" office:value-type="float" office:value="840" calcext:value-type="float">
            <text:p>8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841" calcext:value-type="float">
            <text:p>84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842" calcext:value-type="float">
            <text:p>84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843" calcext:value-type="float">
            <text:p>84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850" calcext:value-type="float">
            <text:p>850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Default" office:value-type="float" office:value="851" calcext:value-type="float">
            <text:p>85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852" calcext:value-type="float">
            <text:p>852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Default" office:value-type="float" office:value="861" calcext:value-type="float">
            <text:p>861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Default" office:value-type="float" office:value="870" calcext:value-type="float">
            <text:p>870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871" calcext:value-type="float">
            <text:p>87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872" calcext:value-type="float">
            <text:p>87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873" calcext:value-type="float">
            <text:p>87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874" calcext:value-type="float">
            <text:p>87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876" calcext:value-type="float">
            <text:p>87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877" calcext:value-type="float">
            <text:p>87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878" calcext:value-type="float">
            <text:p>878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890" calcext:value-type="float">
            <text:p>89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920" calcext:value-type="float">
            <text:p>9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940" calcext:value-type="float">
            <text:p>94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941" calcext:value-type="float">
            <text:p>94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942" calcext:value-type="float">
            <text:p>942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Default" office:value-type="float" office:value="943" calcext:value-type="float">
            <text:p>94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944" calcext:value-type="float">
            <text:p>94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950" calcext:value-type="float">
            <text:p>9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951" calcext:value-type="float">
            <text:p>95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Default" office:value-type="float" office:value="952" calcext:value-type="float">
            <text:p>95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990" calcext:value-type="float">
            <text:p>990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Default" office:value-type="float" office:value="991" calcext:value-type="float">
            <text:p>99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79" calcext:value-type="float">
            <text:p>279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2" calcext:value-type="float">
            <text:p>312</text:p>
          </table:table-cell>
          <table:table-cell table:number-columns-repeated="54"/>
        </table:table-row>
        <table:table-row table:style-name="ro1">
          <table:table-cell table:style-name="Default" office:value-type="float" office:value="1010" calcext:value-type="float">
            <text:p>101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1020" calcext:value-type="float">
            <text:p>102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1021" calcext:value-type="float">
            <text:p>102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1030" calcext:value-type="float">
            <text:p>1030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Default" office:value-type="float" office:value="1031" calcext:value-type="float">
            <text:p>1031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Default" office:value-type="float" office:value="1032" calcext:value-type="float">
            <text:p>1032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1040" calcext:value-type="float">
            <text:p>10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1041" calcext:value-type="float">
            <text:p>104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1042" calcext:value-type="float">
            <text:p>104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050" calcext:value-type="float">
            <text:p>105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1051" calcext:value-type="float">
            <text:p>105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1052" calcext:value-type="float">
            <text:p>1052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Default" office:value-type="float" office:value="1053" calcext:value-type="float">
            <text:p>1053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1054" calcext:value-type="float">
            <text:p>105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055" calcext:value-type="float">
            <text:p>105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056" calcext:value-type="float">
            <text:p>105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057" calcext:value-type="float">
            <text:p>105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058" calcext:value-type="float">
            <text:p>105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1059" calcext:value-type="float">
            <text:p>1059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1070" calcext:value-type="float">
            <text:p>1070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Default" office:value-type="float" office:value="1071" calcext:value-type="float">
            <text:p>107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072" calcext:value-type="float">
            <text:p>107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1073" calcext:value-type="float">
            <text:p>107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080" calcext:value-type="float">
            <text:p>1080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1081" calcext:value-type="float">
            <text:p>10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Default" office:value-type="float" office:value="1082" calcext:value-type="float">
            <text:p>108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1083" calcext:value-type="float">
            <text:p>108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1084" calcext:value-type="float">
            <text:p>108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090" calcext:value-type="float">
            <text:p>109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1091" calcext:value-type="float">
            <text:p>109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1100" calcext:value-type="float">
            <text:p>110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101" calcext:value-type="float">
            <text:p>110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1102" calcext:value-type="float">
            <text:p>110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1103" calcext:value-type="float">
            <text:p>110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1104" calcext:value-type="float">
            <text:p>1104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1105" calcext:value-type="float">
            <text:p>110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110" calcext:value-type="float">
            <text:p>111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1111" calcext:value-type="float">
            <text:p>11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1112" calcext:value-type="float">
            <text:p>111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113" calcext:value-type="float">
            <text:p>111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1114" calcext:value-type="float">
            <text:p>1114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1115" calcext:value-type="float">
            <text:p>1115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1120" calcext:value-type="float">
            <text:p>112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Default" office:value-type="float" office:value="1121" calcext:value-type="float">
            <text:p>112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1122" calcext:value-type="float">
            <text:p>112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1130" calcext:value-type="float">
            <text:p>113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54"/>
        </table:table-row>
        <table:table-row table:style-name="ro1">
          <table:table-cell table:style-name="Default" office:value-type="float" office:value="1150" calcext:value-type="float">
            <text:p>115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151" calcext:value-type="float">
            <text:p>115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152" calcext:value-type="float">
            <text:p>115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Default" office:value-type="float" office:value="1160" calcext:value-type="float">
            <text:p>116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1161" calcext:value-type="float">
            <text:p>116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170" calcext:value-type="float">
            <text:p>117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171" calcext:value-type="float">
            <text:p>117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172" calcext:value-type="float">
            <text:p>117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1180" calcext:value-type="float">
            <text:p>11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1181" calcext:value-type="float">
            <text:p>118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1183" calcext:value-type="float">
            <text:p>118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1184" calcext:value-type="float">
            <text:p>118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1185" calcext:value-type="float">
            <text:p>118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190" calcext:value-type="float">
            <text:p>119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1191" calcext:value-type="float">
            <text:p>119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1192" calcext:value-type="float">
            <text:p>1192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1201" calcext:value-type="float">
            <text:p>120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202" calcext:value-type="float">
            <text:p>120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1210" calcext:value-type="float">
            <text:p>1210</text:p>
          </table:table-cell>
          <table:table-cell table:style-name="Default" office:value-type="float" office:value="277" calcext:value-type="float">
            <text:p>27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92" calcext:value-type="float">
            <text:p>292</text:p>
          </table:table-cell>
          <table:table-cell table:number-columns-repeated="54"/>
        </table:table-row>
        <table:table-row table:style-name="ro1">
          <table:table-cell table:style-name="Default" office:value-type="float" office:value="1220" calcext:value-type="float">
            <text:p>1220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Default" office:value-type="float" office:value="1221" calcext:value-type="float">
            <text:p>1221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Default" office:value-type="float" office:value="1230" calcext:value-type="float">
            <text:p>123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1240" calcext:value-type="float">
            <text:p>1240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Default" office:value-type="float" office:value="1241" calcext:value-type="float">
            <text:p>124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1250" calcext:value-type="float">
            <text:p>12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1260" calcext:value-type="float">
            <text:p>126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1261" calcext:value-type="float">
            <text:p>1261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1262" calcext:value-type="float">
            <text:p>126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1300" calcext:value-type="float">
            <text:p>130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1310" calcext:value-type="float">
            <text:p>1310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Default" office:value-type="float" office:value="1320" calcext:value-type="float">
            <text:p>1320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Default" office:value-type="float" office:value="1321" calcext:value-type="float">
            <text:p>1321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1340" calcext:value-type="float">
            <text:p>134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office:value-type="float" office:value="1341" calcext:value-type="float">
            <text:p>134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1342" calcext:value-type="float">
            <text:p>134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1343" calcext:value-type="float">
            <text:p>1343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351" calcext:value-type="float">
            <text:p>135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352" calcext:value-type="float">
            <text:p>135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1353" calcext:value-type="float">
            <text:p>1353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1354" calcext:value-type="float">
            <text:p>135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360" calcext:value-type="float">
            <text:p>136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Default" office:value-type="float" office:value="1361" calcext:value-type="float">
            <text:p>1361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1362" calcext:value-type="float">
            <text:p>1362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Default" office:value-type="float" office:value="1380" calcext:value-type="float">
            <text:p>138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1381" calcext:value-type="float">
            <text:p>138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382" calcext:value-type="float">
            <text:p>138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1383" calcext:value-type="float">
            <text:p>138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390" calcext:value-type="float">
            <text:p>139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391" calcext:value-type="float">
            <text:p>139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1392" calcext:value-type="float">
            <text:p>139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1393" calcext:value-type="float">
            <text:p>1393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1420" calcext:value-type="float">
            <text:p>14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421" calcext:value-type="float">
            <text:p>142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1422" calcext:value-type="float">
            <text:p>14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1440" calcext:value-type="float">
            <text:p>14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1441" calcext:value-type="float">
            <text:p>144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1442" calcext:value-type="float">
            <text:p>144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443" calcext:value-type="float">
            <text:p>144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444" calcext:value-type="float">
            <text:p>144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445" calcext:value-type="float">
            <text:p>144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1446" calcext:value-type="float">
            <text:p>144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450" calcext:value-type="float">
            <text:p>145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1451" calcext:value-type="float">
            <text:p>145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1452" calcext:value-type="float">
            <text:p>145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1453" calcext:value-type="float">
            <text:p>145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1454" calcext:value-type="float">
            <text:p>1454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1455" calcext:value-type="float">
            <text:p>145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1456" calcext:value-type="float">
            <text:p>145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1457" calcext:value-type="float">
            <text:p>145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1460" calcext:value-type="float">
            <text:p>14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1461" calcext:value-type="float">
            <text:p>146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1462" calcext:value-type="float">
            <text:p>1462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1470" calcext:value-type="float">
            <text:p>147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1471" calcext:value-type="float">
            <text:p>147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1472" calcext:value-type="float">
            <text:p>147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473" calcext:value-type="float">
            <text:p>1473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1490" calcext:value-type="float">
            <text:p>149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1491" calcext:value-type="float">
            <text:p>149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1492" calcext:value-type="float">
            <text:p>149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1493" calcext:value-type="float">
            <text:p>149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1494" calcext:value-type="float">
            <text:p>149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1495" calcext:value-type="float">
            <text:p>149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1496" calcext:value-type="float">
            <text:p>149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1510" calcext:value-type="float">
            <text:p>151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1511" calcext:value-type="float">
            <text:p>151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1512" calcext:value-type="float">
            <text:p>151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1513" calcext:value-type="float">
            <text:p>151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1514" calcext:value-type="float">
            <text:p>151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515" calcext:value-type="float">
            <text:p>151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520" calcext:value-type="float">
            <text:p>15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521" calcext:value-type="float">
            <text:p>152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522" calcext:value-type="float">
            <text:p>152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1523" calcext:value-type="float">
            <text:p>152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1524" calcext:value-type="float">
            <text:p>1524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Default" office:value-type="float" office:value="1525" calcext:value-type="float">
            <text:p>1525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1530" calcext:value-type="float">
            <text:p>153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531" calcext:value-type="float">
            <text:p>1531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1532" calcext:value-type="float">
            <text:p>153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1560" calcext:value-type="float">
            <text:p>1560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59" calcext:value-type="float">
            <text:p>259</text:p>
          </table:table-cell>
          <table:table-cell table:number-columns-repeated="54"/>
        </table:table-row>
        <table:table-row table:style-name="ro1">
          <table:table-cell table:style-name="Default" office:value-type="float" office:value="1570" calcext:value-type="float">
            <text:p>157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571" calcext:value-type="float">
            <text:p>157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1572" calcext:value-type="float">
            <text:p>1572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1573" calcext:value-type="float">
            <text:p>1573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1574" calcext:value-type="float">
            <text:p>157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575" calcext:value-type="float">
            <text:p>1575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Default" office:value-type="float" office:value="1576" calcext:value-type="float">
            <text:p>1576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1580" calcext:value-type="float">
            <text:p>158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1581" calcext:value-type="float">
            <text:p>158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1582" calcext:value-type="float">
            <text:p>158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1590" calcext:value-type="float">
            <text:p>15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1600" calcext:value-type="float">
            <text:p>160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1601" calcext:value-type="float">
            <text:p>1601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1602" calcext:value-type="float">
            <text:p>1602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Default" office:value-type="float" office:value="1610" calcext:value-type="float">
            <text:p>161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1611" calcext:value-type="float">
            <text:p>161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1612" calcext:value-type="float">
            <text:p>1612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Default" office:value-type="float" office:value="1620" calcext:value-type="float">
            <text:p>162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1630" calcext:value-type="float">
            <text:p>163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Default" office:value-type="float" office:value="1631" calcext:value-type="float">
            <text:p>1631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1640" calcext:value-type="float">
            <text:p>164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1641" calcext:value-type="float">
            <text:p>164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Default" office:value-type="float" office:value="1650" calcext:value-type="float">
            <text:p>16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1670" calcext:value-type="float">
            <text:p>167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1671" calcext:value-type="float">
            <text:p>167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1672" calcext:value-type="float">
            <text:p>167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1673" calcext:value-type="float">
            <text:p>167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680" calcext:value-type="float">
            <text:p>168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1690" calcext:value-type="float">
            <text:p>169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1701" calcext:value-type="float">
            <text:p>170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702" calcext:value-type="float">
            <text:p>170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703" calcext:value-type="float">
            <text:p>170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704" calcext:value-type="float">
            <text:p>170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1705" calcext:value-type="float">
            <text:p>1705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1710" calcext:value-type="float">
            <text:p>171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1711" calcext:value-type="float">
            <text:p>171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1712" calcext:value-type="float">
            <text:p>171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Default" office:value-type="float" office:value="1720" calcext:value-type="float">
            <text:p>172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1721" calcext:value-type="float">
            <text:p>172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1722" calcext:value-type="float">
            <text:p>172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1723" calcext:value-type="float">
            <text:p>172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1724" calcext:value-type="float">
            <text:p>172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725" calcext:value-type="float">
            <text:p>172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726" calcext:value-type="float">
            <text:p>172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730" calcext:value-type="float">
            <text:p>173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731" calcext:value-type="float">
            <text:p>173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1732" calcext:value-type="float">
            <text:p>173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1733" calcext:value-type="float">
            <text:p>1733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1734" calcext:value-type="float">
            <text:p>1734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1735" calcext:value-type="float">
            <text:p>173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740" calcext:value-type="float">
            <text:p>174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1741" calcext:value-type="float">
            <text:p>174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1742" calcext:value-type="float">
            <text:p>1742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Default" office:value-type="float" office:value="1743" calcext:value-type="float">
            <text:p>174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744" calcext:value-type="float">
            <text:p>1744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1745" calcext:value-type="float">
            <text:p>174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746" calcext:value-type="float">
            <text:p>1746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1747" calcext:value-type="float">
            <text:p>1747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1751" calcext:value-type="float">
            <text:p>175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1760" calcext:value-type="float">
            <text:p>17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1761" calcext:value-type="float">
            <text:p>176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1762" calcext:value-type="float">
            <text:p>1762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Default" office:value-type="float" office:value="1763" calcext:value-type="float">
            <text:p>176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1764" calcext:value-type="float">
            <text:p>1764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1770" calcext:value-type="float">
            <text:p>177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1771" calcext:value-type="float">
            <text:p>1771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office:value-type="float" office:value="1772" calcext:value-type="float">
            <text:p>177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1780" calcext:value-type="float">
            <text:p>178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Default" office:value-type="float" office:value="1790" calcext:value-type="float">
            <text:p>179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1791" calcext:value-type="float">
            <text:p>179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1792" calcext:value-type="float">
            <text:p>1792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1793" calcext:value-type="float">
            <text:p>179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1801" calcext:value-type="float">
            <text:p>180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Default" office:value-type="float" office:value="1802" calcext:value-type="float">
            <text:p>180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1803" calcext:value-type="float">
            <text:p>180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1810" calcext:value-type="float">
            <text:p>18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1811" calcext:value-type="float">
            <text:p>181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1812" calcext:value-type="float">
            <text:p>18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1813" calcext:value-type="float">
            <text:p>181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1814" calcext:value-type="float">
            <text:p>181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1815" calcext:value-type="float">
            <text:p>1815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1820" calcext:value-type="float">
            <text:p>182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1821" calcext:value-type="float">
            <text:p>1821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Default" office:value-type="float" office:value="1822" calcext:value-type="float">
            <text:p>182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1823" calcext:value-type="float">
            <text:p>1823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Default" office:value-type="float" office:value="1830" calcext:value-type="float">
            <text:p>1830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02" calcext:value-type="float">
            <text:p>202</text:p>
          </table:table-cell>
          <table:table-cell table:number-columns-repeated="54"/>
        </table:table-row>
        <table:table-row table:style-name="ro1">
          <table:table-cell table:style-name="Default" office:value-type="float" office:value="1831" calcext:value-type="float">
            <text:p>183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Default" office:value-type="float" office:value="1832" calcext:value-type="float">
            <text:p>183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Default" office:value-type="float" office:value="1840" calcext:value-type="float">
            <text:p>1840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Default" office:value-type="float" office:value="1841" calcext:value-type="float">
            <text:p>184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1842" calcext:value-type="float">
            <text:p>1842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1850" calcext:value-type="float">
            <text:p>185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1851" calcext:value-type="float">
            <text:p>185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1860" calcext:value-type="float">
            <text:p>186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1861" calcext:value-type="float">
            <text:p>186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1862" calcext:value-type="float">
            <text:p>186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1863" calcext:value-type="float">
            <text:p>186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1870" calcext:value-type="float">
            <text:p>1870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Default" office:value-type="float" office:value="1871" calcext:value-type="float">
            <text:p>1871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Default" office:value-type="float" office:value="1872" calcext:value-type="float">
            <text:p>187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1890" calcext:value-type="float">
            <text:p>189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1891" calcext:value-type="float">
            <text:p>189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1892" calcext:value-type="float">
            <text:p>189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1893" calcext:value-type="float">
            <text:p>1893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1901" calcext:value-type="float">
            <text:p>190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1902" calcext:value-type="float">
            <text:p>190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1910" calcext:value-type="float">
            <text:p>19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1921" calcext:value-type="float">
            <text:p>19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1930" calcext:value-type="float">
            <text:p>193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1931" calcext:value-type="float">
            <text:p>193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1932" calcext:value-type="float">
            <text:p>193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1933" calcext:value-type="float">
            <text:p>1933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Default" office:value-type="float" office:value="1934" calcext:value-type="float">
            <text:p>19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1950" calcext:value-type="float">
            <text:p>195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1951" calcext:value-type="float">
            <text:p>1951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Default" office:value-type="float" office:value="1960" calcext:value-type="float">
            <text:p>196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Default" office:value-type="float" office:value="1961" calcext:value-type="float">
            <text:p>196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1962" calcext:value-type="float">
            <text:p>1962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Default" office:value-type="float" office:value="1970" calcext:value-type="float">
            <text:p>197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1971" calcext:value-type="float">
            <text:p>197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1972" calcext:value-type="float">
            <text:p>197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1973" calcext:value-type="float">
            <text:p>1973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Default" office:value-type="float" office:value="1974" calcext:value-type="float">
            <text:p>1974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1980" calcext:value-type="float">
            <text:p>198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1981" calcext:value-type="float">
            <text:p>198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1991" calcext:value-type="float">
            <text:p>199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1992" calcext:value-type="float">
            <text:p>199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Default" office:value-type="float" office:value="1993" calcext:value-type="float">
            <text:p>199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1994" calcext:value-type="float">
            <text:p>199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2002" calcext:value-type="float">
            <text:p>2002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13" calcext:value-type="float">
            <text:p>213</text:p>
          </table:table-cell>
          <table:table-cell table:number-columns-repeated="54"/>
        </table:table-row>
        <table:table-row table:style-name="ro1">
          <table:table-cell table:style-name="Default" office:value-type="float" office:value="2003" calcext:value-type="float">
            <text:p>200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2010" calcext:value-type="float">
            <text:p>201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2030" calcext:value-type="float">
            <text:p>203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2040" calcext:value-type="float">
            <text:p>204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Default" office:value-type="float" office:value="2050" calcext:value-type="float">
            <text:p>2050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Default" office:value-type="float" office:value="2060" calcext:value-type="float">
            <text:p>206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2061" calcext:value-type="float">
            <text:p>206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2062" calcext:value-type="float">
            <text:p>2062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Default" office:value-type="float" office:value="2070" calcext:value-type="float">
            <text:p>207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Default" office:value-type="float" office:value="2080" calcext:value-type="float">
            <text:p>2080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53" calcext:value-type="float">
            <text:p>253</text:p>
          </table:table-cell>
          <table:table-cell table:number-columns-repeated="54"/>
        </table:table-row>
        <table:table-row table:style-name="ro1">
          <table:table-cell table:style-name="Default" office:value-type="float" office:value="2090" calcext:value-type="float">
            <text:p>209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2101" calcext:value-type="float">
            <text:p>2101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Default" office:value-type="float" office:value="2110" calcext:value-type="float">
            <text:p>2110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Default" office:value-type="float" office:value="2120" calcext:value-type="float">
            <text:p>212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2130" calcext:value-type="float">
            <text:p>213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2131" calcext:value-type="float">
            <text:p>2131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Default" office:value-type="float" office:value="2132" calcext:value-type="float">
            <text:p>213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2150" calcext:value-type="float">
            <text:p>215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151" calcext:value-type="float">
            <text:p>215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2152" calcext:value-type="float">
            <text:p>215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2153" calcext:value-type="float">
            <text:p>215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Default" office:value-type="float" office:value="2160" calcext:value-type="float">
            <text:p>216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2170" calcext:value-type="float">
            <text:p>217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Default" office:value-type="float" office:value="2171" calcext:value-type="float">
            <text:p>217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2172" calcext:value-type="float">
            <text:p>217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2180" calcext:value-type="float">
            <text:p>2180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2181" calcext:value-type="float">
            <text:p>218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2182" calcext:value-type="float">
            <text:p>218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2190" calcext:value-type="float">
            <text:p>219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Default" office:value-type="float" office:value="2191" calcext:value-type="float">
            <text:p>219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2201" calcext:value-type="float">
            <text:p>220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2202" calcext:value-type="float">
            <text:p>2202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54"/>
        </table:table-row>
        <table:table-row table:style-name="ro1">
          <table:table-cell table:style-name="Default" office:value-type="float" office:value="2210" calcext:value-type="float">
            <text:p>22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2211" calcext:value-type="float">
            <text:p>221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2212" calcext:value-type="float">
            <text:p>22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2213" calcext:value-type="float">
            <text:p>2213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Default" office:value-type="float" office:value="2220" calcext:value-type="float">
            <text:p>222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2221" calcext:value-type="float">
            <text:p>222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2222" calcext:value-type="float">
            <text:p>222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2223" calcext:value-type="float">
            <text:p>222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2230" calcext:value-type="float">
            <text:p>223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2231" calcext:value-type="float">
            <text:p>223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2232" calcext:value-type="float">
            <text:p>2232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2233" calcext:value-type="float">
            <text:p>223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2240" calcext:value-type="float">
            <text:p>224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2241" calcext:value-type="float">
            <text:p>224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2260" calcext:value-type="float">
            <text:p>226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2261" calcext:value-type="float">
            <text:p>2261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2262" calcext:value-type="float">
            <text:p>226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2270" calcext:value-type="float">
            <text:p>227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2271" calcext:value-type="float">
            <text:p>227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2280" calcext:value-type="float">
            <text:p>2280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Default" office:value-type="float" office:value="2281" calcext:value-type="float">
            <text:p>228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Default" office:value-type="float" office:value="2290" calcext:value-type="float">
            <text:p>229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2291" calcext:value-type="float">
            <text:p>229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Default" office:value-type="float" office:value="2292" calcext:value-type="float">
            <text:p>229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2300" calcext:value-type="float">
            <text:p>2300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Default" office:value-type="float" office:value="2301" calcext:value-type="float">
            <text:p>2301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Default" office:value-type="float" office:value="2302" calcext:value-type="float">
            <text:p>230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2310" calcext:value-type="float">
            <text:p>2310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97" calcext:value-type="float">
            <text:p>297</text:p>
          </table:table-cell>
          <table:table-cell table:number-columns-repeated="54"/>
        </table:table-row>
        <table:table-row table:style-name="ro1">
          <table:table-cell table:style-name="Default" office:value-type="float" office:value="2320" calcext:value-type="float">
            <text:p>2320</text:p>
          </table:table-cell>
          <table:table-cell table:style-name="Default" office:value-type="float" office:value="214" calcext:value-type="float">
            <text:p>214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Default" office:value-type="float" office:value="2330" calcext:value-type="float">
            <text:p>233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2331" calcext:value-type="float">
            <text:p>233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Default" office:value-type="float" office:value="2340" calcext:value-type="float">
            <text:p>234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2341" calcext:value-type="float">
            <text:p>234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2342" calcext:value-type="float">
            <text:p>234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2343" calcext:value-type="float">
            <text:p>234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Default" office:value-type="float" office:value="2350" calcext:value-type="float">
            <text:p>235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2351" calcext:value-type="float">
            <text:p>235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2352" calcext:value-type="float">
            <text:p>235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2380" calcext:value-type="float">
            <text:p>238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2390" calcext:value-type="float">
            <text:p>239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2391" calcext:value-type="float">
            <text:p>2391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2392" calcext:value-type="float">
            <text:p>2392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Default" office:value-type="float" office:value="2420" calcext:value-type="float">
            <text:p>242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2421" calcext:value-type="float">
            <text:p>24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2422" calcext:value-type="float">
            <text:p>242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423" calcext:value-type="float">
            <text:p>242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2424" calcext:value-type="float">
            <text:p>2424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2425" calcext:value-type="float">
            <text:p>242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2426" calcext:value-type="float">
            <text:p>242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2430" calcext:value-type="float">
            <text:p>243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Default" office:value-type="float" office:value="2431" calcext:value-type="float">
            <text:p>243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2432" calcext:value-type="float">
            <text:p>243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2433" calcext:value-type="float">
            <text:p>243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2440" calcext:value-type="float">
            <text:p>244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2441" calcext:value-type="float">
            <text:p>244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2442" calcext:value-type="float">
            <text:p>24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2450" calcext:value-type="float">
            <text:p>2450</text:p>
          </table:table-cell>
          <table:table-cell table:number-columns-repeated="2" table:style-name="Default" office:value-type="float" office:value="20" calcext:value-type="float">
            <text:p>20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2451" calcext:value-type="float">
            <text:p>245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2470" calcext:value-type="float">
            <text:p>247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2471" calcext:value-type="float">
            <text:p>247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2480" calcext:value-type="float">
            <text:p>248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233" calcext:value-type="float">
            <text:p>233</text:p>
          </table:table-cell>
          <table:table-cell table:number-columns-repeated="54"/>
        </table:table-row>
        <table:table-row table:style-name="ro1">
          <table:table-cell table:style-name="Default" office:value-type="float" office:value="2490" calcext:value-type="float">
            <text:p>249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2491" calcext:value-type="float">
            <text:p>249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2492" calcext:value-type="float">
            <text:p>249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2493" calcext:value-type="float">
            <text:p>2493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Default" office:value-type="float" office:value="2501" calcext:value-type="float">
            <text:p>250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Default" office:value-type="float" office:value="2510" calcext:value-type="float">
            <text:p>251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2520" calcext:value-type="float">
            <text:p>2520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2521" calcext:value-type="float">
            <text:p>252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Default" office:value-type="float" office:value="2522" calcext:value-type="float">
            <text:p>2522</text:p>
          </table:table-cell>
          <table:table-cell table:number-columns-repeated="2" table:style-name="Default" office:value-type="float" office:value="22" calcext:value-type="float">
            <text:p>22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523" calcext:value-type="float">
            <text:p>252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2524" calcext:value-type="float">
            <text:p>25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2525" calcext:value-type="float">
            <text:p>252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2530" calcext:value-type="float">
            <text:p>253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2531" calcext:value-type="float">
            <text:p>253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Default" office:value-type="float" office:value="2540" calcext:value-type="float">
            <text:p>254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Default" office:value-type="float" office:value="2541" calcext:value-type="float">
            <text:p>254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2550" calcext:value-type="float">
            <text:p>255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Default" office:value-type="float" office:value="2551" calcext:value-type="float">
            <text:p>255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2552" calcext:value-type="float">
            <text:p>255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2553" calcext:value-type="float">
            <text:p>255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554" calcext:value-type="float">
            <text:p>255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2555" calcext:value-type="float">
            <text:p>255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2560" calcext:value-type="float">
            <text:p>256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2561" calcext:value-type="float">
            <text:p>256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2562" calcext:value-type="float">
            <text:p>256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2563" calcext:value-type="float">
            <text:p>256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2564" calcext:value-type="float">
            <text:p>2564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2565" calcext:value-type="float">
            <text:p>256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2570" calcext:value-type="float">
            <text:p>257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Default" office:value-type="float" office:value="2571" calcext:value-type="float">
            <text:p>257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2572" calcext:value-type="float">
            <text:p>257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2573" calcext:value-type="float">
            <text:p>257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580" calcext:value-type="float">
            <text:p>258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2581" calcext:value-type="float">
            <text:p>2581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Default" office:value-type="float" office:value="2590" calcext:value-type="float">
            <text:p>259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office:value-type="float" office:value="2591" calcext:value-type="float">
            <text:p>259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Default" office:value-type="float" office:value="2600" calcext:value-type="float">
            <text:p>260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Default" office:value-type="float" office:value="2610" calcext:value-type="float">
            <text:p>261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2620" calcext:value-type="float">
            <text:p>2620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Default" office:value-type="float" office:value="2630" calcext:value-type="float">
            <text:p>263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2631" calcext:value-type="float">
            <text:p>263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Default" office:value-type="float" office:value="2640" calcext:value-type="float">
            <text:p>264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Default" office:value-type="float" office:value="2641" calcext:value-type="float">
            <text:p>2641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2642" calcext:value-type="float">
            <text:p>2642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2650" calcext:value-type="float">
            <text:p>265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Default" office:value-type="float" office:value="2651" calcext:value-type="float">
            <text:p>2651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Default" office:value-type="float" office:value="2652" calcext:value-type="float">
            <text:p>265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2660" calcext:value-type="float">
            <text:p>266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2661" calcext:value-type="float">
            <text:p>2661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2662" calcext:value-type="float">
            <text:p>2662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Default" office:value-type="float" office:value="2670" calcext:value-type="float">
            <text:p>267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2671" calcext:value-type="float">
            <text:p>267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2672" calcext:value-type="float">
            <text:p>2672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2680" calcext:value-type="float">
            <text:p>2680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Default" office:value-type="float" office:value="2690" calcext:value-type="float">
            <text:p>269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2691" calcext:value-type="float">
            <text:p>2691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Default" office:value-type="float" office:value="2710" calcext:value-type="float">
            <text:p>27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2711" calcext:value-type="float">
            <text:p>2711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Default" office:value-type="float" office:value="2712" calcext:value-type="float">
            <text:p>2712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Default" office:value-type="float" office:value="2720" calcext:value-type="float">
            <text:p>2720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Default" office:value-type="float" office:value="2731" calcext:value-type="float">
            <text:p>27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2732" calcext:value-type="float">
            <text:p>273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2733" calcext:value-type="float">
            <text:p>273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2734" calcext:value-type="float">
            <text:p>273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2735" calcext:value-type="float">
            <text:p>273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2736" calcext:value-type="float">
            <text:p>2736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2737" calcext:value-type="float">
            <text:p>27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2740" calcext:value-type="float">
            <text:p>274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2741" calcext:value-type="float">
            <text:p>274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2742" calcext:value-type="float">
            <text:p>27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2743" calcext:value-type="float">
            <text:p>2743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2760" calcext:value-type="float">
            <text:p>276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2761" calcext:value-type="float">
            <text:p>276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Default" office:value-type="float" office:value="2762" calcext:value-type="float">
            <text:p>2762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2764" calcext:value-type="float">
            <text:p>276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2765" calcext:value-type="float">
            <text:p>2765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Default" office:value-type="float" office:value="2790" calcext:value-type="float">
            <text:p>279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2801" calcext:value-type="float">
            <text:p>280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2802" calcext:value-type="float">
            <text:p>280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2803" calcext:value-type="float">
            <text:p>280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2820" calcext:value-type="float">
            <text:p>2820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Default" office:value-type="float" office:value="2821" calcext:value-type="float">
            <text:p>2821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2822" calcext:value-type="float">
            <text:p>282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2830" calcext:value-type="float">
            <text:p>283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2831" calcext:value-type="float">
            <text:p>2831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Default" office:value-type="float" office:value="2832" calcext:value-type="float">
            <text:p>2832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13" calcext:value-type="float">
            <text:p>213</text:p>
          </table:table-cell>
          <table:table-cell table:number-columns-repeated="54"/>
        </table:table-row>
        <table:table-row table:style-name="ro1">
          <table:table-cell table:style-name="Default" office:value-type="float" office:value="2833" calcext:value-type="float">
            <text:p>2833</text:p>
          </table:table-cell>
          <table:table-cell table:style-name="Default" office:value-type="float" office:value="278" calcext:value-type="float">
            <text:p>27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02" calcext:value-type="float">
            <text:p>302</text:p>
          </table:table-cell>
          <table:table-cell table:number-columns-repeated="54"/>
        </table:table-row>
        <table:table-row table:style-name="ro1">
          <table:table-cell table:style-name="Default" office:value-type="float" office:value="2840" calcext:value-type="float">
            <text:p>2840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Default" office:value-type="float" office:value="2850" calcext:value-type="float">
            <text:p>2850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Default" office:value-type="float" office:value="2851" calcext:value-type="float">
            <text:p>285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Default" office:value-type="float" office:value="2852" calcext:value-type="float">
            <text:p>285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2854" calcext:value-type="float">
            <text:p>285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2860" calcext:value-type="float">
            <text:p>286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2861" calcext:value-type="float">
            <text:p>286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2862" calcext:value-type="float">
            <text:p>286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2863" calcext:value-type="float">
            <text:p>2863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Default" office:value-type="float" office:value="2880" calcext:value-type="float">
            <text:p>288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2881" calcext:value-type="float">
            <text:p>2881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Default" office:value-type="float" office:value="2882" calcext:value-type="float">
            <text:p>288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2883" calcext:value-type="float">
            <text:p>288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2884" calcext:value-type="float">
            <text:p>288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2890" calcext:value-type="float">
            <text:p>289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2891" calcext:value-type="float">
            <text:p>289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2910" calcext:value-type="float">
            <text:p>2910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Default" office:value-type="float" office:value="2911" calcext:value-type="float">
            <text:p>291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2912" calcext:value-type="float">
            <text:p>291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2913" calcext:value-type="float">
            <text:p>2913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Default" office:value-type="float" office:value="2920" calcext:value-type="float">
            <text:p>292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2921" calcext:value-type="float">
            <text:p>292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2922" calcext:value-type="float">
            <text:p>2922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Default" office:value-type="float" office:value="2923" calcext:value-type="float">
            <text:p>292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2930" calcext:value-type="float">
            <text:p>293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2931" calcext:value-type="float">
            <text:p>2931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Default" office:value-type="float" office:value="2932" calcext:value-type="float">
            <text:p>293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2933" calcext:value-type="float">
            <text:p>2933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2934" calcext:value-type="float">
            <text:p>29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2940" calcext:value-type="float">
            <text:p>294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office:value-type="float" office:value="2950" calcext:value-type="float">
            <text:p>2950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Default" office:value-type="float" office:value="2951" calcext:value-type="float">
            <text:p>295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2952" calcext:value-type="float">
            <text:p>295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2953" calcext:value-type="float">
            <text:p>295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2960" calcext:value-type="float">
            <text:p>296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2971" calcext:value-type="float">
            <text:p>297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2980" calcext:value-type="float">
            <text:p>2980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2990" calcext:value-type="float">
            <text:p>299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2991" calcext:value-type="float">
            <text:p>299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2992" calcext:value-type="float">
            <text:p>2992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Default" office:value-type="float" office:value="2993" calcext:value-type="float">
            <text:p>2993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2994" calcext:value-type="float">
            <text:p>2994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3001" calcext:value-type="float">
            <text:p>300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3002" calcext:value-type="float">
            <text:p>3002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Default" office:value-type="float" office:value="3010" calcext:value-type="float">
            <text:p>301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3011" calcext:value-type="float">
            <text:p>301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3020" calcext:value-type="float">
            <text:p>302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030" calcext:value-type="float">
            <text:p>303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040" calcext:value-type="float">
            <text:p>30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3041" calcext:value-type="float">
            <text:p>30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3050" calcext:value-type="float">
            <text:p>30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3060" calcext:value-type="float">
            <text:p>306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3061" calcext:value-type="float">
            <text:p>306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3070" calcext:value-type="float">
            <text:p>3070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Default" office:value-type="float" office:value="3071" calcext:value-type="float">
            <text:p>307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3072" calcext:value-type="float">
            <text:p>3072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Default" office:value-type="float" office:value="3073" calcext:value-type="float">
            <text:p>307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3080" calcext:value-type="float">
            <text:p>3080</text:p>
          </table:table-cell>
          <table:table-cell table:style-name="Default" office:value-type="float" office:value="209" calcext:value-type="float">
            <text:p>20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Default" office:value-type="float" office:value="3081" calcext:value-type="float">
            <text:p>3081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Default" office:value-type="float" office:value="3082" calcext:value-type="float">
            <text:p>308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3090" calcext:value-type="float">
            <text:p>309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3100" calcext:value-type="float">
            <text:p>310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3110" calcext:value-type="float">
            <text:p>311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3111" calcext:value-type="float">
            <text:p>311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3112" calcext:value-type="float">
            <text:p>311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3113" calcext:value-type="float">
            <text:p>311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3114" calcext:value-type="float">
            <text:p>3114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3115" calcext:value-type="float">
            <text:p>311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3120" calcext:value-type="float">
            <text:p>31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3121" calcext:value-type="float">
            <text:p>312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3130" calcext:value-type="float">
            <text:p>313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3131" calcext:value-type="float">
            <text:p>3131</text:p>
          </table:table-cell>
          <table:table-cell table:style-name="Default" office:value-type="float" office:value="245" calcext:value-type="float">
            <text:p>24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66" calcext:value-type="float">
            <text:p>266</text:p>
          </table:table-cell>
          <table:table-cell table:number-columns-repeated="54"/>
        </table:table-row>
        <table:table-row table:style-name="ro1">
          <table:table-cell table:style-name="Default" office:value-type="float" office:value="3132" calcext:value-type="float">
            <text:p>313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3133" calcext:value-type="float">
            <text:p>3133</text:p>
          </table:table-cell>
          <table:table-cell table:style-name="Default" office:value-type="float" office:value="254" calcext:value-type="float">
            <text:p>25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68" calcext:value-type="float">
            <text:p>268</text:p>
          </table:table-cell>
          <table:table-cell table:number-columns-repeated="54"/>
        </table:table-row>
        <table:table-row table:style-name="ro1">
          <table:table-cell table:style-name="Default" office:value-type="float" office:value="3140" calcext:value-type="float">
            <text:p>314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3141" calcext:value-type="float">
            <text:p>314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3150" calcext:value-type="float">
            <text:p>3150</text:p>
          </table:table-cell>
          <table:table-cell table:style-name="Default" office:value-type="float" office:value="228" calcext:value-type="float">
            <text:p>22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37" calcext:value-type="float">
            <text:p>237</text:p>
          </table:table-cell>
          <table:table-cell table:number-columns-repeated="54"/>
        </table:table-row>
        <table:table-row table:style-name="ro1">
          <table:table-cell table:style-name="Default" office:value-type="float" office:value="3151" calcext:value-type="float">
            <text:p>3151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Default" office:value-type="float" office:value="3152" calcext:value-type="float">
            <text:p>315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3160" calcext:value-type="float">
            <text:p>316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3161" calcext:value-type="float">
            <text:p>316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180" calcext:value-type="float">
            <text:p>31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3181" calcext:value-type="float">
            <text:p>3181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3182" calcext:value-type="float">
            <text:p>318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3183" calcext:value-type="float">
            <text:p>318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3190" calcext:value-type="float">
            <text:p>319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3191" calcext:value-type="float">
            <text:p>319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3200" calcext:value-type="float">
            <text:p>320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3210" calcext:value-type="float">
            <text:p>321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211" calcext:value-type="float">
            <text:p>321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220" calcext:value-type="float">
            <text:p>322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3221" calcext:value-type="float">
            <text:p>322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3222" calcext:value-type="float">
            <text:p>3222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Default" office:value-type="float" office:value="3223" calcext:value-type="float">
            <text:p>322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3224" calcext:value-type="float">
            <text:p>322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3225" calcext:value-type="float">
            <text:p>3225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Default" office:value-type="float" office:value="3230" calcext:value-type="float">
            <text:p>323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3231" calcext:value-type="float">
            <text:p>323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3232" calcext:value-type="float">
            <text:p>323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3233" calcext:value-type="float">
            <text:p>323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3250" calcext:value-type="float">
            <text:p>325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3251" calcext:value-type="float">
            <text:p>325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252" calcext:value-type="float">
            <text:p>3252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Default" office:value-type="float" office:value="3260" calcext:value-type="float">
            <text:p>326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3270" calcext:value-type="float">
            <text:p>327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271" calcext:value-type="float">
            <text:p>3271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3272" calcext:value-type="float">
            <text:p>327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3280" calcext:value-type="float">
            <text:p>328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Default" office:value-type="float" office:value="3281" calcext:value-type="float">
            <text:p>328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3282" calcext:value-type="float">
            <text:p>3282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Default" office:value-type="float" office:value="3283" calcext:value-type="float">
            <text:p>328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3290" calcext:value-type="float">
            <text:p>329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3291" calcext:value-type="float">
            <text:p>3291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Default" office:value-type="float" office:value="3292" calcext:value-type="float">
            <text:p>329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3293" calcext:value-type="float">
            <text:p>329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294" calcext:value-type="float">
            <text:p>3294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3310" calcext:value-type="float">
            <text:p>33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320" calcext:value-type="float">
            <text:p>332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330" calcext:value-type="float">
            <text:p>3330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3335" calcext:value-type="float">
            <text:p>33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3336" calcext:value-type="float">
            <text:p>333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3337" calcext:value-type="float">
            <text:p>333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340" calcext:value-type="float">
            <text:p>33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341" calcext:value-type="float">
            <text:p>334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342" calcext:value-type="float">
            <text:p>334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3350" calcext:value-type="float">
            <text:p>335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3351" calcext:value-type="float">
            <text:p>335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3360" calcext:value-type="float">
            <text:p>336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361" calcext:value-type="float">
            <text:p>336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364" calcext:value-type="float">
            <text:p>336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3365" calcext:value-type="float">
            <text:p>336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3370" calcext:value-type="float">
            <text:p>337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3371" calcext:value-type="float">
            <text:p>337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372" calcext:value-type="float">
            <text:p>337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3390" calcext:value-type="float">
            <text:p>339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3400" calcext:value-type="float">
            <text:p>340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3401" calcext:value-type="float">
            <text:p>340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402" calcext:value-type="float">
            <text:p>3402</text:p>
          </table:table-cell>
          <table:table-cell table:style-name="Default" office:value-type="float" office:value="219" calcext:value-type="float">
            <text:p>219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Default" office:value-type="float" office:value="3403" calcext:value-type="float">
            <text:p>340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3404" calcext:value-type="float">
            <text:p>340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3421" calcext:value-type="float">
            <text:p>3421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Default" office:value-type="float" office:value="3422" calcext:value-type="float">
            <text:p>342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430" calcext:value-type="float">
            <text:p>343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Default" office:value-type="float" office:value="3431" calcext:value-type="float">
            <text:p>343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3432" calcext:value-type="float">
            <text:p>343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3440" calcext:value-type="float">
            <text:p>344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Default" office:value-type="float" office:value="3441" calcext:value-type="float">
            <text:p>34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3442" calcext:value-type="float">
            <text:p>3442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3443" calcext:value-type="float">
            <text:p>3443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3460" calcext:value-type="float">
            <text:p>346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Default" office:value-type="float" office:value="3470" calcext:value-type="float">
            <text:p>347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3471" calcext:value-type="float">
            <text:p>3471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Default" office:value-type="float" office:value="3472" calcext:value-type="float">
            <text:p>3472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Default" office:value-type="float" office:value="3473" calcext:value-type="float">
            <text:p>347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Default" office:value-type="float" office:value="3480" calcext:value-type="float">
            <text:p>348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3481" calcext:value-type="float">
            <text:p>348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482" calcext:value-type="float">
            <text:p>348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3483" calcext:value-type="float">
            <text:p>348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3490" calcext:value-type="float">
            <text:p>349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3491" calcext:value-type="float">
            <text:p>349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3492" calcext:value-type="float">
            <text:p>349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3493" calcext:value-type="float">
            <text:p>349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500" calcext:value-type="float">
            <text:p>3500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Default" office:value-type="float" office:value="3510" calcext:value-type="float">
            <text:p>351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3520" calcext:value-type="float">
            <text:p>352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Default" office:value-type="float" office:value="3521" calcext:value-type="float">
            <text:p>3521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3530" calcext:value-type="float">
            <text:p>353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3531" calcext:value-type="float">
            <text:p>353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3532" calcext:value-type="float">
            <text:p>353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3540" calcext:value-type="float">
            <text:p>35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3560" calcext:value-type="float">
            <text:p>356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Default" office:value-type="float" office:value="3571" calcext:value-type="float">
            <text:p>3571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Default" office:value-type="float" office:value="3572" calcext:value-type="float">
            <text:p>3572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Default" office:value-type="float" office:value="3573" calcext:value-type="float">
            <text:p>357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Default" office:value-type="float" office:value="3580" calcext:value-type="float">
            <text:p>3580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Default" office:value-type="float" office:value="3581" calcext:value-type="float">
            <text:p>358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3582" calcext:value-type="float">
            <text:p>3582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Default" office:value-type="float" office:value="3583" calcext:value-type="float">
            <text:p>358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3601" calcext:value-type="float">
            <text:p>360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3602" calcext:value-type="float">
            <text:p>3602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Default" office:value-type="float" office:value="3603" calcext:value-type="float">
            <text:p>360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3610" calcext:value-type="float">
            <text:p>361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3611" calcext:value-type="float">
            <text:p>361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Default" office:value-type="float" office:value="3620" calcext:value-type="float">
            <text:p>36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3621" calcext:value-type="float">
            <text:p>362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3622" calcext:value-type="float">
            <text:p>3622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3623" calcext:value-type="float">
            <text:p>362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3624" calcext:value-type="float">
            <text:p>362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3625" calcext:value-type="float">
            <text:p>36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3627" calcext:value-type="float">
            <text:p>362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3630" calcext:value-type="float">
            <text:p>363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3631" calcext:value-type="float">
            <text:p>363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Default" office:value-type="float" office:value="3632" calcext:value-type="float">
            <text:p>3632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3633" calcext:value-type="float">
            <text:p>36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3640" calcext:value-type="float">
            <text:p>364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3641" calcext:value-type="float">
            <text:p>364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office:value-type="float" office:value="3642" calcext:value-type="float">
            <text:p>3642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Default" office:value-type="float" office:value="3643" calcext:value-type="float">
            <text:p>3643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3644" calcext:value-type="float">
            <text:p>364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3650" calcext:value-type="float">
            <text:p>365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3651" calcext:value-type="float">
            <text:p>3651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Default" office:value-type="float" office:value="3652" calcext:value-type="float">
            <text:p>365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3653" calcext:value-type="float">
            <text:p>3653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3670" calcext:value-type="float">
            <text:p>3670</text:p>
          </table:table-cell>
          <table:table-cell table:style-name="Default" office:value-type="float" office:value="247" calcext:value-type="float">
            <text:p>24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64" calcext:value-type="float">
            <text:p>264</text:p>
          </table:table-cell>
          <table:table-cell table:number-columns-repeated="54"/>
        </table:table-row>
        <table:table-row table:style-name="ro1">
          <table:table-cell table:style-name="Default" office:value-type="float" office:value="3671" calcext:value-type="float">
            <text:p>367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3672" calcext:value-type="float">
            <text:p>367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3680" calcext:value-type="float">
            <text:p>36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3690" calcext:value-type="float">
            <text:p>3690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Default" office:value-type="float" office:value="3691" calcext:value-type="float">
            <text:p>3691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Default" office:value-type="float" office:value="3692" calcext:value-type="float">
            <text:p>369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3693" calcext:value-type="float">
            <text:p>369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3700" calcext:value-type="float">
            <text:p>3700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Default" office:value-type="float" office:value="3710" calcext:value-type="float">
            <text:p>371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3711" calcext:value-type="float">
            <text:p>371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712" calcext:value-type="float">
            <text:p>3712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3713" calcext:value-type="float">
            <text:p>371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3714" calcext:value-type="float">
            <text:p>371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3715" calcext:value-type="float">
            <text:p>371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3720" calcext:value-type="float">
            <text:p>372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3740" calcext:value-type="float">
            <text:p>37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3741" calcext:value-type="float">
            <text:p>3741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3750" calcext:value-type="float">
            <text:p>375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751" calcext:value-type="float">
            <text:p>3751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3752" calcext:value-type="float">
            <text:p>3752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Default" office:value-type="float" office:value="3754" calcext:value-type="float">
            <text:p>375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3755" calcext:value-type="float">
            <text:p>3755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Default" office:value-type="float" office:value="3760" calcext:value-type="float">
            <text:p>376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Default" office:value-type="float" office:value="3761" calcext:value-type="float">
            <text:p>376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Default" office:value-type="float" office:value="3762" calcext:value-type="float">
            <text:p>376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3763" calcext:value-type="float">
            <text:p>376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3770" calcext:value-type="float">
            <text:p>377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3771" calcext:value-type="float">
            <text:p>3771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Default" office:value-type="float" office:value="3772" calcext:value-type="float">
            <text:p>3772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office:value-type="float" office:value="3780" calcext:value-type="float">
            <text:p>378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3781" calcext:value-type="float">
            <text:p>3781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Default" office:value-type="float" office:value="3782" calcext:value-type="float">
            <text:p>3782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3790" calcext:value-type="float">
            <text:p>379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3791" calcext:value-type="float">
            <text:p>379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3810" calcext:value-type="float">
            <text:p>38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830" calcext:value-type="float">
            <text:p>3830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Default" office:value-type="float" office:value="3831" calcext:value-type="float">
            <text:p>383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832" calcext:value-type="float">
            <text:p>383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3833" calcext:value-type="float">
            <text:p>3833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Default" office:value-type="float" office:value="3834" calcext:value-type="float">
            <text:p>383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3840" calcext:value-type="float">
            <text:p>384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Default" office:value-type="float" office:value="3841" calcext:value-type="float">
            <text:p>384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Default" office:value-type="float" office:value="3842" calcext:value-type="float">
            <text:p>384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3843" calcext:value-type="float">
            <text:p>3843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Default" office:value-type="float" office:value="3860" calcext:value-type="float">
            <text:p>386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3861" calcext:value-type="float">
            <text:p>386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3862" calcext:value-type="float">
            <text:p>386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3863" calcext:value-type="float">
            <text:p>3863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Default" office:value-type="float" office:value="3870" calcext:value-type="float">
            <text:p>387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3871" calcext:value-type="float">
            <text:p>3871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3880" calcext:value-type="float">
            <text:p>38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3881" calcext:value-type="float">
            <text:p>388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3882" calcext:value-type="float">
            <text:p>3882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3883" calcext:value-type="float">
            <text:p>388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3884" calcext:value-type="float">
            <text:p>388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3885" calcext:value-type="float">
            <text:p>388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3886" calcext:value-type="float">
            <text:p>388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3890" calcext:value-type="float">
            <text:p>38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3900" calcext:value-type="float">
            <text:p>390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3901" calcext:value-type="float">
            <text:p>390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3990" calcext:value-type="float">
            <text:p>399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4000" calcext:value-type="float">
            <text:p>400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4010" calcext:value-type="float">
            <text:p>40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4040" calcext:value-type="float">
            <text:p>404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4050" calcext:value-type="float">
            <text:p>405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4220" calcext:value-type="float">
            <text:p>422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4230" calcext:value-type="float">
            <text:p>423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4240" calcext:value-type="float">
            <text:p>424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4310" calcext:value-type="float">
            <text:p>43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4510" calcext:value-type="float">
            <text:p>451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4520" calcext:value-type="float">
            <text:p>45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4670" calcext:value-type="float">
            <text:p>467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4700" calcext:value-type="float">
            <text:p>470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4710" calcext:value-type="float">
            <text:p>471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4711" calcext:value-type="float">
            <text:p>471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4712" calcext:value-type="float">
            <text:p>471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4713" calcext:value-type="float">
            <text:p>4713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4720" calcext:value-type="float">
            <text:p>472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4721" calcext:value-type="float">
            <text:p>472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4730" calcext:value-type="float">
            <text:p>473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4731" calcext:value-type="float">
            <text:p>473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4740" calcext:value-type="float">
            <text:p>4740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Default" office:value-type="float" office:value="4741" calcext:value-type="float">
            <text:p>474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4750" calcext:value-type="float">
            <text:p>475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4751" calcext:value-type="float">
            <text:p>475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4752" calcext:value-type="float">
            <text:p>475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4753" calcext:value-type="float">
            <text:p>475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Default" office:value-type="float" office:value="4760" calcext:value-type="float">
            <text:p>476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4761" calcext:value-type="float">
            <text:p>476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4762" calcext:value-type="float">
            <text:p>476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4770" calcext:value-type="float">
            <text:p>4770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54"/>
        </table:table-row>
        <table:table-row table:style-name="ro1">
          <table:table-cell table:style-name="Default" office:value-type="float" office:value="4780" calcext:value-type="float">
            <text:p>47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4790" calcext:value-type="float">
            <text:p>479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4791" calcext:value-type="float">
            <text:p>4791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4810" calcext:value-type="float">
            <text:p>4810</text:p>
          </table:table-cell>
          <table:table-cell table:style-name="Default" office:value-type="float" office:value="274" calcext:value-type="float">
            <text:p>27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11" calcext:value-type="float">
            <text:p>311</text:p>
          </table:table-cell>
          <table:table-cell table:number-columns-repeated="54"/>
        </table:table-row>
        <table:table-row table:style-name="ro1">
          <table:table-cell table:style-name="Default" office:value-type="float" office:value="4820" calcext:value-type="float">
            <text:p>48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4821" calcext:value-type="float">
            <text:p>482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4830" calcext:value-type="float">
            <text:p>483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Default" office:value-type="float" office:value="4840" calcext:value-type="float">
            <text:p>484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4850" calcext:value-type="float">
            <text:p>485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4860" calcext:value-type="float">
            <text:p>486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4870" calcext:value-type="float">
            <text:p>4870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4871" calcext:value-type="float">
            <text:p>487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4880" calcext:value-type="float">
            <text:p>488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4881" calcext:value-type="float">
            <text:p>488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4882" calcext:value-type="float">
            <text:p>488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4890" calcext:value-type="float">
            <text:p>489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Default" office:value-type="float" office:value="4891" calcext:value-type="float">
            <text:p>4891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Default" office:value-type="float" office:value="4900" calcext:value-type="float">
            <text:p>490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4910" calcext:value-type="float">
            <text:p>49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4911" calcext:value-type="float">
            <text:p>49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4912" calcext:value-type="float">
            <text:p>491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4913" calcext:value-type="float">
            <text:p>491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4920" calcext:value-type="float">
            <text:p>49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4921" calcext:value-type="float">
            <text:p>4921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Default" office:value-type="float" office:value="4930" calcext:value-type="float">
            <text:p>493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4931" calcext:value-type="float">
            <text:p>493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Default" office:value-type="float" office:value="4932" calcext:value-type="float">
            <text:p>493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4940" calcext:value-type="float">
            <text:p>494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4950" calcext:value-type="float">
            <text:p>495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Default" office:value-type="float" office:value="4960" calcext:value-type="float">
            <text:p>496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4970" calcext:value-type="float">
            <text:p>497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4980" calcext:value-type="float">
            <text:p>4980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4981" calcext:value-type="float">
            <text:p>4981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4982" calcext:value-type="float">
            <text:p>4982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Default" office:value-type="float" office:value="4990" calcext:value-type="float">
            <text:p>499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5010" calcext:value-type="float">
            <text:p>501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020" calcext:value-type="float">
            <text:p>5020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8" calcext:value-type="float">
            <text:p>228</text:p>
          </table:table-cell>
          <table:table-cell table:number-columns-repeated="54"/>
        </table:table-row>
        <table:table-row table:style-name="ro1">
          <table:table-cell table:style-name="Default" office:value-type="float" office:value="5030" calcext:value-type="float">
            <text:p>503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Default" office:value-type="float" office:value="5031" calcext:value-type="float">
            <text:p>503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5040" calcext:value-type="float">
            <text:p>5040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Default" office:value-type="float" office:value="5041" calcext:value-type="float">
            <text:p>504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050" calcext:value-type="float">
            <text:p>5050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Default" office:value-type="float" office:value="5060" calcext:value-type="float">
            <text:p>506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5061" calcext:value-type="float">
            <text:p>506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5070" calcext:value-type="float">
            <text:p>507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Default" office:value-type="float" office:value="5080" calcext:value-type="float">
            <text:p>5080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Default" office:value-type="float" office:value="5090" calcext:value-type="float">
            <text:p>509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Default" office:value-type="float" office:value="5100" calcext:value-type="float">
            <text:p>510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5101" calcext:value-type="float">
            <text:p>510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5110" calcext:value-type="float">
            <text:p>5110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61" calcext:value-type="float">
            <text:p>261</text:p>
          </table:table-cell>
          <table:table-cell table:number-columns-repeated="54"/>
        </table:table-row>
        <table:table-row table:style-name="ro1">
          <table:table-cell table:style-name="Default" office:value-type="float" office:value="5120" calcext:value-type="float">
            <text:p>512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5121" calcext:value-type="float">
            <text:p>512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5130" calcext:value-type="float">
            <text:p>513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5140" calcext:value-type="float">
            <text:p>514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5150" calcext:value-type="float">
            <text:p>515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5160" calcext:value-type="float">
            <text:p>516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5170" calcext:value-type="float">
            <text:p>517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5180" calcext:value-type="float">
            <text:p>518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5190" calcext:value-type="float">
            <text:p>519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5191" calcext:value-type="float">
            <text:p>519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5200" calcext:value-type="float">
            <text:p>5200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Default" office:value-type="float" office:value="5202" calcext:value-type="float">
            <text:p>5202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Default" office:value-type="float" office:value="5203" calcext:value-type="float">
            <text:p>5203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5204" calcext:value-type="float">
            <text:p>520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5205" calcext:value-type="float">
            <text:p>520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5206" calcext:value-type="float">
            <text:p>520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5207" calcext:value-type="float">
            <text:p>520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5208" calcext:value-type="float">
            <text:p>5208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Default" office:value-type="float" office:value="5209" calcext:value-type="float">
            <text:p>520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5210" calcext:value-type="float">
            <text:p>521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211" calcext:value-type="float">
            <text:p>521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5212" calcext:value-type="float">
            <text:p>521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213" calcext:value-type="float">
            <text:p>521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5214" calcext:value-type="float">
            <text:p>521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Default" office:value-type="float" office:value="5215" calcext:value-type="float">
            <text:p>521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5216" calcext:value-type="float">
            <text:p>521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5217" calcext:value-type="float">
            <text:p>521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5218" calcext:value-type="float">
            <text:p>5218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Default" office:value-type="float" office:value="5219" calcext:value-type="float">
            <text:p>52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220" calcext:value-type="float">
            <text:p>5220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Default" office:value-type="float" office:value="5221" calcext:value-type="float">
            <text:p>5221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5222" calcext:value-type="float">
            <text:p>5222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42" calcext:value-type="float">
            <text:p>242</text:p>
          </table:table-cell>
          <table:table-cell table:number-columns-repeated="54"/>
        </table:table-row>
        <table:table-row table:style-name="ro1">
          <table:table-cell table:style-name="Default" office:value-type="float" office:value="5223" calcext:value-type="float">
            <text:p>522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5224" calcext:value-type="float">
            <text:p>5224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Default" office:value-type="float" office:value="5225" calcext:value-type="float">
            <text:p>522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5226" calcext:value-type="float">
            <text:p>5226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Default" office:value-type="float" office:value="5227" calcext:value-type="float">
            <text:p>5227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Default" office:value-type="float" office:value="5228" calcext:value-type="float">
            <text:p>5228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229" calcext:value-type="float">
            <text:p>522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5230" calcext:value-type="float">
            <text:p>523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5231" calcext:value-type="float">
            <text:p>5231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Default" office:value-type="float" office:value="5232" calcext:value-type="float">
            <text:p>523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5233" calcext:value-type="float">
            <text:p>523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234" calcext:value-type="float">
            <text:p>5234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Default" office:value-type="float" office:value="5235" calcext:value-type="float">
            <text:p>5235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5236" calcext:value-type="float">
            <text:p>523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5237" calcext:value-type="float">
            <text:p>523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5239" calcext:value-type="float">
            <text:p>523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240" calcext:value-type="float">
            <text:p>524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241" calcext:value-type="float">
            <text:p>5241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Default" office:value-type="float" office:value="5242" calcext:value-type="float">
            <text:p>524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5243" calcext:value-type="float">
            <text:p>524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5244" calcext:value-type="float">
            <text:p>524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Default" office:value-type="float" office:value="5245" calcext:value-type="float">
            <text:p>5245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Default" office:value-type="float" office:value="5246" calcext:value-type="float">
            <text:p>524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5247" calcext:value-type="float">
            <text:p>5247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248" calcext:value-type="float">
            <text:p>5248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Default" office:value-type="float" office:value="5249" calcext:value-type="float">
            <text:p>5249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5250" calcext:value-type="float">
            <text:p>525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5251" calcext:value-type="float">
            <text:p>525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252" calcext:value-type="float">
            <text:p>525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5253" calcext:value-type="float">
            <text:p>525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254" calcext:value-type="float">
            <text:p>5254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Default" office:value-type="float" office:value="5255" calcext:value-type="float">
            <text:p>5255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5256" calcext:value-type="float">
            <text:p>525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Default" office:value-type="float" office:value="5257" calcext:value-type="float">
            <text:p>5257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5258" calcext:value-type="float">
            <text:p>5258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Default" office:value-type="float" office:value="5259" calcext:value-type="float">
            <text:p>5259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5260" calcext:value-type="float">
            <text:p>526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261" calcext:value-type="float">
            <text:p>526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5262" calcext:value-type="float">
            <text:p>526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5263" calcext:value-type="float">
            <text:p>526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5264" calcext:value-type="float">
            <text:p>526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5265" calcext:value-type="float">
            <text:p>5265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5266" calcext:value-type="float">
            <text:p>526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5267" calcext:value-type="float">
            <text:p>5267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5268" calcext:value-type="float">
            <text:p>526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5269" calcext:value-type="float">
            <text:p>526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5270" calcext:value-type="float">
            <text:p>527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Default" office:value-type="float" office:value="5271" calcext:value-type="float">
            <text:p>527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5272" calcext:value-type="float">
            <text:p>527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273" calcext:value-type="float">
            <text:p>527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5274" calcext:value-type="float">
            <text:p>527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275" calcext:value-type="float">
            <text:p>527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5276" calcext:value-type="float">
            <text:p>527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5277" calcext:value-type="float">
            <text:p>5277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Default" office:value-type="float" office:value="5279" calcext:value-type="float">
            <text:p>527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office:value-type="float" office:value="5280" calcext:value-type="float">
            <text:p>5280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Default" office:value-type="float" office:value="5281" calcext:value-type="float">
            <text:p>5281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Default" office:value-type="float" office:value="5282" calcext:value-type="float">
            <text:p>528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5283" calcext:value-type="float">
            <text:p>528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284" calcext:value-type="float">
            <text:p>528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286" calcext:value-type="float">
            <text:p>5286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Default" office:value-type="float" office:value="5287" calcext:value-type="float">
            <text:p>528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5288" calcext:value-type="float">
            <text:p>5288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Default" office:value-type="float" office:value="5289" calcext:value-type="float">
            <text:p>5289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Default" office:value-type="float" office:value="5290" calcext:value-type="float">
            <text:p>529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5291" calcext:value-type="float">
            <text:p>529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5292" calcext:value-type="float">
            <text:p>5292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5293" calcext:value-type="float">
            <text:p>5293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Default" office:value-type="float" office:value="5294" calcext:value-type="float">
            <text:p>529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5295" calcext:value-type="float">
            <text:p>529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Default" office:value-type="float" office:value="5296" calcext:value-type="float">
            <text:p>5296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Default" office:value-type="float" office:value="5297" calcext:value-type="float">
            <text:p>5297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Default" office:value-type="float" office:value="5298" calcext:value-type="float">
            <text:p>529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5299" calcext:value-type="float">
            <text:p>5299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Default" office:value-type="float" office:value="5300" calcext:value-type="float">
            <text:p>5300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office:value-type="float" office:value="5301" calcext:value-type="float">
            <text:p>5301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Default" office:value-type="float" office:value="5302" calcext:value-type="float">
            <text:p>5302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Default" office:value-type="float" office:value="5303" calcext:value-type="float">
            <text:p>530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5304" calcext:value-type="float">
            <text:p>530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5305" calcext:value-type="float">
            <text:p>530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5306" calcext:value-type="float">
            <text:p>530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307" calcext:value-type="float">
            <text:p>530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Default" office:value-type="float" office:value="5308" calcext:value-type="float">
            <text:p>530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5309" calcext:value-type="float">
            <text:p>530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5310" calcext:value-type="float">
            <text:p>531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311" calcext:value-type="float">
            <text:p>531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312" calcext:value-type="float">
            <text:p>531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Default" office:value-type="float" office:value="5313" calcext:value-type="float">
            <text:p>5313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54"/>
        </table:table-row>
        <table:table-row table:style-name="ro1">
          <table:table-cell table:style-name="Default" office:value-type="float" office:value="5314" calcext:value-type="float">
            <text:p>5314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Default" office:value-type="float" office:value="5315" calcext:value-type="float">
            <text:p>531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5316" calcext:value-type="float">
            <text:p>5316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Default" office:value-type="float" office:value="5317" calcext:value-type="float">
            <text:p>53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318" calcext:value-type="float">
            <text:p>5318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5320" calcext:value-type="float">
            <text:p>532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Default" office:value-type="float" office:value="5321" calcext:value-type="float">
            <text:p>5321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17" calcext:value-type="float">
            <text:p>217</text:p>
          </table:table-cell>
          <table:table-cell table:number-columns-repeated="54"/>
        </table:table-row>
        <table:table-row table:style-name="ro1">
          <table:table-cell table:style-name="Default" office:value-type="float" office:value="5322" calcext:value-type="float">
            <text:p>532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5324" calcext:value-type="float">
            <text:p>532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5325" calcext:value-type="float">
            <text:p>5325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Default" office:value-type="float" office:value="5326" calcext:value-type="float">
            <text:p>532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5327" calcext:value-type="float">
            <text:p>5327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Default" office:value-type="float" office:value="5328" calcext:value-type="float">
            <text:p>532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5329" calcext:value-type="float">
            <text:p>5329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Default" office:value-type="float" office:value="5330" calcext:value-type="float">
            <text:p>533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5331" calcext:value-type="float">
            <text:p>533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5332" calcext:value-type="float">
            <text:p>533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Default" office:value-type="float" office:value="5333" calcext:value-type="float">
            <text:p>533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5334" calcext:value-type="float">
            <text:p>533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5335" calcext:value-type="float">
            <text:p>533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Default" office:value-type="float" office:value="5336" calcext:value-type="float">
            <text:p>533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5337" calcext:value-type="float">
            <text:p>5337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Default" office:value-type="float" office:value="5338" calcext:value-type="float">
            <text:p>533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Default" office:value-type="float" office:value="5339" calcext:value-type="float">
            <text:p>533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5340" calcext:value-type="float">
            <text:p>534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5341" calcext:value-type="float">
            <text:p>534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5342" calcext:value-type="float">
            <text:p>534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Default" office:value-type="float" office:value="5343" calcext:value-type="float">
            <text:p>534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Default" office:value-type="float" office:value="5346" calcext:value-type="float">
            <text:p>534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5347" calcext:value-type="float">
            <text:p>53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348" calcext:value-type="float">
            <text:p>5348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5349" calcext:value-type="float">
            <text:p>534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5350" calcext:value-type="float">
            <text:p>535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5351" calcext:value-type="float">
            <text:p>535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Default" office:value-type="float" office:value="5352" calcext:value-type="float">
            <text:p>535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5353" calcext:value-type="float">
            <text:p>535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Default" office:value-type="float" office:value="5354" calcext:value-type="float">
            <text:p>5354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5355" calcext:value-type="float">
            <text:p>5355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Default" office:value-type="float" office:value="5356" calcext:value-type="float">
            <text:p>535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5357" calcext:value-type="float">
            <text:p>5357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Default" office:value-type="float" office:value="5360" calcext:value-type="float">
            <text:p>536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Default" office:value-type="float" office:value="5362" calcext:value-type="float">
            <text:p>536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Default" office:value-type="float" office:value="5363" calcext:value-type="float">
            <text:p>5363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Default" office:value-type="float" office:value="5364" calcext:value-type="float">
            <text:p>536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5365" calcext:value-type="float">
            <text:p>536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5366" calcext:value-type="float">
            <text:p>5366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5367" calcext:value-type="float">
            <text:p>5367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Default" office:value-type="float" office:value="5368" calcext:value-type="float">
            <text:p>536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5369" calcext:value-type="float">
            <text:p>5369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Default" office:value-type="float" office:value="5371" calcext:value-type="float">
            <text:p>537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5372" calcext:value-type="float">
            <text:p>537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5373" calcext:value-type="float">
            <text:p>5373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Default" office:value-type="float" office:value="5375" calcext:value-type="float">
            <text:p>537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5376" calcext:value-type="float">
            <text:p>5376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377" calcext:value-type="float">
            <text:p>5377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Default" office:value-type="float" office:value="5379" calcext:value-type="float">
            <text:p>5379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5380" calcext:value-type="float">
            <text:p>538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5381" calcext:value-type="float">
            <text:p>538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5382" calcext:value-type="float">
            <text:p>538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Default" office:value-type="float" office:value="5383" calcext:value-type="float">
            <text:p>538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384" calcext:value-type="float">
            <text:p>5384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Default" office:value-type="float" office:value="5385" calcext:value-type="float">
            <text:p>538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386" calcext:value-type="float">
            <text:p>538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5388" calcext:value-type="float">
            <text:p>538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390" calcext:value-type="float">
            <text:p>539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Default" office:value-type="float" office:value="5391" calcext:value-type="float">
            <text:p>539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392" calcext:value-type="float">
            <text:p>539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5394" calcext:value-type="float">
            <text:p>539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5396" calcext:value-type="float">
            <text:p>539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5397" calcext:value-type="float">
            <text:p>539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398" calcext:value-type="float">
            <text:p>539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Default" office:value-type="float" office:value="5399" calcext:value-type="float">
            <text:p>539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5401" calcext:value-type="float">
            <text:p>540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5402" calcext:value-type="float">
            <text:p>540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5403" calcext:value-type="float">
            <text:p>540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404" calcext:value-type="float">
            <text:p>540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405" calcext:value-type="float">
            <text:p>540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5406" calcext:value-type="float">
            <text:p>540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Default" office:value-type="float" office:value="5407" calcext:value-type="float">
            <text:p>540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5408" calcext:value-type="float">
            <text:p>540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409" calcext:value-type="float">
            <text:p>5409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Default" office:value-type="float" office:value="5410" calcext:value-type="float">
            <text:p>5410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5411" calcext:value-type="float">
            <text:p>5411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Default" office:value-type="float" office:value="5412" calcext:value-type="float">
            <text:p>5412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Default" office:value-type="float" office:value="5413" calcext:value-type="float">
            <text:p>5413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Default" office:value-type="float" office:value="5414" calcext:value-type="float">
            <text:p>541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5415" calcext:value-type="float">
            <text:p>5415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Default" office:value-type="float" office:value="5416" calcext:value-type="float">
            <text:p>541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Default" office:value-type="float" office:value="5417" calcext:value-type="float">
            <text:p>5417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Default" office:value-type="float" office:value="5418" calcext:value-type="float">
            <text:p>541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Default" office:value-type="float" office:value="5419" calcext:value-type="float">
            <text:p>541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5420" calcext:value-type="float">
            <text:p>54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Default" office:value-type="float" office:value="5421" calcext:value-type="float">
            <text:p>542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5500" calcext:value-type="float">
            <text:p>550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5503" calcext:value-type="float">
            <text:p>550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505" calcext:value-type="float">
            <text:p>550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5507" calcext:value-type="float">
            <text:p>5507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Default" office:value-type="float" office:value="5517" calcext:value-type="float">
            <text:p>5517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5522" calcext:value-type="float">
            <text:p>55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5523" calcext:value-type="float">
            <text:p>55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5527" calcext:value-type="float">
            <text:p>552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Default" office:value-type="float" office:value="5532" calcext:value-type="float">
            <text:p>553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office:value-type="float" office:value="5534" calcext:value-type="float">
            <text:p>5534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Default" office:value-type="float" office:value="5535" calcext:value-type="float">
            <text:p>553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Default" office:value-type="float" office:value="5536" calcext:value-type="float">
            <text:p>5536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Default" office:value-type="float" office:value="5539" calcext:value-type="float">
            <text:p>553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Default" office:value-type="float" office:value="5542" calcext:value-type="float">
            <text:p>554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Default" office:value-type="float" office:value="5544" calcext:value-type="float">
            <text:p>5544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5546" calcext:value-type="float">
            <text:p>554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Default" office:value-type="float" office:value="6002" calcext:value-type="float">
            <text:p>6002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78" calcext:value-type="float">
            <text:p>178</text:p>
          </table:table-cell>
          <table:table-cell table:number-columns-repeated="54"/>
        </table:table-row>
        <table:table-row table:style-name="ro1">
          <table:table-cell table:style-name="Default" office:value-type="float" office:value="6004" calcext:value-type="float">
            <text:p>600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6010" calcext:value-type="float">
            <text:p>60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6012" calcext:value-type="float">
            <text:p>60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Default" office:value-type="float" office:value="6013" calcext:value-type="float">
            <text:p>6013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6014" calcext:value-type="float">
            <text:p>60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6015" calcext:value-type="float">
            <text:p>601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Default" office:value-type="float" office:value="6017" calcext:value-type="float">
            <text:p>601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Default" office:value-type="float" office:value="6020" calcext:value-type="float">
            <text:p>60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6022" calcext:value-type="float">
            <text:p>602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Default" office:value-type="float" office:value="6025" calcext:value-type="float">
            <text:p>60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6027" calcext:value-type="float">
            <text:p>602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office:value-type="float" office:value="6028" calcext:value-type="float">
            <text:p>6028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Default" office:value-type="float" office:value="6030" calcext:value-type="float">
            <text:p>60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6032" calcext:value-type="float">
            <text:p>6032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6034" calcext:value-type="float">
            <text:p>60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Default" office:value-type="float" office:value="6036" calcext:value-type="float">
            <text:p>603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Default" office:value-type="float" office:value="6037" calcext:value-type="float">
            <text:p>603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Default" office:value-type="float" office:value="6038" calcext:value-type="float">
            <text:p>6038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Default" office:value-type="float" office:value="6039" calcext:value-type="float">
            <text:p>603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Default" office:value-type="float" office:value="6040" calcext:value-type="float">
            <text:p>604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54"/>
        </table:table-row>
        <table:table-row table:style-name="ro1">
          <table:table-cell table:style-name="Default" office:value-type="float" office:value="6041" calcext:value-type="float">
            <text:p>6041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Default" office:value-type="float" office:value="6042" calcext:value-type="float">
            <text:p>6042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Default" office:value-type="float" office:value="6044" calcext:value-type="float">
            <text:p>604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office:value-type="float" office:value="6045" calcext:value-type="float">
            <text:p>604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6046" calcext:value-type="float">
            <text:p>60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Default" office:value-type="float" office:value="6047" calcext:value-type="float">
            <text:p>604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6048" calcext:value-type="float">
            <text:p>604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Default" office:value-type="float" office:value="6049" calcext:value-type="float">
            <text:p>604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Default" office:value-type="float" office:value="6050" calcext:value-type="float">
            <text:p>6050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Default" office:value-type="float" office:value="6052" calcext:value-type="float">
            <text:p>605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Default" office:value-type="float" office:value="6053" calcext:value-type="float">
            <text:p>605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Default" office:value-type="float" office:value="6054" calcext:value-type="float">
            <text:p>605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Default" office:value-type="float" office:value="8888" calcext:value-type="float">
            <text:p>8888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13" calcext:value-type="float">
            <text:p>213</text:p>
          </table:table-cell>
          <table:table-cell table:number-columns-repeated="54"/>
        </table:table-row>
        <table:table-row table:style-name="ro1" table:number-rows-repeated="38">
          <table:table-cell table:style-name="Default" table:number-columns-repeated="4"/>
          <table:table-cell table:number-columns-repeated="54"/>
        </table:table-row>
        <table:table-row table:style-name="ro1" table:number-rows-repeated="1047209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35:41.6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1T16:33:14.845000000</meta:creation-date>
    <dc:date>2020-03-03T11:36:14.469000000</dc:date>
    <meta:editing-duration>PT23M51S</meta:editing-duration>
    <meta:editing-cycles>22</meta:editing-cycles>
    <meta:generator>LibreOffice/6.3.4.2$Windows_X86_64 LibreOffice_project/60da17e045e08f1793c57c00ba83cdfce946d0aa</meta:generator>
    <meta:document-statistic meta:table-count="1" meta:cell-count="5312" meta:object-count="0"/>
  </office:meta>
</office:document-meta>
</file>