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PopStranxSezCens31_12_21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5" table:default-cell-style-name="ce6"/>
        <table:table-column table:style-name="co3" table:number-columns-repeated="16325" table:default-cell-style-name="ce1"/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otale</text:p>
          </table:table-cell>
          <table:table-cell table:number-columns-repeated="55" table:style-name="ce3"/>
          <table:table-cell table:number-columns-repeated="16325"/>
        </table:table-row>
        <table:table-row table:style-name="ro2">
          <table:table-cell office:value-type="string" table:style-name="ce4">
            <text:p>00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1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20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3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3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3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40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83" table:style-name="ce5">
            <text:p>83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4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5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51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68" table:style-name="ce5">
            <text:p>68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5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6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table:number-columns-repeated="55" table:style-name="ce6"/>
          <table:table-cell table:number-columns-repeated="16325"/>
        </table:table-row>
        <table:table-row table:style-name="ro2">
          <table:table-cell office:value-type="string" table:style-name="ce4">
            <text:p>006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7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80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9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091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0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1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2</text:p>
          </table:table-cell>
          <table:table-cell office:value-type="float" office:value="140" table:style-name="ce5">
            <text:p>140</text:p>
          </table:table-cell>
          <table:table-cell office:value-type="float" office:value="37" table:style-name="ce5">
            <text:p>37</text:p>
          </table:table-cell>
          <table:table-cell office:value-type="float" office:value="177" table:style-name="ce5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2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4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5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1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6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2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7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8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1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4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19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0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10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2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32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40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5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51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6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61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236" table:style-name="ce5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7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80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8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0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97" table:style-name="ce5">
            <text:p>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292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0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01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10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178" table:style-name="ce5">
            <text:p>1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11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20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3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4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4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5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1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2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6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70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7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80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0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1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39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2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0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10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4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6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61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70</text:p>
          </table:table-cell>
          <table:table-cell office:value-type="float" office:value="189" table:style-name="ce5">
            <text:p>189</text:p>
          </table:table-cell>
          <table:table-cell office:value-type="float" office:value="191" table:style-name="ce5">
            <text:p>191</text:p>
          </table:table-cell>
          <table:table-cell office:value-type="float" office:value="380" table:style-name="ce5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8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8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494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0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1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0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1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2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30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4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52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6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7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8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81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2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59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06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19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2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2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4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41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5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51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6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70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71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8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8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2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69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02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2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3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31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222" table:style-name="ce5">
            <text:p>2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4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41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5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1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6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72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8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0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79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0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0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1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2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3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31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4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52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60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6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7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89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4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5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9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099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00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2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2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4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5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7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8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1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3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4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5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6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8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9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9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10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2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2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4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4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5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6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0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1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2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0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4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5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0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62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8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9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4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5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0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6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7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49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2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3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60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5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7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8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02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12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102" table:style-name="ce5">
            <text:p>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30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3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4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4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7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68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0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12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3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4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2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159" table:style-name="ce5">
            <text:p>1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6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1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7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8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79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0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1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2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23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0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1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32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0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4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51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6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0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1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89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1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3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5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51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6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7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8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8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99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151" table:style-name="ce5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30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40</text:p>
          </table:table-cell>
          <table:table-cell office:value-type="float" office:value="157" table:style-name="ce5">
            <text:p>157</text:p>
          </table:table-cell>
          <table:table-cell office:value-type="float" office:value="164" table:style-name="ce5">
            <text:p>164</text:p>
          </table:table-cell>
          <table:table-cell office:value-type="float" office:value="321" table:style-name="ce5">
            <text:p>3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50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353" table:style-name="ce5">
            <text:p>3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0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1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62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70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122" table:style-name="ce5">
            <text:p>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80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90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0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10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31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53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60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0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72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0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82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19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02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145" table:style-name="ce5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13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23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1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2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3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40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41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5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0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1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62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70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7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80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81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1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292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1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0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10</text:p>
          </table:table-cell>
          <table:table-cell office:value-type="float" office:value="116" table:style-name="ce5">
            <text:p>116</text:p>
          </table:table-cell>
          <table:table-cell office:value-type="float" office:value="125" table:style-name="ce5">
            <text:p>125</text:p>
          </table:table-cell>
          <table:table-cell office:value-type="float" office:value="241" table:style-name="ce5">
            <text:p>2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20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163" table:style-name="ce5">
            <text:p>1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3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31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4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5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1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392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0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4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5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26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0</text:p>
          </table:table-cell>
          <table:table-cell office:value-type="float" office:value="134" table:style-name="ce5">
            <text:p>134</text:p>
          </table:table-cell>
          <table:table-cell office:value-type="float" office:value="96" table:style-name="ce5">
            <text:p>96</text:p>
          </table:table-cell>
          <table:table-cell office:value-type="float" office:value="230" table:style-name="ce5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1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33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0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155" table:style-name="ce5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1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4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5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51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70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131" table:style-name="ce5">
            <text:p>1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71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80</text:p>
          </table:table-cell>
          <table:table-cell office:value-type="float" office:value="285" table:style-name="ce5">
            <text:p>285</text:p>
          </table:table-cell>
          <table:table-cell office:value-type="float" office:value="300" table:style-name="ce5">
            <text:p>300</text:p>
          </table:table-cell>
          <table:table-cell office:value-type="float" office:value="585" table:style-name="ce5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2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493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0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152" table:style-name="ce5">
            <text:p>1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01</text:p>
          </table:table-cell>
          <table:table-cell office:value-type="float" office:value="252" table:style-name="ce5">
            <text:p>252</text:p>
          </table:table-cell>
          <table:table-cell office:value-type="float" office:value="250" table:style-name="ce5">
            <text:p>250</text:p>
          </table:table-cell>
          <table:table-cell office:value-type="float" office:value="502" table:style-name="ce5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10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93" table:style-name="ce5">
            <text:p>1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1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2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25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30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31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103" table:style-name="ce5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40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191" table:style-name="ce5">
            <text:p>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4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0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203" table:style-name="ce5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3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55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6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0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7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8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81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9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9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00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2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3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1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42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float" office:value="154" table:style-name="ce5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1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121" table:style-name="ce5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5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62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7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80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206" table:style-name="ce5">
            <text:p>2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9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691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00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1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12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20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3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4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2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65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79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2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4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1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5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6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8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9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89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1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2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3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4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5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7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8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1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2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117" table:style-name="ce5">
            <text:p>1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99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0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02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11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4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4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60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6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0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7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0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82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09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0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2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1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33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4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4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1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5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6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6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8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9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19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0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25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1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3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52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123" table:style-name="ce5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6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72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0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2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8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1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3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29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3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0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4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5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5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6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39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2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124" table:style-name="ce5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0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21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0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1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0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43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6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2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73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8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49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00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110" table:style-name="ce5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1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20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186" table:style-name="ce5">
            <text:p>1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2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3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3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60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1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2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7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8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2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0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10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1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2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1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149" table:style-name="ce5">
            <text:p>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2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3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0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1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4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1</text:p>
          </table:table-cell>
          <table:table-cell office:value-type="float" office:value="118" table:style-name="ce5">
            <text:p>118</text:p>
          </table:table-cell>
          <table:table-cell office:value-type="float" office:value="89" table:style-name="ce5">
            <text:p>89</text:p>
          </table:table-cell>
          <table:table-cell office:value-type="float" office:value="207" table:style-name="ce5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5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0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74" table:style-name="ce5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7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8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0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89" table:style-name="ce5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69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0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1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4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2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5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6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1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72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115" table:style-name="ce5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82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9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79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0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3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4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6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7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7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88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0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0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99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3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24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6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1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20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67" table:style-name="ce5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3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3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4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4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5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6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6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70</text:p>
          </table:table-cell>
          <table:table-cell office:value-type="float" office:value="136" table:style-name="ce5">
            <text:p>136</text:p>
          </table:table-cell>
          <table:table-cell office:value-type="float" office:value="106" table:style-name="ce5">
            <text:p>106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8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9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79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0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10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21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3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4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5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6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7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8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8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9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89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00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2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3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4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5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6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7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57" table:style-name="ce5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8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99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0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20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30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119" table:style-name="ce5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3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40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211" table:style-name="ce5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4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5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6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6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7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8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090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147" table:style-name="ce5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00</text:p>
          </table:table-cell>
          <table:table-cell office:value-type="float" office:value="59" table:style-name="ce5">
            <text:p>59</text:p>
          </table:table-cell>
          <table:table-cell office:value-type="float" office:value="47" table:style-name="ce5">
            <text:p>47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0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10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20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21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3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4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5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6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7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80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9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19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2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0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1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2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3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49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5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5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6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7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8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89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1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7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29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0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0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3</text:p>
          </table:table-cell>
          <table:table-cell office:value-type="float" office:value="105" table:style-name="ce5">
            <text:p>105</text:p>
          </table:table-cell>
          <table:table-cell office:value-type="float" office:value="115" table:style-name="ce5">
            <text:p>115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4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274" table:style-name="ce5">
            <text:p>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18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1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4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2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8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101" table:style-name="ce5">
            <text:p>1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39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4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57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0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139" table:style-name="ce5">
            <text:p>1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3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6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8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39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0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1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0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1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27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6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3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42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4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0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7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0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7</text:p>
          </table:table-cell>
          <table:table-cell office:value-type="string" table:style-name="ce7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69" table:style-name="ce7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4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07" table:style-name="ce7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05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88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number-rows-repeated="1047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09-04-16T11:32:48Z</meta:creation-date>
    <dc:date>2022-03-17T11:40:25Z</dc:date>
    <meta:editing-cycles>26</meta:editing-cycles>
    <meta:editing-duration>PT2384S</meta:editing-duration>
    <meta:user-defined meta:name="Info 1"/>
    <meta:user-defined meta:name="Info 2"/>
    <meta:user-defined meta:name="Info 3"/>
    <meta:user-defined meta:name="Info 4"/>
  </office:meta>
</office:document-meta>
</file>