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/>
  </office:automatic-styles>
  <office:body>
    <office:spreadsheet>
      <table:table table:name="PopStranxEtaECitt31_12_12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o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2" calcext:value-type="float">
            <text:p>92</text:p>
          </table:table-cell>
          <table:table-cell table:style-name="ce6" office:value-type="float" office:value="714" calcext:value-type="float">
            <text:p>7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4" calcext:value-type="float">
            <text:p>94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7" calcext:value-type="float">
            <text:p>107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570" calcext:value-type="float">
            <text:p>5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416" calcext:value-type="float">
            <text:p>4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7" calcext:value-type="float">
            <text:p>77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float" office:value="655" calcext:value-type="float">
            <text:p>6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9" calcext:value-type="float">
            <text:p>99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7" calcext:value-type="float">
            <text:p>127</text:p>
          </table:table-cell>
          <table:table-cell table:style-name="ce6" office:value-type="float" office:value="734" calcext:value-type="float">
            <text:p>7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7" calcext:value-type="float">
            <text:p>117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9" calcext:value-type="float">
            <text:p>139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5" calcext:value-type="float">
            <text:p>145</text:p>
          </table:table-cell>
          <table:table-cell table:style-name="ce6" office:value-type="float" office:value="803" calcext:value-type="float">
            <text:p>8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3" calcext:value-type="float">
            <text:p>183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3" calcext:value-type="float">
            <text:p>193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6" calcext:value-type="float">
            <text:p>186</text:p>
          </table:table-cell>
          <table:table-cell table:style-name="ce6" office:value-type="float" office:value="861" calcext:value-type="float">
            <text:p>8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3" calcext:value-type="float">
            <text:p>173</text:p>
          </table:table-cell>
          <table:table-cell table:style-name="ce6" office:value-type="float" office:value="833" calcext:value-type="float">
            <text:p>8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206" calcext:value-type="float">
            <text:p>206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71" calcext:value-type="float">
            <text:p>171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8" calcext:value-type="float">
            <text:p>178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9" calcext:value-type="float">
            <text:p>149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" calcext:value-type="float">
            <text:p>142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4" calcext:value-type="float">
            <text:p>134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8" calcext:value-type="float">
            <text:p>158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3" calcext:value-type="float">
            <text:p>133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7" calcext:value-type="float">
            <text:p>107</text:p>
          </table:table-cell>
          <table:table-cell table:style-name="ce6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" calcext:value-type="float">
            <text:p>110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4" calcext:value-type="float">
            <text:p>104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1" calcext:value-type="float">
            <text:p>111</text:p>
          </table:table-cell>
          <table:table-cell table:style-name="ce6" office:value-type="float" office:value="555" calcext:value-type="float">
            <text:p>5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3" calcext:value-type="float">
            <text:p>93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3" calcext:value-type="float">
            <text:p>83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9" calcext:value-type="float">
            <text:p>89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7" calcext:value-type="float">
            <text:p>87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1" calcext:value-type="float">
            <text:p>91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50:20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6-04-07T09:50:49.999000000</dc:date>
    <meta:editing-duration>PT3M3S</meta:editing-duration>
    <meta:editing-cycles>12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