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0"/>
  </office:automatic-styles>
  <office:body>
    <office:spreadsheet>
      <table:table table:name="FamPerNumCompESezCens31_12_201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4" office:value-type="string" calcext:value-type="string">
            <text:p>1 componente</text:p>
          </table:table-cell>
          <table:table-cell table:style-name="ce4" office:value-type="string" calcext:value-type="string">
            <text:p>2 componenti</text:p>
          </table:table-cell>
          <table:table-cell table:style-name="ce4" office:value-type="string" calcext:value-type="string">
            <text:p>3 componenti</text:p>
          </table:table-cell>
          <table:table-cell table:style-name="ce4" office:value-type="string" calcext:value-type="string">
            <text:p>4 componenti</text:p>
          </table:table-cell>
          <table:table-cell table:style-name="ce4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6"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163" calcext:value-type="float">
            <text:p>163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401" calcext:value-type="float">
            <text:p>4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02" calcext:value-type="float">
            <text:p>3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2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 table:number-rows-repeated="104725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9:31:33.0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7T09:31:42.033000000</dc:date>
    <meta:editing-duration>PT16M7S</meta:editing-duration>
    <meta:editing-cycles>13</meta:editing-cycles>
    <meta:generator>LibreOffice/4.4.5.2$Windows_x86 LibreOffice_project/a22f674fd25a3b6f45bdebf25400ed2adff0ff99</meta:generator>
    <meta:document-statistic meta:table-count="1" meta:cell-count="9247" meta:object-count="0"/>
  </office:meta>
</office:document-meta>
</file>