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5a_PopxEtaESezCensM31_12_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3" table:default-cell-style-name="ce3"/>
        <table:table-column table:style-name="co6" table:default-cell-style-name="ce3"/>
        <table:table-row table:style-name="ro1">
          <table:table-cell table:style-name="ce1"/>
          <table:table-cell table:style-name="ce6" office:value-type="string" calcext:value-type="string" table:number-columns-spanned="17" table:number-rows-spanned="1">
            <text:p>Fasce di età Maschi</text:p>
          </table:table-cell>
          <table:covered-table-cell table:number-columns-repeated="16" table:style-name="ce1"/>
        </table:table-row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0-4</text:p>
          </table:table-cell>
          <table:table-cell table:style-name="ce1" office:value-type="string" calcext:value-type="string">
            <text:p>5-9</text:p>
          </table:table-cell>
          <table:table-cell table:style-name="ce1" office:value-type="string" calcext:value-type="string">
            <text:p>10-14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70-74</text:p>
          </table:table-cell>
          <table:table-cell table:style-name="ce1" office:value-type="string" calcext:value-type="string">
            <text:p>&gt; 74</text:p>
          </table:table-cell>
          <table:table-cell table:style-name="ce1" office:value-type="string" calcext:value-type="string">
            <text:p>Total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-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9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61" calcext:value-type="float">
            <text:p>31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181" calcext:value-type="float">
            <text:p>31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182" calcext:value-type="float">
            <text:p>31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211" calcext:value-type="float">
            <text:p>321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21" calcext:value-type="float">
            <text:p>322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224" calcext:value-type="float">
            <text:p>3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271" calcext:value-type="float">
            <text:p>327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281" calcext:value-type="float">
            <text:p>32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3283" calcext:value-type="float">
            <text:p>32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291" calcext:value-type="float">
            <text:p>329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293" calcext:value-type="float">
            <text:p>32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294" calcext:value-type="float">
            <text:p>32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320" calcext:value-type="float">
            <text:p>33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37" calcext:value-type="float">
            <text:p>33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340" calcext:value-type="float">
            <text:p>33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41" calcext:value-type="float">
            <text:p>33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342" calcext:value-type="float">
            <text:p>33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64" calcext:value-type="float">
            <text:p>33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70" calcext:value-type="float">
            <text:p>33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71" calcext:value-type="float">
            <text:p>33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372" calcext:value-type="float">
            <text:p>33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401" calcext:value-type="float">
            <text:p>34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403" calcext:value-type="float">
            <text:p>34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431" calcext:value-type="float">
            <text:p>34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32" calcext:value-type="float">
            <text:p>3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471" calcext:value-type="float">
            <text:p>347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472" calcext:value-type="float">
            <text:p>347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91" calcext:value-type="float">
            <text:p>34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93" calcext:value-type="float">
            <text:p>34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3521" calcext:value-type="float">
            <text:p>35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531" calcext:value-type="float">
            <text:p>353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3570" calcext:value-type="float">
            <text:p>35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71" calcext:value-type="float">
            <text:p>35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3573" calcext:value-type="float">
            <text:p>357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580" calcext:value-type="float">
            <text:p>358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3581" calcext:value-type="float">
            <text:p>35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82" calcext:value-type="float">
            <text:p>35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583" calcext:value-type="float">
            <text:p>358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22" calcext:value-type="float">
            <text:p>36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627" calcext:value-type="float">
            <text:p>362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40" calcext:value-type="float">
            <text:p>36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3642" calcext:value-type="float">
            <text:p>36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50" calcext:value-type="float">
            <text:p>365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3652" calcext:value-type="float">
            <text:p>36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53" calcext:value-type="float">
            <text:p>36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70" calcext:value-type="float">
            <text:p>367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672" calcext:value-type="float">
            <text:p>36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3691" calcext:value-type="float">
            <text:p>36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3692" calcext:value-type="float">
            <text:p>36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3710" calcext:value-type="float">
            <text:p>37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711" calcext:value-type="float">
            <text:p>37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712" calcext:value-type="float">
            <text:p>37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715" calcext:value-type="float">
            <text:p>37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740" calcext:value-type="float">
            <text:p>3740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1" calcext:value-type="float">
            <text:p>37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750" calcext:value-type="float">
            <text:p>37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751" calcext:value-type="float">
            <text:p>375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755" calcext:value-type="float">
            <text:p>375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3760" calcext:value-type="float">
            <text:p>376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761" calcext:value-type="float">
            <text:p>37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762" calcext:value-type="float">
            <text:p>37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763" calcext:value-type="float">
            <text:p>37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770" calcext:value-type="float">
            <text:p>377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3771" calcext:value-type="float">
            <text:p>377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3772" calcext:value-type="float">
            <text:p>377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781" calcext:value-type="float">
            <text:p>37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3782" calcext:value-type="float">
            <text:p>378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3810" calcext:value-type="float">
            <text:p>3810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832" calcext:value-type="float">
            <text:p>38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841" calcext:value-type="float">
            <text:p>38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842" calcext:value-type="float">
            <text:p>38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43" calcext:value-type="float">
            <text:p>38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861" calcext:value-type="float">
            <text:p>38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862" calcext:value-type="float">
            <text:p>38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63" calcext:value-type="float">
            <text:p>38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871" calcext:value-type="float">
            <text:p>38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880" calcext:value-type="float">
            <text:p>38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81" calcext:value-type="float">
            <text:p>3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883" calcext:value-type="float">
            <text:p>388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884" calcext:value-type="float">
            <text:p>38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885" calcext:value-type="float">
            <text:p>38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86" calcext:value-type="float">
            <text:p>388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901" calcext:value-type="float">
            <text:p>39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990" calcext:value-type="float">
            <text:p>399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50" calcext:value-type="float">
            <text:p>405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40" calcext:value-type="float">
            <text:p>42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310" calcext:value-type="float">
            <text:p>43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10" calcext:value-type="float">
            <text:p>45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670" calcext:value-type="float">
            <text:p>46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11" calcext:value-type="float">
            <text:p>47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712" calcext:value-type="float">
            <text:p>47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13" calcext:value-type="float">
            <text:p>47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720" calcext:value-type="float">
            <text:p>47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21" calcext:value-type="float">
            <text:p>47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31" calcext:value-type="float">
            <text:p>47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4741" calcext:value-type="float">
            <text:p>47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50" calcext:value-type="float">
            <text:p>47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51" calcext:value-type="float">
            <text:p>475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52" calcext:value-type="float">
            <text:p>47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53" calcext:value-type="float">
            <text:p>475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61" calcext:value-type="float">
            <text:p>476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62" calcext:value-type="float">
            <text:p>47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4780" calcext:value-type="float">
            <text:p>478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91" calcext:value-type="float">
            <text:p>479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10" calcext:value-type="float">
            <text:p>48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4820" calcext:value-type="float">
            <text:p>48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821" calcext:value-type="float">
            <text:p>48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830" calcext:value-type="float">
            <text:p>48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840" calcext:value-type="float">
            <text:p>48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850" calcext:value-type="float">
            <text:p>48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870" calcext:value-type="float">
            <text:p>48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871" calcext:value-type="float">
            <text:p>48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80" calcext:value-type="float">
            <text:p>48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881" calcext:value-type="float">
            <text:p>488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82" calcext:value-type="float">
            <text:p>48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890" calcext:value-type="float">
            <text:p>48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91" calcext:value-type="float">
            <text:p>489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11" calcext:value-type="float">
            <text:p>49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12" calcext:value-type="float">
            <text:p>49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4913" calcext:value-type="float">
            <text:p>491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921" calcext:value-type="float">
            <text:p>49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4930" calcext:value-type="float">
            <text:p>493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31" calcext:value-type="float">
            <text:p>493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4932" calcext:value-type="float">
            <text:p>49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40" calcext:value-type="float">
            <text:p>49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950" calcext:value-type="float">
            <text:p>495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960" calcext:value-type="float">
            <text:p>49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970" calcext:value-type="float">
            <text:p>49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4981" calcext:value-type="float">
            <text:p>49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4982" calcext:value-type="float">
            <text:p>49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4990" calcext:value-type="float">
            <text:p>49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5030" calcext:value-type="float">
            <text:p>50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61" calcext:value-type="float">
            <text:p>506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110" calcext:value-type="float">
            <text:p>51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5120" calcext:value-type="float">
            <text:p>51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130" calcext:value-type="float">
            <text:p>513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40" calcext:value-type="float">
            <text:p>514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150" calcext:value-type="float">
            <text:p>515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170" calcext:value-type="float">
            <text:p>51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80" calcext:value-type="float">
            <text:p>518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91" calcext:value-type="float">
            <text:p>51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04" calcext:value-type="float">
            <text:p>52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205" calcext:value-type="float">
            <text:p>520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5206" calcext:value-type="float">
            <text:p>5206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07" calcext:value-type="float">
            <text:p>52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08" calcext:value-type="float">
            <text:p>5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09" calcext:value-type="float">
            <text:p>52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210" calcext:value-type="float">
            <text:p>52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1" calcext:value-type="float">
            <text:p>52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213" calcext:value-type="float">
            <text:p>52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14" calcext:value-type="float">
            <text:p>52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215" calcext:value-type="float">
            <text:p>52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16" calcext:value-type="float">
            <text:p>52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217" calcext:value-type="float">
            <text:p>52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18" calcext:value-type="float">
            <text:p>52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219" calcext:value-type="float">
            <text:p>5219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5221" calcext:value-type="float">
            <text:p>5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222" calcext:value-type="float">
            <text:p>52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5223" calcext:value-type="float">
            <text:p>522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24" calcext:value-type="float">
            <text:p>52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225" calcext:value-type="float">
            <text:p>52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226" calcext:value-type="float">
            <text:p>52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227" calcext:value-type="float">
            <text:p>52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228" calcext:value-type="float">
            <text:p>52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229" calcext:value-type="float">
            <text:p>522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30" calcext:value-type="float">
            <text:p>52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231" calcext:value-type="float">
            <text:p>52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5232" calcext:value-type="float">
            <text:p>5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33" calcext:value-type="float">
            <text:p>52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34" calcext:value-type="float">
            <text:p>523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235" calcext:value-type="float">
            <text:p>52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36" calcext:value-type="float">
            <text:p>52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37" calcext:value-type="float">
            <text:p>5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239" calcext:value-type="float">
            <text:p>523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41" calcext:value-type="float">
            <text:p>52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5242" calcext:value-type="float">
            <text:p>524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43" calcext:value-type="float">
            <text:p>524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245" calcext:value-type="float">
            <text:p>52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246" calcext:value-type="float">
            <text:p>52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47" calcext:value-type="float">
            <text:p>52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8" calcext:value-type="float">
            <text:p>524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49" calcext:value-type="float">
            <text:p>52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251" calcext:value-type="float">
            <text:p>52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52" calcext:value-type="float">
            <text:p>52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253" calcext:value-type="float">
            <text:p>52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254" calcext:value-type="float">
            <text:p>525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5255" calcext:value-type="float">
            <text:p>52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56" calcext:value-type="float">
            <text:p>52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5257" calcext:value-type="float">
            <text:p>52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58" calcext:value-type="float">
            <text:p>525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259" calcext:value-type="float">
            <text:p>52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60" calcext:value-type="float">
            <text:p>52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61" calcext:value-type="float">
            <text:p>52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62" calcext:value-type="float">
            <text:p>52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63" calcext:value-type="float">
            <text:p>526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264" calcext:value-type="float">
            <text:p>52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65" calcext:value-type="float">
            <text:p>52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266" calcext:value-type="float">
            <text:p>52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267" calcext:value-type="float">
            <text:p>52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68" calcext:value-type="float">
            <text:p>52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69" calcext:value-type="float">
            <text:p>526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270" calcext:value-type="float">
            <text:p>52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271" calcext:value-type="float">
            <text:p>52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72" calcext:value-type="float">
            <text:p>5272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3" calcext:value-type="float">
            <text:p>527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274" calcext:value-type="float">
            <text:p>52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75" calcext:value-type="float">
            <text:p>527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76" calcext:value-type="float">
            <text:p>52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5281" calcext:value-type="float">
            <text:p>52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282" calcext:value-type="float">
            <text:p>528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283" calcext:value-type="float">
            <text:p>528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284" calcext:value-type="float">
            <text:p>528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286" calcext:value-type="float">
            <text:p>52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87" calcext:value-type="float">
            <text:p>52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88" calcext:value-type="float">
            <text:p>528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5289" calcext:value-type="float">
            <text:p>528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290" calcext:value-type="float">
            <text:p>52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91" calcext:value-type="float">
            <text:p>52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92" calcext:value-type="float">
            <text:p>529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3" calcext:value-type="float">
            <text:p>529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5294" calcext:value-type="float">
            <text:p>529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295" calcext:value-type="float">
            <text:p>52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296" calcext:value-type="float">
            <text:p>52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297" calcext:value-type="float">
            <text:p>529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5298" calcext:value-type="float">
            <text:p>529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99" calcext:value-type="float">
            <text:p>52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5300" calcext:value-type="float">
            <text:p>5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5302" calcext:value-type="float">
            <text:p>530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5303" calcext:value-type="float">
            <text:p>53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304" calcext:value-type="float">
            <text:p>53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05" calcext:value-type="float">
            <text:p>53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06" calcext:value-type="float">
            <text:p>53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07" calcext:value-type="float">
            <text:p>53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308" calcext:value-type="float">
            <text:p>53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09" calcext:value-type="float">
            <text:p>530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310" calcext:value-type="float">
            <text:p>53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11" calcext:value-type="float">
            <text:p>53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12" calcext:value-type="float">
            <text:p>53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13" calcext:value-type="float">
            <text:p>531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5314" calcext:value-type="float">
            <text:p>53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5315" calcext:value-type="float">
            <text:p>53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316" calcext:value-type="float">
            <text:p>53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5317" calcext:value-type="float">
            <text:p>5317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18" calcext:value-type="float">
            <text:p>53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20" calcext:value-type="float">
            <text:p>53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324" calcext:value-type="float">
            <text:p>53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25" calcext:value-type="float">
            <text:p>53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326" calcext:value-type="float">
            <text:p>53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27" calcext:value-type="float">
            <text:p>53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5328" calcext:value-type="float">
            <text:p>532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329" calcext:value-type="float">
            <text:p>53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330" calcext:value-type="float">
            <text:p>53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331" calcext:value-type="float">
            <text:p>53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332" calcext:value-type="float">
            <text:p>53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5333" calcext:value-type="float">
            <text:p>5333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34" calcext:value-type="float">
            <text:p>53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35" calcext:value-type="float">
            <text:p>53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36" calcext:value-type="float">
            <text:p>53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37" calcext:value-type="float">
            <text:p>53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5338" calcext:value-type="float">
            <text:p>53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5339" calcext:value-type="float">
            <text:p>53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40" calcext:value-type="float">
            <text:p>53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342" calcext:value-type="float">
            <text:p>53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43" calcext:value-type="float">
            <text:p>534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46" calcext:value-type="float">
            <text:p>53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348" calcext:value-type="float">
            <text:p>534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349" calcext:value-type="float">
            <text:p>53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350" calcext:value-type="float">
            <text:p>53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51" calcext:value-type="float">
            <text:p>535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353" calcext:value-type="float">
            <text:p>53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354" calcext:value-type="float">
            <text:p>53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355" calcext:value-type="float">
            <text:p>53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356" calcext:value-type="float">
            <text:p>53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357" calcext:value-type="float">
            <text:p>53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360" calcext:value-type="float">
            <text:p>536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5362" calcext:value-type="float">
            <text:p>536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5363" calcext:value-type="float">
            <text:p>53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5364" calcext:value-type="float">
            <text:p>536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65" calcext:value-type="float">
            <text:p>5365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366" calcext:value-type="float">
            <text:p>53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67" calcext:value-type="float">
            <text:p>53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368" calcext:value-type="float">
            <text:p>53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369" calcext:value-type="float">
            <text:p>53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71" calcext:value-type="float">
            <text:p>537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72" calcext:value-type="float">
            <text:p>537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73" calcext:value-type="float">
            <text:p>53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75" calcext:value-type="float">
            <text:p>5375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6" calcext:value-type="float">
            <text:p>537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77" calcext:value-type="float">
            <text:p>537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379" calcext:value-type="float">
            <text:p>537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80" calcext:value-type="float">
            <text:p>5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85" calcext:value-type="float">
            <text:p>538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88" calcext:value-type="float">
            <text:p>5388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90" calcext:value-type="float">
            <text:p>53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394" calcext:value-type="float">
            <text:p>53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96" calcext:value-type="float">
            <text:p>539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97" calcext:value-type="float">
            <text:p>5397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398" calcext:value-type="float">
            <text:p>5398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402" calcext:value-type="float">
            <text:p>540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4" calcext:value-type="float">
            <text:p>540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07" calcext:value-type="float">
            <text:p>5407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10" calcext:value-type="float">
            <text:p>54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17" calcext:value-type="float">
            <text:p>54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418" calcext:value-type="float">
            <text:p>54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19" calcext:value-type="float">
            <text:p>541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21" calcext:value-type="float">
            <text:p>5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503" calcext:value-type="float">
            <text:p>550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5" calcext:value-type="float">
            <text:p>550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5516" calcext:value-type="float">
            <text:p>5516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7" calcext:value-type="float">
            <text:p>5517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22" calcext:value-type="float">
            <text:p>5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23" calcext:value-type="float">
            <text:p>5523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7" calcext:value-type="float">
            <text:p>55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532" calcext:value-type="float">
            <text:p>55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5539" calcext:value-type="float">
            <text:p>55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542" calcext:value-type="float">
            <text:p>55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546" calcext:value-type="float">
            <text:p>554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002" calcext:value-type="float">
            <text:p>600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6004" calcext:value-type="float">
            <text:p>600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013" calcext:value-type="float">
            <text:p>6013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14" calcext:value-type="float">
            <text:p>6014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15" calcext:value-type="float">
            <text:p>6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017" calcext:value-type="float">
            <text:p>60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022" calcext:value-type="float">
            <text:p>60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025" calcext:value-type="float">
            <text:p>6025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6030" calcext:value-type="float">
            <text:p>603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36" calcext:value-type="float">
            <text:p>60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40" calcext:value-type="float">
            <text:p>60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6041" calcext:value-type="float">
            <text:p>60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6044" calcext:value-type="float">
            <text:p>60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045" calcext:value-type="float">
            <text:p>60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6052" calcext:value-type="float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053" calcext:value-type="float">
            <text:p>60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6054" calcext:value-type="float">
            <text:p>605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3"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8888" calcext:value-type="float">
            <text:p>888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84" calcext:value-type="float">
            <text:p>1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9:57:19.8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5T09:57:48.669000000</dc:date>
    <meta:editing-duration>PT13M12S</meta:editing-duration>
    <meta:editing-cycles>7</meta:editing-cycles>
    <meta:generator>LibreOffice/7.0.2.2$Windows_X86_64 LibreOffice_project/8349ace3c3162073abd90d81fd06dcfb6b36b994</meta:generator>
    <meta:document-statistic meta:table-count="1" meta:cell-count="23833" meta:object-count="0"/>
  </office:meta>
</office:document-meta>
</file>