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37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StranxEtaCittESesso31_12_22" table:style-name="ta1" table:print-ranges="PopStranxEtaCittESesso31_12_22.A1:PopStranxEtaCittESesso31_12_22.N82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" table:number-columns-repeated="56" table:default-cell-style-name="ce1"/>
        <table:table-column table:style-name="co2" table:number-columns-repeated="954" table:default-cell-style-name="ce1"/>
        <table:table-row table:style-name="ro1">
          <table:table-cell table:style-name="ce2" office:value-type="string" calcext:value-type="string">
            <text:p>Eta</text:p>
          </table:table-cell>
          <table:table-cell table:style-name="ce3" office:value-type="string" calcext:value-type="string">
            <text:p>Cinesi_M</text:p>
          </table:table-cell>
          <table:table-cell table:style-name="ce3" office:value-type="string" calcext:value-type="string">
            <text:p>Cinesi_F</text:p>
          </table:table-cell>
          <table:table-cell table:style-name="ce3" office:value-type="string" calcext:value-type="string">
            <text:p>Albanesi_M</text:p>
          </table:table-cell>
          <table:table-cell table:style-name="ce3" office:value-type="string" calcext:value-type="string">
            <text:p>Albanesi_F</text:p>
          </table:table-cell>
          <table:table-cell table:style-name="ce3" office:value-type="string" calcext:value-type="string">
            <text:p>Rumeni_M</text:p>
          </table:table-cell>
          <table:table-cell table:style-name="ce3" office:value-type="string" calcext:value-type="string">
            <text:p>Rumeni_F</text:p>
          </table:table-cell>
          <table:table-cell table:style-name="ce3" office:value-type="string" calcext:value-type="string">
            <text:p>Pakistani_M</text:p>
          </table:table-cell>
          <table:table-cell table:style-name="ce3" office:value-type="string" calcext:value-type="string">
            <text:p>Pakistani_F</text:p>
          </table:table-cell>
          <table:table-cell table:style-name="ce3" office:value-type="string" calcext:value-type="string">
            <text:p>Marocchini_M</text:p>
          </table:table-cell>
          <table:table-cell table:style-name="ce3" office:value-type="string" calcext:value-type="string">
            <text:p>Marocchini_F</text:p>
          </table:table-cell>
          <table:table-cell table:style-name="ce3" office:value-type="string" calcext:value-type="string">
            <text:p>Altri stranieri_M</text:p>
          </table:table-cell>
          <table:table-cell table:style-name="ce3" office:value-type="string" calcext:value-type="string">
            <text:p>Altri stranieri_F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56"/>
          <table:table-cell table:number-columns-repeated="954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335" calcext:value-type="float">
            <text:p>33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412" calcext:value-type="float">
            <text:p>41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444" calcext:value-type="float">
            <text:p>44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541" calcext:value-type="float">
            <text:p>54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529" calcext:value-type="float">
            <text:p>52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558" calcext:value-type="float">
            <text:p>55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648" calcext:value-type="float">
            <text:p>64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560" calcext:value-type="float">
            <text:p>56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637" calcext:value-type="float">
            <text:p>63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597" calcext:value-type="float">
            <text:p>59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666" calcext:value-type="float">
            <text:p>66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680" calcext:value-type="float">
            <text:p>68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686" calcext:value-type="float">
            <text:p>68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653" calcext:value-type="float">
            <text:p>65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657" calcext:value-type="float">
            <text:p>65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665" calcext:value-type="float">
            <text:p>66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665" calcext:value-type="float">
            <text:p>66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624" calcext:value-type="float">
            <text:p>62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618" calcext:value-type="float">
            <text:p>61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512" calcext:value-type="float">
            <text:p>51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6" office:value-type="float" office:value="587" calcext:value-type="float">
            <text:p>58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529" calcext:value-type="float">
            <text:p>52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542" calcext:value-type="float">
            <text:p>54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521" calcext:value-type="float">
            <text:p>52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480" calcext:value-type="float">
            <text:p>48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510" calcext:value-type="float">
            <text:p>51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number-columns-repeated="2" table:style-name="ce5" office:value-type="float" office:value="132" calcext:value-type="float">
            <text:p>1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520" calcext:value-type="float">
            <text:p>52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584" calcext:value-type="float">
            <text:p>58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621" calcext:value-type="float">
            <text:p>62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627" calcext:value-type="float">
            <text:p>62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float" office:value="673" calcext:value-type="float">
            <text:p>67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712" calcext:value-type="float">
            <text:p>71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float" office:value="861" calcext:value-type="float">
            <text:p>86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float" office:value="942" calcext:value-type="float">
            <text:p>94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float" office:value="990" calcext:value-type="float">
            <text:p>99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float" office:value="1125" calcext:value-type="float">
            <text:p>112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float" office:value="1012" calcext:value-type="float">
            <text:p>101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float" office:value="1040" calcext:value-type="float">
            <text:p>104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float" office:value="1062" calcext:value-type="float">
            <text:p>106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float" office:value="1081" calcext:value-type="float">
            <text:p>108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float" office:value="1144" calcext:value-type="float">
            <text:p>114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float" office:value="1102" calcext:value-type="float">
            <text:p>110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float" office:value="984" calcext:value-type="float">
            <text:p>98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1" calcext:value-type="float">
            <text:p>91</text:p>
          </table:table-cell>
          <table:table-cell table:style-name="ce6" office:value-type="float" office:value="1037" calcext:value-type="float">
            <text:p>103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9" calcext:value-type="float">
            <text:p>89</text:p>
          </table:table-cell>
          <table:table-cell table:style-name="ce6" office:value-type="float" office:value="1045" calcext:value-type="float">
            <text:p>104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float" office:value="1047" calcext:value-type="float">
            <text:p>104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float" office:value="1055" calcext:value-type="float">
            <text:p>105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float" office:value="1043" calcext:value-type="float">
            <text:p>104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float" office:value="886" calcext:value-type="float">
            <text:p>88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float" office:value="925" calcext:value-type="float">
            <text:p>92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float" office:value="880" calcext:value-type="float">
            <text:p>88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float" office:value="838" calcext:value-type="float">
            <text:p>83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float" office:value="816" calcext:value-type="float">
            <text:p>81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float" office:value="800" calcext:value-type="float">
            <text:p>80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699" calcext:value-type="float">
            <text:p>69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float" office:value="586" calcext:value-type="float">
            <text:p>58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float" office:value="591" calcext:value-type="float">
            <text:p>59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570" calcext:value-type="float">
            <text:p>57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float" office:value="504" calcext:value-type="float">
            <text:p>50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439" calcext:value-type="float">
            <text:p>43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float" office:value="395" calcext:value-type="float">
            <text:p>39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262" calcext:value-type="float">
            <text:p>26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275" calcext:value-type="float">
            <text:p>27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66" calcext:value-type="float">
            <text:p>26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float" office:value="246" calcext:value-type="float">
            <text:p>24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float" office:value="202" calcext:value-type="float">
            <text:p>20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191" calcext:value-type="float">
            <text:p>19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171" calcext:value-type="float">
            <text:p>17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151" calcext:value-type="float">
            <text:p>15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133" calcext:value-type="float">
            <text:p>13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113" calcext:value-type="float">
            <text:p>11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65" calcext:value-type="float">
            <text:p>6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1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44:30Z</meta:creation-date>
    <dc:date>2023-02-17T08:45:49.327000000</dc:date>
    <meta:editing-cycles>20</meta:editing-cycles>
    <meta:editing-duration>PT23M42S</meta:editing-duration>
    <meta:document-statistic meta:table-count="1" meta:cell-count="1148" meta:object-count="0"/>
  </office:meta>
</office:document-meta>
</file>