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18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/>
      <style:paragraph-properties fo:text-align="start" fo:margin-left="0mm"/>
      <style:text-properties fo:font-weight="bold" style:font-weight-asian="bold" style:font-weight-complex="bold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 style:data-style-name="N100">
      <style:table-cell-properties style:text-align-source="fix" style:repeat-content="false"/>
      <style:paragraph-properties fo:text-align="end" fo:margin-left="0mm"/>
    </style:style>
    <style:style style:name="ce4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5" style:family="table-cell" style:parent-style-name="Default" style:data-style-name="N1">
      <style:table-cell-properties fo:padding="0.71mm"/>
    </style:style>
    <style:style style:name="ce6" style:family="table-cell" style:parent-style-name="Default" style:data-style-name="N107">
      <style:table-cell-properties style:text-align-source="fix" style:repeat-content="false"/>
      <style:paragraph-properties fo:text-align="end" fo:margin-left="0mm"/>
    </style:style>
    <style:style style:name="ce7" style:family="table-cell" style:parent-style-name="Default">
      <style:table-cell-properties style:text-align-source="fix" style:repeat-content="false"/>
      <style:paragraph-properties fo:text-align="end" fo:margin-left="0mm"/>
    </style:style>
  </office:automatic-styles>
  <office:body>
    <office:spreadsheet>
      <table:table table:name="PopStranxSezCens31_12_2017" table:style-name="ta1" table:print="false">
        <office:forms form:automatic-focus="false" form:apply-design-mode="false"/>
        <table:table-column table:style-name="co1" table:default-cell-style-name="ce3"/>
        <table:table-column table:style-name="co2" table:number-columns-repeated="3" table:default-cell-style-name="ce6"/>
        <table:table-column table:style-name="co2" table:number-columns-repeated="1020" table:default-cell-style-name="ce7"/>
        <table:table-row table:style-name="ro1">
          <table:table-cell table:style-name="ce1" office:value-type="string" calcext:value-type="string">
            <text:p>Sezione di censimento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Totale</text:p>
          </table:table-cell>
          <table:table-cell table:style-name="ce3" table:number-columns-repeated="1020"/>
        </table:table-row>
        <table:table-row table:style-name="ro1">
          <table:table-cell table:style-name="ce2" office:value-type="string" calcext:value-type="string">
            <text:p>001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0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0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0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01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020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82" calcext:value-type="float">
            <text:p>8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03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031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51" calcext:value-type="float">
            <text:p>5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03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04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65" calcext:value-type="float">
            <text:p>6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04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05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051</text:p>
          </table:table-cell>
          <table:table-cell table:number-columns-repeated="2" table:style-name="ce4" office:value-type="float" office:value="40" calcext:value-type="float">
            <text:p>40</text:p>
          </table:table-cell>
          <table:table-cell table:style-name="ce4" office:value-type="float" office:value="80" calcext:value-type="float">
            <text:p>8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05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060</text:p>
          </table:table-cell>
          <table:table-cell table:number-columns-repeated="2" table:style-name="ce4" office:value-type="float" office:value="20" calcext:value-type="float">
            <text:p>20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061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07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07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07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08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081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09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091</text:p>
          </table:table-cell>
          <table:table-cell table:number-columns-repeated="2" table:style-name="ce4" office:value-type="float" office:value="43" calcext:value-type="float">
            <text:p>43</text:p>
          </table:table-cell>
          <table:table-cell table:style-name="ce4" office:value-type="float" office:value="86" calcext:value-type="float">
            <text:p>8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101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110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68" calcext:value-type="float">
            <text:p>6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1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12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12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122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27" calcext:value-type="float">
            <text:p>12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12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13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140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14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142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4" calcext:value-type="float">
            <text:p>5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150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151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15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15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16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16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49" calcext:value-type="float">
            <text:p>4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16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16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17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48" calcext:value-type="float">
            <text:p>4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17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17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17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1" calcext:value-type="float">
            <text:p>4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18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19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19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19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19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194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56" calcext:value-type="float">
            <text:p>5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20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21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64" calcext:value-type="float">
            <text:p>6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22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22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222</text:p>
          </table:table-cell>
          <table:table-cell table:number-columns-repeated="2" table:style-name="ce4" office:value-type="float" office:value="24" calcext:value-type="float">
            <text:p>24</text:p>
          </table:table-cell>
          <table:table-cell table:style-name="ce4" office:value-type="float" office:value="48" calcext:value-type="float">
            <text:p>4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22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23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231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232</text:p>
          </table:table-cell>
          <table:table-cell table:number-columns-repeated="2" table:style-name="ce4" office:value-type="float" office:value="55" calcext:value-type="float">
            <text:p>55</text:p>
          </table:table-cell>
          <table:table-cell table:style-name="ce4" office:value-type="float" office:value="110" calcext:value-type="float">
            <text:p>11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240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08" calcext:value-type="float">
            <text:p>10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25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251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165" calcext:value-type="float">
            <text:p>16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26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261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191" calcext:value-type="float">
            <text:p>19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27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63" calcext:value-type="float">
            <text:p>6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27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272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77" calcext:value-type="float">
            <text:p>7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280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54" calcext:value-type="float">
            <text:p>5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28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290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173" calcext:value-type="float">
            <text:p>17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29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292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63" calcext:value-type="float">
            <text:p>6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300</text:p>
          </table:table-cell>
          <table:table-cell table:number-columns-repeated="2" table:style-name="ce4" office:value-type="float" office:value="13" calcext:value-type="float">
            <text:p>13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301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52" calcext:value-type="float">
            <text:p>5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310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158" calcext:value-type="float">
            <text:p>15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311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131" calcext:value-type="float">
            <text:p>13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32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33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33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33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33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33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33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33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34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54" calcext:value-type="float">
            <text:p>5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34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35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35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5" calcext:value-type="float">
            <text:p>4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352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35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36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361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62" calcext:value-type="float">
            <text:p>6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362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79" calcext:value-type="float">
            <text:p>7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36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75" calcext:value-type="float">
            <text:p>7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37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59" calcext:value-type="float">
            <text:p>5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371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81" calcext:value-type="float">
            <text:p>8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380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92" calcext:value-type="float">
            <text:p>9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390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59" calcext:value-type="float">
            <text:p>5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39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39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39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400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6" calcext:value-type="float">
            <text:p>6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40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402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85" calcext:value-type="float">
            <text:p>8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403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53" calcext:value-type="float">
            <text:p>5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410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74" calcext:value-type="float">
            <text:p>7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44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460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1" calcext:value-type="float">
            <text:p>5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461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77" calcext:value-type="float">
            <text:p>7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470</text:p>
          </table:table-cell>
          <table:table-cell table:style-name="ce4" office:value-type="float" office:value="166" calcext:value-type="float">
            <text:p>166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331" calcext:value-type="float">
            <text:p>33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48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48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3" calcext:value-type="float">
            <text:p>4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49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49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49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49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494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90" calcext:value-type="float">
            <text:p>9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500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501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61" calcext:value-type="float">
            <text:p>6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502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5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52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52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52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53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58" calcext:value-type="float">
            <text:p>5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540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76" calcext:value-type="float">
            <text:p>7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550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55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552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3" calcext:value-type="float">
            <text:p>5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56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57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58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581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80" calcext:value-type="float">
            <text:p>8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59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59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59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59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60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43" calcext:value-type="float">
            <text:p>4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60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60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60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606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81" calcext:value-type="float">
            <text:p>8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6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61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6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6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6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61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619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54" calcext:value-type="float">
            <text:p>5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62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630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78" calcext:value-type="float">
            <text:p>7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63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632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56" calcext:value-type="float">
            <text:p>5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63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64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45" calcext:value-type="float">
            <text:p>4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641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56" calcext:value-type="float">
            <text:p>5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65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651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73" calcext:value-type="float">
            <text:p>7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66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1" calcext:value-type="float">
            <text:p>4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670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05" calcext:value-type="float">
            <text:p>10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67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46" calcext:value-type="float">
            <text:p>4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68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681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68" calcext:value-type="float">
            <text:p>6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69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3" calcext:value-type="float">
            <text:p>4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69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69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693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70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70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702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76" calcext:value-type="float">
            <text:p>7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71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711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55" calcext:value-type="float">
            <text:p>5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7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720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61" calcext:value-type="float">
            <text:p>6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721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73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731</text:p>
          </table:table-cell>
          <table:table-cell table:style-name="ce4" office:value-type="float" office:value="118" calcext:value-type="float">
            <text:p>118</text:p>
          </table:table-cell>
          <table:table-cell table:style-name="ce4" office:value-type="float" office:value="92" calcext:value-type="float">
            <text:p>92</text:p>
          </table:table-cell>
          <table:table-cell table:style-name="ce4" office:value-type="float" office:value="210" calcext:value-type="float">
            <text:p>21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74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741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91" calcext:value-type="float">
            <text:p>9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75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75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55" calcext:value-type="float">
            <text:p>5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760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761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58" calcext:value-type="float">
            <text:p>5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76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44" calcext:value-type="float">
            <text:p>4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77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2" calcext:value-type="float">
            <text:p>4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771</text:p>
          </table:table-cell>
          <table:table-cell table:number-columns-repeated="2" table:style-name="ce4" office:value-type="float" office:value="19" calcext:value-type="float">
            <text:p>19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77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53" calcext:value-type="float">
            <text:p>5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78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78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79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79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792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80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80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8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81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50" calcext:value-type="float">
            <text:p>5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82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58" calcext:value-type="float">
            <text:p>5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82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83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831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82" calcext:value-type="float">
            <text:p>8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84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84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84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84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85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46" calcext:value-type="float">
            <text:p>4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85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852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54" calcext:value-type="float">
            <text:p>5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860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57" calcext:value-type="float">
            <text:p>5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861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69" calcext:value-type="float">
            <text:p>6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87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871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87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87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87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87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89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94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94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942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50" calcext:value-type="float">
            <text:p>5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943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95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51" calcext:value-type="float">
            <text:p>5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95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952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99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1" calcext:value-type="float">
            <text:p>4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991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00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93" calcext:value-type="float">
            <text:p>9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2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2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3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48" calcext:value-type="float">
            <text:p>4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3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3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4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4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4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5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5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5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5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55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56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57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5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7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71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72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8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8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8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8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84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10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10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10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103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10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105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1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11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11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1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1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12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122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130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14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151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15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160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161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170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17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181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182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18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18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190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191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45" calcext:value-type="float">
            <text:p>4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19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200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202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2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22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22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23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24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24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25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26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1" calcext:value-type="float">
            <text:p>4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261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26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300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31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55" calcext:value-type="float">
            <text:p>5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32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32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34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63" calcext:value-type="float">
            <text:p>6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34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34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34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35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35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35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35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35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36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36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362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93" calcext:value-type="float">
            <text:p>9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38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38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38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390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39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392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39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40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42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42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422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441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44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44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44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44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45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45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45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45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45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45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456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457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460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57" calcext:value-type="float">
            <text:p>5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46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46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47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472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47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490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49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493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49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49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49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00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1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1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2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2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2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23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2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25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3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31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3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60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82" calcext:value-type="float">
            <text:p>8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70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7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7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73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74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7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7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8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82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600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67" calcext:value-type="float">
            <text:p>6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60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602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83" calcext:value-type="float">
            <text:p>8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6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611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612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71" calcext:value-type="float">
            <text:p>7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63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3" calcext:value-type="float">
            <text:p>4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631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64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64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48" calcext:value-type="float">
            <text:p>4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67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671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67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680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68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70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70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70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705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71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711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712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71" calcext:value-type="float">
            <text:p>7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72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46" calcext:value-type="float">
            <text:p>4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72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722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1" calcext:value-type="float">
            <text:p>4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723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724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72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72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73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73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733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734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735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74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74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74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54" calcext:value-type="float">
            <text:p>5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74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74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74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746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751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76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76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762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117" calcext:value-type="float">
            <text:p>11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76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76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77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771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65" calcext:value-type="float">
            <text:p>6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77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78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79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79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792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793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9" calcext:value-type="float">
            <text:p>4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80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80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80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81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81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8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8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82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821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71" calcext:value-type="float">
            <text:p>7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822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56" calcext:value-type="float">
            <text:p>5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823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79" calcext:value-type="float">
            <text:p>7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830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93" calcext:value-type="float">
            <text:p>9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83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44" calcext:value-type="float">
            <text:p>4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83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84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84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84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85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48" calcext:value-type="float">
            <text:p>4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86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861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86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86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870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69" calcext:value-type="float">
            <text:p>6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87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59" calcext:value-type="float">
            <text:p>5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87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890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891</text:p>
          </table:table-cell>
          <table:table-cell table:number-columns-repeated="2" table:style-name="ce4" office:value-type="float" office:value="20" calcext:value-type="float">
            <text:p>20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89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89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54" calcext:value-type="float">
            <text:p>5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90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90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90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910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76" calcext:value-type="float">
            <text:p>7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92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93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93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93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934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95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95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96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96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962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970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60" calcext:value-type="float">
            <text:p>6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971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97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973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1" calcext:value-type="float">
            <text:p>4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974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98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98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99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99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00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002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135" calcext:value-type="float">
            <text:p>13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00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010</text:p>
          </table:table-cell>
          <table:table-cell table:number-columns-repeated="2" table:style-name="ce4" office:value-type="float" office:value="64" calcext:value-type="float">
            <text:p>64</text:p>
          </table:table-cell>
          <table:table-cell table:style-name="ce4" office:value-type="float" office:value="128" calcext:value-type="float">
            <text:p>12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011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77" calcext:value-type="float">
            <text:p>7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012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020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147" calcext:value-type="float">
            <text:p>14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021</text:p>
          </table:table-cell>
          <table:table-cell table:number-columns-repeated="2" table:style-name="ce4" office:value-type="float" office:value="27" calcext:value-type="float">
            <text:p>27</text:p>
          </table:table-cell>
          <table:table-cell table:style-name="ce4" office:value-type="float" office:value="54" calcext:value-type="float">
            <text:p>5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030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83" calcext:value-type="float">
            <text:p>8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040</text:p>
          </table:table-cell>
          <table:table-cell table:style-name="ce4" office:value-type="float" office:value="129" calcext:value-type="float">
            <text:p>129</text:p>
          </table:table-cell>
          <table:table-cell table:style-name="ce4" office:value-type="float" office:value="133" calcext:value-type="float">
            <text:p>133</text:p>
          </table:table-cell>
          <table:table-cell table:style-name="ce4" office:value-type="float" office:value="262" calcext:value-type="float">
            <text:p>26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050</text:p>
          </table:table-cell>
          <table:table-cell table:style-name="ce4" office:value-type="float" office:value="179" calcext:value-type="float">
            <text:p>179</text:p>
          </table:table-cell>
          <table:table-cell table:style-name="ce4" office:value-type="float" office:value="139" calcext:value-type="float">
            <text:p>139</text:p>
          </table:table-cell>
          <table:table-cell table:style-name="ce4" office:value-type="float" office:value="318" calcext:value-type="float">
            <text:p>31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06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48" calcext:value-type="float">
            <text:p>4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061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101" calcext:value-type="float">
            <text:p>10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062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92" calcext:value-type="float">
            <text:p>9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070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109" calcext:value-type="float">
            <text:p>10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080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132" calcext:value-type="float">
            <text:p>13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09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10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101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96" calcext:value-type="float">
            <text:p>9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110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81" calcext:value-type="float">
            <text:p>8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12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13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4" calcext:value-type="float">
            <text:p>4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131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83" calcext:value-type="float">
            <text:p>8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15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15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152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15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160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54" calcext:value-type="float">
            <text:p>5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170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112" calcext:value-type="float">
            <text:p>11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17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17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3" calcext:value-type="float">
            <text:p>4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180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76" calcext:value-type="float">
            <text:p>7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18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5" calcext:value-type="float">
            <text:p>4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182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57" calcext:value-type="float">
            <text:p>5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19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19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20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20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48" calcext:value-type="float">
            <text:p>4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202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93" calcext:value-type="float">
            <text:p>9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21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211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7" calcext:value-type="float">
            <text:p>4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21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213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128" calcext:value-type="float">
            <text:p>12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22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22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22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22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23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231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63" calcext:value-type="float">
            <text:p>6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23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233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62" calcext:value-type="float">
            <text:p>6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240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74" calcext:value-type="float">
            <text:p>7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241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71" calcext:value-type="float">
            <text:p>7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250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63" calcext:value-type="float">
            <text:p>6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26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52" calcext:value-type="float">
            <text:p>5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26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49" calcext:value-type="float">
            <text:p>4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262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75" calcext:value-type="float">
            <text:p>7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270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81" calcext:value-type="float">
            <text:p>8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27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280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79" calcext:value-type="float">
            <text:p>7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281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79" calcext:value-type="float">
            <text:p>7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29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291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96" calcext:value-type="float">
            <text:p>9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292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60" calcext:value-type="float">
            <text:p>6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30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301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67" calcext:value-type="float">
            <text:p>6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302</text:p>
          </table:table-cell>
          <table:table-cell table:number-columns-repeated="2" table:style-name="ce4" office:value-type="float" office:value="25" calcext:value-type="float">
            <text:p>25</text:p>
          </table:table-cell>
          <table:table-cell table:style-name="ce4" office:value-type="float" office:value="50" calcext:value-type="float">
            <text:p>5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310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191" calcext:value-type="float">
            <text:p>19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320</text:p>
          </table:table-cell>
          <table:table-cell table:number-columns-repeated="2" table:style-name="ce4" office:value-type="float" office:value="76" calcext:value-type="float">
            <text:p>76</text:p>
          </table:table-cell>
          <table:table-cell table:style-name="ce4" office:value-type="float" office:value="152" calcext:value-type="float">
            <text:p>15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33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4" calcext:value-type="float">
            <text:p>4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33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34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341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34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343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85" calcext:value-type="float">
            <text:p>8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35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351</text:p>
          </table:table-cell>
          <table:table-cell table:number-columns-repeated="2" table:style-name="ce4" office:value-type="float" office:value="18" calcext:value-type="float">
            <text:p>18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35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39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39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39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40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42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42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422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54" calcext:value-type="float">
            <text:p>5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42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42" calcext:value-type="float">
            <text:p>4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424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84" calcext:value-type="float">
            <text:p>8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425</text:p>
          </table:table-cell>
          <table:table-cell table:number-columns-repeated="2" table:style-name="ce4" office:value-type="float" office:value="27" calcext:value-type="float">
            <text:p>27</text:p>
          </table:table-cell>
          <table:table-cell table:style-name="ce4" office:value-type="float" office:value="54" calcext:value-type="float">
            <text:p>5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426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65" calcext:value-type="float">
            <text:p>6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430</text:p>
          </table:table-cell>
          <table:table-cell table:style-name="ce4" office:value-type="float" office:value="123" calcext:value-type="float">
            <text:p>123</text:p>
          </table:table-cell>
          <table:table-cell table:style-name="ce4" office:value-type="float" office:value="118" calcext:value-type="float">
            <text:p>118</text:p>
          </table:table-cell>
          <table:table-cell table:style-name="ce4" office:value-type="float" office:value="241" calcext:value-type="float">
            <text:p>24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431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73" calcext:value-type="float">
            <text:p>7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43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433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75" calcext:value-type="float">
            <text:p>7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440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121" calcext:value-type="float">
            <text:p>12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441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61" calcext:value-type="float">
            <text:p>6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44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45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53" calcext:value-type="float">
            <text:p>5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45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48" calcext:value-type="float">
            <text:p>4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470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112" calcext:value-type="float">
            <text:p>11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471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69" calcext:value-type="float">
            <text:p>6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480</text:p>
          </table:table-cell>
          <table:table-cell table:style-name="ce4" office:value-type="float" office:value="285" calcext:value-type="float">
            <text:p>285</text:p>
          </table:table-cell>
          <table:table-cell table:style-name="ce4" office:value-type="float" office:value="278" calcext:value-type="float">
            <text:p>278</text:p>
          </table:table-cell>
          <table:table-cell table:style-name="ce4" office:value-type="float" office:value="563" calcext:value-type="float">
            <text:p>56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49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43" calcext:value-type="float">
            <text:p>4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491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67" calcext:value-type="float">
            <text:p>6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492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64" calcext:value-type="float">
            <text:p>6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493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102" calcext:value-type="float">
            <text:p>10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00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142" calcext:value-type="float">
            <text:p>14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01</text:p>
          </table:table-cell>
          <table:table-cell table:style-name="ce4" office:value-type="float" office:value="251" calcext:value-type="float">
            <text:p>251</text:p>
          </table:table-cell>
          <table:table-cell table:style-name="ce4" office:value-type="float" office:value="253" calcext:value-type="float">
            <text:p>253</text:p>
          </table:table-cell>
          <table:table-cell table:style-name="ce4" office:value-type="float" office:value="504" calcext:value-type="float">
            <text:p>50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10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173" calcext:value-type="float">
            <text:p>17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20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21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177" calcext:value-type="float">
            <text:p>17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22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66" calcext:value-type="float">
            <text:p>6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2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2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25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1" calcext:value-type="float">
            <text:p>4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30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127" calcext:value-type="float">
            <text:p>12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31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03" calcext:value-type="float">
            <text:p>10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40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181" calcext:value-type="float">
            <text:p>18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41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50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177" calcext:value-type="float">
            <text:p>17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5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52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2" calcext:value-type="float">
            <text:p>4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5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54" calcext:value-type="float">
            <text:p>5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55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6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3" calcext:value-type="float">
            <text:p>4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6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6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6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6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65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70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78" calcext:value-type="float">
            <text:p>7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7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7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7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44" calcext:value-type="float">
            <text:p>4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8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81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91" calcext:value-type="float">
            <text:p>9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9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54" calcext:value-type="float">
            <text:p>5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9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600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131" calcext:value-type="float">
            <text:p>13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620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98" calcext:value-type="float">
            <text:p>9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63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631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77" calcext:value-type="float">
            <text:p>7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64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641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116" calcext:value-type="float">
            <text:p>11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642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61" calcext:value-type="float">
            <text:p>6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650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151" calcext:value-type="float">
            <text:p>15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651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102" calcext:value-type="float">
            <text:p>10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652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660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136" calcext:value-type="float">
            <text:p>13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661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49" calcext:value-type="float">
            <text:p>4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662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65" calcext:value-type="float">
            <text:p>6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67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67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672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57" calcext:value-type="float">
            <text:p>5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680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92" calcext:value-type="float">
            <text:p>92</text:p>
          </table:table-cell>
          <table:table-cell table:style-name="ce4" office:value-type="float" office:value="177" calcext:value-type="float">
            <text:p>17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69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691</text:p>
          </table:table-cell>
          <table:table-cell table:number-columns-repeated="2" table:style-name="ce4" office:value-type="float" office:value="104" calcext:value-type="float">
            <text:p>104</text:p>
          </table:table-cell>
          <table:table-cell table:style-name="ce4" office:value-type="float" office:value="208" calcext:value-type="float">
            <text:p>20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700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67" calcext:value-type="float">
            <text:p>6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71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711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80" calcext:value-type="float">
            <text:p>8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712</text:p>
          </table:table-cell>
          <table:table-cell table:number-columns-repeated="2" table:style-name="ce4" office:value-type="float" office:value="31" calcext:value-type="float">
            <text:p>31</text:p>
          </table:table-cell>
          <table:table-cell table:style-name="ce4" office:value-type="float" office:value="62" calcext:value-type="float">
            <text:p>6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720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81" calcext:value-type="float">
            <text:p>8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73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73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73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73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73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74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5" calcext:value-type="float">
            <text:p>4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74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74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760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76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1" calcext:value-type="float">
            <text:p>4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762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76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765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63" calcext:value-type="float">
            <text:p>6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79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803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82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82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82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83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83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832</text:p>
          </table:table-cell>
          <table:table-cell table:number-columns-repeated="2" table:style-name="ce4" office:value-type="float" office:value="28" calcext:value-type="float">
            <text:p>28</text:p>
          </table:table-cell>
          <table:table-cell table:style-name="ce4" office:value-type="float" office:value="56" calcext:value-type="float">
            <text:p>5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833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67" calcext:value-type="float">
            <text:p>6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840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85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851</text:p>
          </table:table-cell>
          <table:table-cell table:number-columns-repeated="2" table:style-name="ce4" office:value-type="float" office:value="44" calcext:value-type="float">
            <text:p>44</text:p>
          </table:table-cell>
          <table:table-cell table:style-name="ce4" office:value-type="float" office:value="88" calcext:value-type="float">
            <text:p>8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85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853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85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86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86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86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86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51" calcext:value-type="float">
            <text:p>5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88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88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88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88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88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89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50" calcext:value-type="float">
            <text:p>5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89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91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9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912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9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920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92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92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92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93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931</text:p>
          </table:table-cell>
          <table:table-cell table:number-columns-repeated="2" table:style-name="ce4" office:value-type="float" office:value="15" calcext:value-type="float">
            <text:p>15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93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93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94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95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58" calcext:value-type="float">
            <text:p>5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95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952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95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97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99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4" calcext:value-type="float">
            <text:p>4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991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75" calcext:value-type="float">
            <text:p>7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992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87" calcext:value-type="float">
            <text:p>8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99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99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00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00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002</text:p>
          </table:table-cell>
          <table:table-cell table:number-columns-repeated="2" table:style-name="ce4" office:value-type="float" office:value="25" calcext:value-type="float">
            <text:p>25</text:p>
          </table:table-cell>
          <table:table-cell table:style-name="ce4" office:value-type="float" office:value="50" calcext:value-type="float">
            <text:p>5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0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011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78" calcext:value-type="float">
            <text:p>7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02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03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04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04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06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62" calcext:value-type="float">
            <text:p>6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06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07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071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07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07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08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1" calcext:value-type="float">
            <text:p>4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08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082</text:p>
          </table:table-cell>
          <table:table-cell table:number-columns-repeated="2" table:style-name="ce4" office:value-type="float" office:value="27" calcext:value-type="float">
            <text:p>27</text:p>
          </table:table-cell>
          <table:table-cell table:style-name="ce4" office:value-type="float" office:value="54" calcext:value-type="float">
            <text:p>5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09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10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11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1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1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1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12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121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130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13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50" calcext:value-type="float">
            <text:p>5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13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13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14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14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15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15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3" calcext:value-type="float">
            <text:p>4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15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16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18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18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18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18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19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19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200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210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211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22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22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22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22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225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58" calcext:value-type="float">
            <text:p>5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23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51" calcext:value-type="float">
            <text:p>5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231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55" calcext:value-type="float">
            <text:p>5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23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23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25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25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252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49" calcext:value-type="float">
            <text:p>4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26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27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27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27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280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66" calcext:value-type="float">
            <text:p>6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28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282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60" calcext:value-type="float">
            <text:p>6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28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29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291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00" calcext:value-type="float">
            <text:p>1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29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80" calcext:value-type="float">
            <text:p>8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29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3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32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33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33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33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340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60" calcext:value-type="float">
            <text:p>6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34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34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350</text:p>
          </table:table-cell>
          <table:table-cell table:number-columns-repeated="2" table:style-name="ce4" office:value-type="float" office:value="25" calcext:value-type="float">
            <text:p>25</text:p>
          </table:table-cell>
          <table:table-cell table:style-name="ce4" office:value-type="float" office:value="50" calcext:value-type="float">
            <text:p>5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35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36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36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36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36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37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37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40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2" calcext:value-type="float">
            <text:p>4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40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402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94" calcext:value-type="float">
            <text:p>9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40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40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42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42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43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43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43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440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171" calcext:value-type="float">
            <text:p>17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44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44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443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73" calcext:value-type="float">
            <text:p>7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46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47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471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8" calcext:value-type="float">
            <text:p>4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47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47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48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48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482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1" calcext:value-type="float">
            <text:p>4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483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490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491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86" calcext:value-type="float">
            <text:p>8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49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49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0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82" calcext:value-type="float">
            <text:p>8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20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151" calcext:value-type="float">
            <text:p>15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21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56" calcext:value-type="float">
            <text:p>5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3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3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60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80" calcext:value-type="float">
            <text:p>8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71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80" calcext:value-type="float">
            <text:p>8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72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8" calcext:value-type="float">
            <text:p>4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7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8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8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82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8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60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60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602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62" calcext:value-type="float">
            <text:p>6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60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61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6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62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62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62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4" calcext:value-type="float">
            <text:p>4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624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627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63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1" calcext:value-type="float">
            <text:p>4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631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150" calcext:value-type="float">
            <text:p>15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632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49" calcext:value-type="float">
            <text:p>4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63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64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51" calcext:value-type="float">
            <text:p>5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641</text:p>
          </table:table-cell>
          <table:table-cell table:number-columns-repeated="2" table:style-name="ce4" office:value-type="float" office:value="31" calcext:value-type="float">
            <text:p>31</text:p>
          </table:table-cell>
          <table:table-cell table:style-name="ce4" office:value-type="float" office:value="62" calcext:value-type="float">
            <text:p>6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64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1" calcext:value-type="float">
            <text:p>4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64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64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65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651</text:p>
          </table:table-cell>
          <table:table-cell table:style-name="ce4" office:value-type="float" office:value="111" calcext:value-type="float">
            <text:p>111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215" calcext:value-type="float">
            <text:p>21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65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67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60" calcext:value-type="float">
            <text:p>6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67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672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69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66" calcext:value-type="float">
            <text:p>6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69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69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70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5" calcext:value-type="float">
            <text:p>4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71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7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71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714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7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72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740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74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75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75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75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75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76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7" calcext:value-type="float">
            <text:p>4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76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3" calcext:value-type="float">
            <text:p>4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76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76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77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5" calcext:value-type="float">
            <text:p>4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771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01" calcext:value-type="float">
            <text:p>10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772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95" calcext:value-type="float">
            <text:p>9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78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43" calcext:value-type="float">
            <text:p>4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78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47" calcext:value-type="float">
            <text:p>4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78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79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791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60" calcext:value-type="float">
            <text:p>6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830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59" calcext:value-type="float">
            <text:p>5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83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83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83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46" calcext:value-type="float">
            <text:p>4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834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84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3" calcext:value-type="float">
            <text:p>4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84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84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86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86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863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54" calcext:value-type="float">
            <text:p>5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87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87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88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88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883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88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88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88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90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99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22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230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5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52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67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7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71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71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42" calcext:value-type="float">
            <text:p>4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7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72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43" calcext:value-type="float">
            <text:p>4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72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73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73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740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82" calcext:value-type="float">
            <text:p>8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74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75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75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75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75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760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76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770</text:p>
          </table:table-cell>
          <table:table-cell table:style-name="ce4" office:value-type="float" office:value="116" calcext:value-type="float">
            <text:p>116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214" calcext:value-type="float">
            <text:p>21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790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791</text:p>
          </table:table-cell>
          <table:table-cell table:number-columns-repeated="2" table:style-name="ce4" office:value-type="float" office:value="23" calcext:value-type="float">
            <text:p>23</text:p>
          </table:table-cell>
          <table:table-cell table:style-name="ce4" office:value-type="float" office:value="46" calcext:value-type="float">
            <text:p>4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80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810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102" calcext:value-type="float">
            <text:p>10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82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82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52" calcext:value-type="float">
            <text:p>5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83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52" calcext:value-type="float">
            <text:p>5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840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86" calcext:value-type="float">
            <text:p>8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85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860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87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87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88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88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89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89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90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91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91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9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92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92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93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931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93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94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95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96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97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98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98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52" calcext:value-type="float">
            <text:p>5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98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990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00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020</text:p>
          </table:table-cell>
          <table:table-cell table:number-columns-repeated="2" table:style-name="ce4" office:value-type="float" office:value="43" calcext:value-type="float">
            <text:p>43</text:p>
          </table:table-cell>
          <table:table-cell table:style-name="ce4" office:value-type="float" office:value="86" calcext:value-type="float">
            <text:p>8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030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110" calcext:value-type="float">
            <text:p>11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031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040</text:p>
          </table:table-cell>
          <table:table-cell table:style-name="ce4" office:value-type="float" office:value="92" calcext:value-type="float">
            <text:p>92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172" calcext:value-type="float">
            <text:p>17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04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050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68" calcext:value-type="float">
            <text:p>6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06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06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07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080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115" calcext:value-type="float">
            <text:p>11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090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112" calcext:value-type="float">
            <text:p>11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100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86" calcext:value-type="float">
            <text:p>8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10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110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151" calcext:value-type="float">
            <text:p>15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120</text:p>
          </table:table-cell>
          <table:table-cell table:number-columns-repeated="2" table:style-name="ce4" office:value-type="float" office:value="24" calcext:value-type="float">
            <text:p>24</text:p>
          </table:table-cell>
          <table:table-cell table:style-name="ce4" office:value-type="float" office:value="48" calcext:value-type="float">
            <text:p>4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121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97" calcext:value-type="float">
            <text:p>9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13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140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15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16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17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180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74" calcext:value-type="float">
            <text:p>7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19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5" calcext:value-type="float">
            <text:p>4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19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20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51" calcext:value-type="float">
            <text:p>5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20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20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205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20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20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20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21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4" calcext:value-type="float">
            <text:p>4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21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21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2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21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215</text:p>
          </table:table-cell>
          <table:table-cell table:number-columns-repeated="2" table:style-name="ce4" office:value-type="float" office:value="16" calcext:value-type="float">
            <text:p>16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216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2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21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22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22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22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22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22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225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22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22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228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229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230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23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232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23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23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235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236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24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24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24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24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24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24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249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250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25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25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25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25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25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25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26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26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26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26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26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26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26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26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26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270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27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27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276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27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48" calcext:value-type="float">
            <text:p>4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279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28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28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28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28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28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288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63" calcext:value-type="float">
            <text:p>6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289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4" calcext:value-type="float">
            <text:p>4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29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291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55" calcext:value-type="float">
            <text:p>5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29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29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29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29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30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301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91" calcext:value-type="float">
            <text:p>9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30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305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306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30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308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309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3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311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59" calcext:value-type="float">
            <text:p>5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3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313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123" calcext:value-type="float">
            <text:p>1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314</text:p>
          </table:table-cell>
          <table:table-cell table:style-name="ce4" office:value-type="float" office:value="114" calcext:value-type="float">
            <text:p>114</text:p>
          </table:table-cell>
          <table:table-cell table:style-name="ce4" office:value-type="float" office:value="116" calcext:value-type="float">
            <text:p>116</text:p>
          </table:table-cell>
          <table:table-cell table:style-name="ce4" office:value-type="float" office:value="230" calcext:value-type="float">
            <text:p>23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3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31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31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32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321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107" calcext:value-type="float">
            <text:p>10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32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32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325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50" calcext:value-type="float">
            <text:p>5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326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32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32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33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33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33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33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33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336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33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338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52" calcext:value-type="float">
            <text:p>5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33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34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34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47" calcext:value-type="float">
            <text:p>4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343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34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34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34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34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35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35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35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35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35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35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357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36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53" calcext:value-type="float">
            <text:p>5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362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117" calcext:value-type="float">
            <text:p>11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36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364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36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36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36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371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37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37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37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379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38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38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38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38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39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39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39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39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401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40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40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405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40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40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4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411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63" calcext:value-type="float">
            <text:p>6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41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4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41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4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4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41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41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42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42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0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07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2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3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36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69" calcext:value-type="float">
            <text:p>6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3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4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44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002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68" calcext:value-type="float">
            <text:p>6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00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0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0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015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017</text:p>
          </table:table-cell>
          <table:table-cell table:number-columns-repeated="2" table:style-name="ce4" office:value-type="float" office:value="13" calcext:value-type="float">
            <text:p>13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02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02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03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03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03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04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48" calcext:value-type="float">
            <text:p>4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04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04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41" calcext:value-type="float">
            <text:p>4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044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04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04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04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04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050</text:p>
          </table:table-cell>
          <table:table-cell office:value-type="float" office:value="57" calcext:value-type="float">
            <text:p>57</text:p>
          </table:table-cell>
          <table:table-cell office:value-type="float" office:value="64" calcext:value-type="float">
            <text:p>64</text:p>
          </table:table-cell>
          <table:table-cell office:value-type="float" office:value="121" calcext:value-type="float">
            <text:p>12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05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05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888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table:number-columns-repeated="1020"/>
        </table:table-row>
        <table:table-row table:style-name="ro2" table:number-rows-repeated="104740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107">
      <number:number number:decimal-places="0" number:min-integer-digits="0"/>
    </number:number-style>
    <number:number-style style:name="N109P0" style:volatile="true">
      <number:text>€ </number:text>
      <number:number number:decimal-places="0" number:min-integer-digits="1" number:grouping="true"/>
    </number:number-style>
    <number:number-style style:name="N109">
      <number:text>-€ 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style:text-properties fo:color="#ff0000"/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2P0" style:volatile="true">
      <number:text>€ </number:text>
      <number:number number:decimal-places="2" number:min-integer-digits="1" number:grouping="true"/>
    </number:number-style>
    <number:number-style style:name="N112">
      <number:text>-€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style:text-properties fo:color="#ff0000"/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21P2" style:volatile="true">
      <loext:fill-character> </loext:fill-character>
      <number:text>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€ </loext:text>
      <loext:fill-character> </loext:fill-character>
      <number:number number:decimal-places="0" number:min-integer-digits="1" number:grouping="true"/>
      <number:text> </number:text>
    </number:number-style>
    <number:number-style style:name="N125P1" style:volatile="true">
      <loext:text>-€ </loext:text>
      <loext:fill-character> </loext:fill-character>
      <number:number number:decimal-places="0" number:min-integer-digits="1" number:grouping="true"/>
      <number:text> </number:text>
    </number:number-style>
    <number:number-style style:name="N125P2" style:volatile="true">
      <loext:text> € </loext:text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29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€ </loext:text>
      <loext:fill-character> </loext:fill-character>
      <number:number number:decimal-places="2" number:min-integer-digits="1" number:grouping="true"/>
      <number:text> </number:text>
    </number:number-style>
    <number:number-style style:name="N133P1" style:volatile="true">
      <loext:text>-€ </loext:text>
      <loext:fill-character> </loext:fill-character>
      <number:number number:decimal-places="2" number:min-integer-digits="1" number:grouping="true"/>
      <number:text> </number:text>
    </number:number-style>
    <number:number-style style:name="N133P2" style:volatile="true">
      <loext:text> €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.</number:text>
      <number:seconds number:style="long"/>
    </number:time-style>
    <number:time-style style:name="N13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6">
      <number:minutes number:style="long"/>
      <number:text>.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9P0" style:volatile="true">
      <number:text>€</number:text>
      <number:number number:decimal-places="0" number:min-integer-digits="1" number:grouping="true"/>
    </number:number-style>
    <number:number-style style:name="N139">
      <number:text>-€</number:text>
      <number:number number:decimal-places="0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0" number:min-integer-digits="1" number:grouping="true"/>
    </number:number-style>
    <number:number-style style:name="N140">
      <style:text-properties fo:color="#ff0000"/>
      <number:text>-€</number:text>
      <number:number number:decimal-places="0" number:min-integer-digits="1" number:grouping="true"/>
      <style:map style:condition="value()&gt;=0" style:apply-style-name="N140P0"/>
    </number:number-style>
    <number:number-style style:name="N142P0" style:volatile="true">
      <number:text>€</number:text>
      <number:number number:decimal-places="2" number:min-integer-digits="1" number:grouping="true"/>
    </number:number-style>
    <number:number-style style:name="N142">
      <number:text>-€</number:text>
      <number:number number:decimal-places="2" number:min-integer-digits="1" number:grouping="true"/>
      <style:map style:condition="value()&gt;=0" style:apply-style-name="N142P0"/>
    </number:number-style>
    <number:number-style style:name="N143P0" style:volatile="true">
      <number:text>€</number:text>
      <number:number number:decimal-places="2" number:min-integer-digits="1" number:grouping="true"/>
    </number:number-style>
    <number:number-style style:name="N143">
      <style:text-properties fo:color="#ff0000"/>
      <number:text>-€</number:text>
      <number:number number:decimal-places="2" number:min-integer-digits="1" number:grouping="true"/>
      <style:map style:condition="value()&gt;=0" style:apply-style-name="N143P0"/>
    </number:number-style>
    <number:number-style style:name="N147P0" style:volatile="true">
      <loext:text> €</loext:text>
      <loext:fill-character> </loext:fill-character>
      <number:number number:decimal-places="0" number:min-integer-digits="1" number:grouping="true"/>
      <number:text> </number:text>
    </number:number-style>
    <number:number-style style:name="N147P1" style:volatile="true">
      <loext:text>-€</loext:text>
      <loext:fill-character> </loext:fill-character>
      <number:number number:decimal-places="0" number:min-integer-digits="1" number:grouping="true"/>
      <number:text> </number:text>
    </number:number-style>
    <number:number-style style:name="N147P2" style:volatile="true">
      <loext:text> €</loext:text>
      <loext:fill-character> </loext:fill-character>
      <number:text>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text> €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€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€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text>L. </number:text>
      <number:number number:decimal-places="0" number:min-integer-digits="1" number:grouping="true"/>
    </number:number-style>
    <number:number-style style:name="N153">
      <number:text>-L. </number:text>
      <number:number number:decimal-places="0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0" number:min-integer-digits="1" number:grouping="true"/>
    </number:number-style>
    <number:number-style style:name="N154">
      <style:text-properties fo:color="#ff0000"/>
      <number:text>-L. </number:text>
      <number:number number:decimal-places="0" number:min-integer-digits="1" number:grouping="true"/>
      <style:map style:condition="value()&gt;=0" style:apply-style-name="N154P0"/>
    </number:number-style>
    <number:number-style style:name="N156P0" style:volatile="true">
      <number:text>L. </number:text>
      <number:number number:decimal-places="2" number:min-integer-digits="1" number:grouping="true"/>
    </number:number-style>
    <number:number-style style:name="N156">
      <number:text>-L. </number:text>
      <number:number number:decimal-places="2" number:min-integer-digits="1" number:grouping="true"/>
      <style:map style:condition="value()&gt;=0" style:apply-style-name="N156P0"/>
    </number:number-style>
    <number:number-style style:name="N157P0" style:volatile="true">
      <number:text>L. </number:text>
      <number:number number:decimal-places="2" number:min-integer-digits="1" number:grouping="true"/>
    </number:number-style>
    <number:number-style style:name="N157">
      <style:text-properties fo:color="#ff0000"/>
      <number:text>-L. </number:text>
      <number:number number:decimal-places="2" number:min-integer-digits="1" number:grouping="true"/>
      <style:map style:condition="value()&gt;=0" style:apply-style-name="N157P0"/>
    </number:number-style>
    <number:number-style style:name="N161P0" style:volatile="true">
      <loext:text> L.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L. 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L. 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L. </loext:text>
      <loext:fill-character> </loext:fill-character>
      <number:number number:decimal-places="2" number:min-integer-digits="1" number:grouping="true"/>
      <number:text> </number:text>
    </number:number-style>
    <number:number-style style:name="N165P1" style:volatile="true">
      <loext:text>-L. </loext:text>
      <loext:fill-character> </loext:fill-character>
      <number:number number:decimal-places="2" number:min-integer-digits="1" number:grouping="true"/>
      <number:text> </number:text>
    </number:number-style>
    <number:number-style style:name="N165P2" style:volatile="true">
      <loext:text> L.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text>$</number:text>
      <number:number number:decimal-places="0" number:min-integer-digits="1" number:grouping="true"/>
      <number:text> </number:text>
    </number:number-style>
    <number:number-style style:name="N167">
      <number:text>($</number:text>
      <number:number number: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0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8P0"/>
    </number:number-style>
    <number:number-style style:name="N170P0" style:volatile="true">
      <number:text>$</number:text>
      <number:number number:decimal-places="2" number:min-integer-digits="1" number:grouping="true"/>
      <number:text> </number:text>
    </number:number-style>
    <number:number-style style:name="N170">
      <number:text>($</number:text>
      <number:number number: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$</number:text>
      <number:number number:decimal-places="2" number:min-integer-digits="1" number:grouping="true"/>
      <number:text> </number:text>
    </number:number-style>
    <number:number-style style:name="N17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71P0"/>
    </number:number-style>
    <number:number-style style:name="N175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75P1" style:volatile="true">
      <loext:text> $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75P2" style:volatile="true">
      <loext:text> $</loext:text>
      <loext:fill-character> </loext:fill-character>
      <number:text>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77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77P2" style:volatile="true">
      <loext:fill-character> </loext:fill-character>
      <number:text>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81P1" style:volatile="true">
      <loext:text> $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8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83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83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IR£</number:text>
      <number:number number:decimal-places="0" number:min-integer-digits="1" number:grouping="true"/>
    </number:number-style>
    <number:number-style style:name="N185">
      <number:text>-IR£</number:text>
      <number:number number:decimal-places="0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0" number:min-integer-digits="1" number:grouping="true"/>
    </number:number-style>
    <number:number-style style:name="N186">
      <style:text-properties fo:color="#ff0000"/>
      <number:text>-IR£</number:text>
      <number:number number:decimal-places="0" number:min-integer-digits="1" number:grouping="true"/>
      <style:map style:condition="value()&gt;=0" style:apply-style-name="N186P0"/>
    </number:number-style>
    <number:number-style style:name="N188P0" style:volatile="true">
      <number:text>IR£</number:text>
      <number:number number:decimal-places="2" number:min-integer-digits="1" number:grouping="true"/>
    </number:number-style>
    <number:number-style style:name="N188">
      <number:text>-IR£</number:text>
      <number:number number:decimal-places="2" number:min-integer-digits="1" number:grouping="true"/>
      <style:map style:condition="value()&gt;=0" style:apply-style-name="N188P0"/>
    </number:number-style>
    <number:number-style style:name="N189P0" style:volatile="true">
      <number:text>IR£</number:text>
      <number:number number:decimal-places="2" number:min-integer-digits="1" number:grouping="true"/>
    </number:number-style>
    <number:number-style style:name="N189">
      <style:text-properties fo:color="#ff0000"/>
      <number:text>-IR£</number:text>
      <number:number number:decimal-places="2" number:min-integer-digits="1" number:grouping="true"/>
      <style:map style:condition="value()&gt;=0" style:apply-style-name="N189P0"/>
    </number:number-style>
    <number:number-style style:name="N193P0" style:volatile="true">
      <loext:text> IR£</loext:text>
      <loext:fill-character> </loext:fill-character>
      <number:number number:decimal-places="0" number:min-integer-digits="1" number:grouping="true"/>
      <number:text> </number:text>
    </number:number-style>
    <number:number-style style:name="N193P1" style:volatile="true">
      <loext:text>-IR£</loext:text>
      <loext:fill-character> </loext:fill-character>
      <number:number number:decimal-places="0" number:min-integer-digits="1" number:grouping="true"/>
      <number:text> </number:text>
    </number:number-style>
    <number:number-style style:name="N193P2" style:volatile="true">
      <loext:text> IR£</loext:text>
      <loext:fill-character> </loext:fill-character>
      <number:text>-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7P0" style:volatile="true">
      <loext:text> IR£</loext:text>
      <loext:fill-character> </loext:fill-character>
      <number:number number:decimal-places="2" number:min-integer-digits="1" number:grouping="true"/>
      <number:text> </number:text>
    </number:number-style>
    <number:number-style style:name="N197P1" style:volatile="true">
      <loext:text>-IR£</loext:text>
      <loext:fill-character> </loext:fill-character>
      <number:number number:decimal-places="2" number:min-integer-digits="1" number:grouping="true"/>
      <number:text> </number:text>
    </number:number-style>
    <number:number-style style:name="N197P2" style:volatile="true">
      <loext:text> IR£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fo:padding="0.71mm" style:rotation-align="none"/>
      <style:text-properties style:font-name="Arial1" fo:font-family="Arial" fo:language="zxx" fo:country="none" style:language-asian="zxx" style:country-asian="none" style:font-name-complex="Arial1" style:font-family-complex="Arial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07">00/00/0000</text:date>, <text:time style:data-style-name="N2" text:time-value="13:03:46.366000000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opStranxSezCens31_5f_12_5f_2016" style:display-name="PageStyle_PopStranxSezCens31_12_201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3M14S</meta:editing-duration>
    <meta:editing-cycles>18</meta:editing-cycles>
    <meta:generator>LibreOffice/4.4.5.2$Windows_x86 LibreOffice_project/a22f674fd25a3b6f45bdebf25400ed2adff0ff99</meta:generator>
    <dc:date>2018-03-07T13:05:20.121000000</dc:date>
    <meta:document-statistic meta:table-count="1" meta:cell-count="4684" meta:object-count="0"/>
    <meta:user-defined meta:name="Info 1"/>
    <meta:user-defined meta:name="Info 2"/>
    <meta:user-defined meta:name="Info 3"/>
    <meta:user-defined meta:name="Info 4"/>
  </office:meta>
</office:document-meta>
</file>