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104"/>
    <style:style style:name="ce6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StranxEtaCittESesso31_12_24" table:style-name="ta1" table:print-ranges="PopStranxEtaCittESesso31_12_24.A1:PopStranxEtaCittESesso31_12_24.N82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" table:number-columns-repeated="26" table:default-cell-style-name="ce1"/>
        <table:table-column table:style-name="co2" table:number-columns-repeated="954" table:default-cell-style-name="ce1"/>
        <table:table-row table:style-name="ro1">
          <table:table-cell table:style-name="ce2" office:value-type="string" calcext:value-type="string">
            <text:p>Eta</text:p>
          </table:table-cell>
          <table:table-cell table:style-name="ce3" office:value-type="string" calcext:value-type="string">
            <text:p>Cinesi_M</text:p>
          </table:table-cell>
          <table:table-cell table:style-name="ce3" office:value-type="string" calcext:value-type="string">
            <text:p>Cinesi_F</text:p>
          </table:table-cell>
          <table:table-cell table:style-name="ce3" office:value-type="string" calcext:value-type="string">
            <text:p>Albanesi_M</text:p>
          </table:table-cell>
          <table:table-cell table:style-name="ce3" office:value-type="string" calcext:value-type="string">
            <text:p>Albanesi_F</text:p>
          </table:table-cell>
          <table:table-cell table:style-name="ce3" office:value-type="string" calcext:value-type="string">
            <text:p>Rumeni_M</text:p>
          </table:table-cell>
          <table:table-cell table:style-name="ce3" office:value-type="string" calcext:value-type="string">
            <text:p>Rumeni_F</text:p>
          </table:table-cell>
          <table:table-cell table:style-name="ce3" office:value-type="string" calcext:value-type="string">
            <text:p>Pakistani_M</text:p>
          </table:table-cell>
          <table:table-cell table:style-name="ce3" office:value-type="string" calcext:value-type="string">
            <text:p>Pakistani_F</text:p>
          </table:table-cell>
          <table:table-cell table:style-name="ce3" office:value-type="string" calcext:value-type="string">
            <text:p>Marocchini_M</text:p>
          </table:table-cell>
          <table:table-cell table:style-name="ce3" office:value-type="string" calcext:value-type="string">
            <text:p>Marocchini_F</text:p>
          </table:table-cell>
          <table:table-cell table:style-name="ce3" office:value-type="string" calcext:value-type="string">
            <text:p>Altri stranieri_M</text:p>
          </table:table-cell>
          <table:table-cell table:style-name="ce3" office:value-type="string" calcext:value-type="string">
            <text:p>Altri stranieri_F</text:p>
          </table:table-cell>
          <table:table-cell table:style-name="ce3" office:value-type="string" calcext:value-type="string">
            <text:p>Totale</text:p>
          </table:table-cell>
          <table:table-cell table:style-name="ce4" table:number-columns-repeated="26"/>
          <table:table-cell table:number-columns-repeated="954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2" calcext:value-type="float">
            <text:p>33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2" calcext:value-type="float">
            <text:p>35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7" calcext:value-type="float">
            <text:p>337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9" calcext:value-type="float">
            <text:p>40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6" calcext:value-type="float">
            <text:p>44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4" calcext:value-type="float">
            <text:p>50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9" calcext:value-type="float">
            <text:p>51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12" calcext:value-type="float">
            <text:p>51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15" calcext:value-type="float">
            <text:p>61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00" calcext:value-type="float">
            <text:p>500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0" calcext:value-type="float">
            <text:p>610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98" calcext:value-type="float">
            <text:p>59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89" calcext:value-type="float">
            <text:p>68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97" calcext:value-type="float">
            <text:p>697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8" calcext:value-type="float">
            <text:p>70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02" calcext:value-type="float">
            <text:p>70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03" calcext:value-type="float">
            <text:p>70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96" calcext:value-type="float">
            <text:p>69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08" calcext:value-type="float">
            <text:p>70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6" calcext:value-type="float">
            <text:p>65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35" calcext:value-type="float">
            <text:p>63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77" calcext:value-type="float">
            <text:p>577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52" calcext:value-type="float">
            <text:p>65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75" calcext:value-type="float">
            <text:p>57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30" calcext:value-type="float">
            <text:p>630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04" calcext:value-type="float">
            <text:p>60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4" calcext:value-type="float">
            <text:p>56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6" calcext:value-type="float">
            <text:p>58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02" calcext:value-type="float">
            <text:p>60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6" calcext:value-type="float">
            <text:p>64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6" calcext:value-type="float">
            <text:p>67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04" calcext:value-type="float">
            <text:p>70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42" calcext:value-type="float">
            <text:p>74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03" calcext:value-type="float">
            <text:p>80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25" calcext:value-type="float">
            <text:p>92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93" calcext:value-type="float">
            <text:p>99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46" calcext:value-type="float">
            <text:p>104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12" calcext:value-type="float">
            <text:p>121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63" calcext:value-type="float">
            <text:p>106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94" calcext:value-type="float">
            <text:p>109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46" calcext:value-type="float">
            <text:p>114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63" calcext:value-type="float">
            <text:p>116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28" calcext:value-type="float">
            <text:p>122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39" calcext:value-type="float">
            <text:p>113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32" calcext:value-type="float">
            <text:p>103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82" calcext:value-type="float">
            <text:p>108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01" calcext:value-type="float">
            <text:p>110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08" calcext:value-type="float">
            <text:p>110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87" calcext:value-type="float">
            <text:p>1087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94" calcext:value-type="float">
            <text:p>109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28" calcext:value-type="float">
            <text:p>92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77" calcext:value-type="float">
            <text:p>977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28" calcext:value-type="float">
            <text:p>92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82" calcext:value-type="float">
            <text:p>88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number-columns-repeated="2"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47" calcext:value-type="float">
            <text:p>847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45" calcext:value-type="float">
            <text:p>84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52" calcext:value-type="float">
            <text:p>75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12" calcext:value-type="float">
            <text:p>61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5" calcext:value-type="float">
            <text:p>59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4" calcext:value-type="float">
            <text:p>58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9" calcext:value-type="float">
            <text:p>51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7" calcext:value-type="float">
            <text:p>487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9" calcext:value-type="float">
            <text:p>40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3" calcext:value-type="float">
            <text:p>28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3" calcext:value-type="float">
            <text:p>28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2" calcext:value-type="float">
            <text:p>26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5" calcext:value-type="float">
            <text:p>24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1" calcext:value-type="float">
            <text:p>21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8" calcext:value-type="float">
            <text:p>19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9" calcext:value-type="float">
            <text:p>16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0" calcext:value-type="float">
            <text:p>150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6" calcext:value-type="float">
            <text:p>12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1" calcext:value-type="float">
            <text:p>12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4" calcext:value-type="float">
            <text:p>12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3" calcext:value-type="float">
            <text:p>11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&gt; 7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980"/>
        </table:table-row>
        <table:table-row table:style-name="ro1" table:number-rows-repeated="1048493">
          <table:table-cell table:number-columns-repeated="994"/>
        </table:table-row>
        <table:table-row table:style-name="ro1">
          <table:table-cell table:number-columns-repeated="99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2:07:26.6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24-01-19T10:45:23.593000000</meta:creation-date>
    <meta:editing-cycles>2</meta:editing-cycles>
    <meta:editing-duration>PT1M19S</meta:editing-duration>
    <meta:keyword>popolazione</meta:keyword>
    <meta:keyword>stranieri</meta:keyword>
    <meta:keyword>eta</meta:keyword>
    <meta:keyword>cittadinanza</meta:keyword>
    <meta:keyword>sesso</meta:keyword>
    <dc:subject>Popolazione straniera per età, cittadinanza e sesso</dc:subject>
    <dc:title>Popolazione straniera per età, cittadinanza e sesso</dc:title>
    <dc:date>2024-01-19T10:45:35.094000000</dc:date>
    <meta:document-statistic meta:table-count="1" meta:cell-count="1148" meta:object-count="0"/>
  </office:meta>
</office:document-meta>
</file>