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_FamPerNumCompESezCens31_12_2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9" table:default-cell-style-name="ce1"/>
        <table:table-column table:style-name="co7" table:number-columns-repeated="16328" table:default-cell-style-name="ce1"/>
        <table:table-row table:style-name="ro1">
          <table:table-cell office:value-type="string" table:style-name="ce2">
            <text:p>Sezione di censimento</text:p>
          </table:table-cell>
          <table:table-cell office:value-type="string" table:style-name="ce3">
            <text:p>1 componente</text:p>
          </table:table-cell>
          <table:table-cell office:value-type="string" table:style-name="ce3">
            <text:p>2 componenti</text:p>
          </table:table-cell>
          <table:table-cell office:value-type="string" table:style-name="ce3">
            <text:p>3 componenti</text:p>
          </table:table-cell>
          <table:table-cell office:value-type="string" table:style-name="ce3">
            <text:p>4 componenti</text:p>
          </table:table-cell>
          <table:table-cell office:value-type="string" table:style-name="ce3">
            <text:p>5 componenti e piu</text:p>
          </table:table-cell>
          <table:table-cell office:value-type="string" table:style-name="ce2">
            <text:p>Totale</text:p>
          </table:table-cell>
          <table:table-cell table:number-columns-repeated="49" table:style-name="ce4"/>
          <table:table-cell table:number-columns-repeated="16328"/>
        </table:table-row>
        <table:table-row table:style-name="ro2">
          <table:table-cell office:value-type="string" table:style-name="ce5">
            <text:p>001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1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13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2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43" table:style-name="ce6">
            <text:p>1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3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31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6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3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40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2" table:style-name="ce6">
            <text:p>1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4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50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5" table:style-name="ce6">
            <text:p>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51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7" table:style-name="ce6">
            <text:p>1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5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6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006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7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7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7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80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8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90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91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0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0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11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20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2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22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2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30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0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1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42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5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5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5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5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5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6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61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6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70</text:p>
          </table:table-cell>
          <table:table-cell office:value-type="float" office:value="53" table:style-name="ce6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7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72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73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80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9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91</text:p>
          </table:table-cell>
          <table:table-cell office:value-type="float" office:value="71" table:style-name="ce6">
            <text:p>71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92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93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94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9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9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0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10</text:p>
          </table:table-cell>
          <table:table-cell office:value-type="float" office:value="57" table:style-name="ce6">
            <text:p>57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2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2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2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3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31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3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40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5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51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6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61</text:p>
          </table:table-cell>
          <table:table-cell office:value-type="float" office:value="178" table:style-name="ce6">
            <text:p>178</text:p>
          </table:table-cell>
          <table:table-cell office:value-type="float" office:value="100" table:style-name="ce6">
            <text:p>100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14" table:style-name="ce6">
            <text:p>14</text:p>
          </table:table-cell>
          <table:table-cell office:value-type="float" office:value="412" table:style-name="ce6">
            <text:p>4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6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70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71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7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80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8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90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91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9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0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01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0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1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2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3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3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3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3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3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35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3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0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1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1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1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2</text:p>
          </table:table-cell>
          <table:table-cell office:value-type="float" office:value="75" table:style-name="ce6">
            <text:p>75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88" table:style-name="ce6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0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1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0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0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01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02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03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0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0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60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61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70</text:p>
          </table:table-cell>
          <table:table-cell office:value-type="float" office:value="93" table:style-name="ce6">
            <text:p>93</text:p>
          </table:table-cell>
          <table:table-cell office:value-type="float" office:value="77" table:style-name="ce6">
            <text:p>77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92" table:style-name="ce6">
            <text:p>2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8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8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90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9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9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9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94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0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01</text:p>
          </table:table-cell>
          <table:table-cell office:value-type="float" office:value="80" table:style-name="ce6">
            <text:p>80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0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2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2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22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30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40</text:p>
          </table:table-cell>
          <table:table-cell office:value-type="float" office:value="72" table:style-name="ce6">
            <text:p>72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64" table:style-name="ce6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5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51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52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60</text:p>
          </table:table-cell>
          <table:table-cell office:value-type="float" office:value="66" table:style-name="ce6">
            <text:p>66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70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8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81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9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91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9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9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0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0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0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05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06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6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7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8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19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2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30</text:p>
          </table:table-cell>
          <table:table-cell office:value-type="float" office:value="114" table:style-name="ce6">
            <text:p>114</text:p>
          </table:table-cell>
          <table:table-cell office:value-type="float" office:value="82" table:style-name="ce6">
            <text:p>82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302" table:style-name="ce6">
            <text:p>3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3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3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0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4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50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51</text:p>
          </table:table-cell>
          <table:table-cell office:value-type="float" office:value="88" table:style-name="ce6">
            <text:p>88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60</text:p>
          </table:table-cell>
          <table:table-cell office:value-type="float" office:value="68" table:style-name="ce6">
            <text:p>68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70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71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80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81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9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9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9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9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0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0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02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0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20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3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31</text:p>
          </table:table-cell>
          <table:table-cell office:value-type="float" office:value="100" table:style-name="ce6">
            <text:p>100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272" table:style-name="ce6">
            <text:p>2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41</text:p>
          </table:table-cell>
          <table:table-cell office:value-type="float" office:value="120" table:style-name="ce6">
            <text:p>120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260" table:style-name="ce6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5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51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84" table:style-name="ce6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5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6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61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63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7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7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72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8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81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226" table:style-name="ce6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90</text:p>
          </table:table-cell>
          <table:table-cell office:value-type="float" office:value="52" table:style-name="ce6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91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92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0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0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1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20</text:p>
          </table:table-cell>
          <table:table-cell office:value-type="float" office:value="126" table:style-name="ce6">
            <text:p>126</text:p>
          </table:table-cell>
          <table:table-cell office:value-type="float" office:value="133" table:style-name="ce6">
            <text:p>133</text:p>
          </table:table-cell>
          <table:table-cell office:value-type="float" office:value="79" table:style-name="ce6">
            <text:p>79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395" table:style-name="ce6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2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3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31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4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4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4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4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5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5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52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6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61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70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71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7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7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76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77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78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9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2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1" table:style-name="ce6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4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5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51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5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90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9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0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309" table:style-name="ce6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2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2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30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31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3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0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1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0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2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9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70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7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7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7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80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8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8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8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8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9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91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2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4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0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40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5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5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5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6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6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7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7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7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80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81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8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8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8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8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9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9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9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00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0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0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10</text:p>
          </table:table-cell>
          <table:table-cell office:value-type="float" office:value="75" table:style-name="ce6">
            <text:p>75</text:p>
          </table:table-cell>
          <table:table-cell office:value-type="float" office:value="105" table:style-name="ce6">
            <text:p>105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20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21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4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50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6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6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6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0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10</text:p>
          </table:table-cell>
          <table:table-cell office:value-type="float" office:value="91" table:style-name="ce6">
            <text:p>91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257" table:style-name="ce6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20</text:p>
          </table:table-cell>
          <table:table-cell office:value-type="float" office:value="38" table:style-name="ce6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63" table:style-name="ce6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21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0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1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4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5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5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5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5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5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60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6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62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80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8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8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8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9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91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9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93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0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2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2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4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5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5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5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5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5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5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5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5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60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6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6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7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7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7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7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9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9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9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9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9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9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9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00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1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2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2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2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24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25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3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3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60</text:p>
          </table:table-cell>
          <table:table-cell office:value-type="float" office:value="79" table:style-name="ce6">
            <text:p>79</text:p>
          </table:table-cell>
          <table:table-cell office:value-type="float" office:value="82" table:style-name="ce6">
            <text:p>82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7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71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7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7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7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75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76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8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8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82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90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0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0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02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10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12</text:p>
          </table:table-cell>
          <table:table-cell office:value-type="float" office:value="81" table:style-name="ce6">
            <text:p>81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2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30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31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4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4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50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7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7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7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8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8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90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00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0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0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0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0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0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10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12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2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22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2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2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2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1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1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2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6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5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6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6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62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23" table:style-name="ce6">
            <text:p>1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6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6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7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71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72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80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9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9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9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9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00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01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0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1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2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3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0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32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40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4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42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0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1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6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6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6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63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70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71</text:p>
          </table:table-cell>
          <table:table-cell office:value-type="float" office:value="42" table:style-name="ce6">
            <text:p>42</text:p>
          </table:table-cell>
          <table:table-cell office:value-type="float" office:value="65" table:style-name="ce6">
            <text:p>65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72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90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91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9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93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0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0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0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10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3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34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5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51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60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6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62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7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7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7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73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58" table:style-name="ce6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74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2</text:p>
          </table:table-cell>
          <table:table-cell office:value-type="float" office:value="92" table:style-name="ce6">
            <text:p>92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0</text:p>
          </table:table-cell>
          <table:table-cell office:value-type="float" office:value="60" table:style-name="ce6">
            <text:p>60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1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20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21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40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64" table:style-name="ce6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50</text:p>
          </table:table-cell>
          <table:table-cell office:value-type="float" office:value="77" table:style-name="ce6">
            <text:p>77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210" table:style-name="ce6">
            <text:p>2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6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6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62</text:p>
          </table:table-cell>
          <table:table-cell office:value-type="float" office:value="47" table:style-name="ce6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70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80</text:p>
          </table:table-cell>
          <table:table-cell office:value-type="float" office:value="81" table:style-name="ce6">
            <text:p>81</text:p>
          </table:table-cell>
          <table:table-cell office:value-type="float" office:value="68" table:style-name="ce6">
            <text:p>68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90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0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3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31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229" table:style-name="ce6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3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50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5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5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5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60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70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7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7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80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8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8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90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91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0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01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02</text:p>
          </table:table-cell>
          <table:table-cell office:value-type="float" office:value="64" table:style-name="ce6">
            <text:p>64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93" table:style-name="ce6">
            <text:p>1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11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13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2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2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2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2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3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3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3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3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40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41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5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60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61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6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70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7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80</text:p>
          </table:table-cell>
          <table:table-cell office:value-type="float" office:value="64" table:style-name="ce6">
            <text:p>6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81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9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91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9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00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01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0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10</text:p>
          </table:table-cell>
          <table:table-cell office:value-type="float" office:value="68" table:style-name="ce6">
            <text:p>68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28" table:style-name="ce6">
            <text:p>28</text:p>
          </table:table-cell>
          <table:table-cell office:value-type="float" office:value="294" table:style-name="ce6">
            <text:p>2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20</text:p>
          </table:table-cell>
          <table:table-cell office:value-type="float" office:value="82" table:style-name="ce6">
            <text:p>82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248" table:style-name="ce6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3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31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4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4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4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43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5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5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5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90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91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92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00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2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2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2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24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2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2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30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3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3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4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4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4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5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5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7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7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80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90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9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92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93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0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01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52" table:style-name="ce6">
            <text:p>52</text:p>
          </table:table-cell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10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21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2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2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2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3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31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40</text:p>
          </table:table-cell>
          <table:table-cell office:value-type="float" office:value="48" table:style-name="ce6">
            <text:p>48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4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50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5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5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5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5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6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6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6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6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6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6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7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7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72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7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8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8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90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9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00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58" table:style-name="ce6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1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20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30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31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40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4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4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50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51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5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6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61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62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70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7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72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80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226" table:style-name="ce6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9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91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00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11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12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20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3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3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3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3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3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36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4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42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4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6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6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62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6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6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9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0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0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0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21" table:style-name="ce6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1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3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3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32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33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94" table:style-name="ce6">
            <text:p>2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40</text:p>
          </table:table-cell>
          <table:table-cell office:value-type="float" office:value="38" table:style-name="ce6">
            <text:p>38</text:p>
          </table:table-cell>
          <table:table-cell office:value-type="float" office:value="52" table:style-name="ce6">
            <text:p>52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50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51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5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5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6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6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6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63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80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81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82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8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8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90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9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10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13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2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21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2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2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3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31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45" table:style-name="ce6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3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33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3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40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50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5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5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5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6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7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8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9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91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92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9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9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0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0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02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1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1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3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4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4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60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6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70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7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72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7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80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22" table:style-name="ce6">
            <text:p>2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81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82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09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0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1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2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3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31</text:p>
          </table:table-cell>
          <table:table-cell office:value-type="float" office:value="55" table:style-name="ce6">
            <text:p>55</text:p>
          </table:table-cell>
          <table:table-cell office:value-type="float" office:value="87" table:style-name="ce6">
            <text:p>87</text:p>
          </table:table-cell>
          <table:table-cell office:value-type="float" office:value="59" table:style-name="ce6">
            <text:p>59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6">
            <text:p>22</text:p>
          </table:table-cell>
          <table:table-cell office:value-type="float" office:value="271" table:style-name="ce6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3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33</text:p>
          </table:table-cell>
          <table:table-cell office:value-type="float" office:value="66" table:style-name="ce6">
            <text:p>66</text:p>
          </table:table-cell>
          <table:table-cell office:value-type="float" office:value="83" table:style-name="ce6">
            <text:p>83</text:p>
          </table:table-cell>
          <table:table-cell office:value-type="float" office:value="63" table:style-name="ce6">
            <text:p>63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4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4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50</text:p>
          </table:table-cell>
          <table:table-cell office:value-type="float" office:value="78" table:style-name="ce6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239" table:style-name="ce6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51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5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6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6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81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8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8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9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9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2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2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2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2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24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25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1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5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5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5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6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7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7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72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8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8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8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61" table:style-name="ce6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8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9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91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63" table:style-name="ce6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9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9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9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10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30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3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3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4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4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5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5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60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6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6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7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7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7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9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0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02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261" table:style-name="ce6">
            <text:p>2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0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0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21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30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3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3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40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4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42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43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60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70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7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7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7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80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8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82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9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9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9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9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00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20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21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30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3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6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71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72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7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80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8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82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83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0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0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02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0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1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11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2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2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22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2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25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2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3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31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32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3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4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41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42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43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4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5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5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6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5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5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70</text:p>
          </table:table-cell>
          <table:table-cell office:value-type="float" office:value="81" table:style-name="ce6">
            <text:p>81</text:p>
          </table:table-cell>
          <table:table-cell office:value-type="float" office:value="94" table:style-name="ce6">
            <text:p>94</text:p>
          </table:table-cell>
          <table:table-cell office:value-type="float" office:value="59" table:style-name="ce6">
            <text:p>59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7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72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80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90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223" table:style-name="ce6">
            <text:p>2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91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9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69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00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1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1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4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4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5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52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5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55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60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6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6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6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70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71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72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8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81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82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9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791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30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3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32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3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3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4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41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4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43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6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6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6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63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7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7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8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82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8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8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8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8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90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90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99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4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2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3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4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310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5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5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67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1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30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3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40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4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5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5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5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5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6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6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6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70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202" table:style-name="ce6">
            <text:p>2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8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9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91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0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10</text:p>
          </table:table-cell>
          <table:table-cell office:value-type="float" office:value="96" table:style-name="ce6">
            <text:p>96</text:p>
          </table:table-cell>
          <table:table-cell office:value-type="float" office:value="105" table:style-name="ce6">
            <text:p>105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305" table:style-name="ce6">
            <text:p>3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20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21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3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4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5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6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7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7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8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8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82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9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91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0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12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13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21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3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31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3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4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50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6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7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80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81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8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9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20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56" table:style-name="ce6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237" table:style-name="ce6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30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3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40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4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50</text:p>
          </table:table-cell>
          <table:table-cell office:value-type="float" office:value="72" table:style-name="ce6">
            <text:p>72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6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6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7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80</text:p>
          </table:table-cell>
          <table:table-cell office:value-type="float" office:value="78" table:style-name="ce6">
            <text:p>78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9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0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0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10</text:p>
          </table:table-cell>
          <table:table-cell office:value-type="float" office:value="62" table:style-name="ce6">
            <text:p>62</text:p>
          </table:table-cell>
          <table:table-cell office:value-type="float" office:value="93" table:style-name="ce6">
            <text:p>93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2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3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4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5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60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7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8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9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19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0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5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8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09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7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8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0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2</text:p>
          </table:table-cell>
          <table:table-cell office:value-type="float" office:value="64" table:style-name="ce6">
            <text:p>64</text:p>
          </table:table-cell>
          <table:table-cell office:value-type="float" office:value="88" table:style-name="ce6">
            <text:p>88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6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2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1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61" table:style-name="ce6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2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4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39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0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1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5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49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2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4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6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7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8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5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1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5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6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7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0</text:p>
          </table:table-cell>
          <table:table-cell office:value-type="float" office:value="51" table:style-name="ce6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1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2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7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8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8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3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5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7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299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0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1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2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6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3</text:p>
          </table:table-cell>
          <table:table-cell office:value-type="float" office:value="97" table:style-name="ce6">
            <text:p>97</text:p>
          </table:table-cell>
          <table:table-cell office:value-type="float" office:value="72" table:style-name="ce6">
            <text:p>72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296" table:style-name="ce6">
            <text:p>2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4</text:p>
          </table:table-cell>
          <table:table-cell office:value-type="float" office:value="72" table:style-name="ce6">
            <text:p>72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6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7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1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1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220" table:style-name="ce6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5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7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7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8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3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50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5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5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5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5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5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5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0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2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3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7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6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7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72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7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7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77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7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8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8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8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88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91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9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9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9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97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9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8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1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2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6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8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2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0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0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0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07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95" table:style-name="ce6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2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27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3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34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63" table:style-name="ce6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3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36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39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4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4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54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0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0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10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14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1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27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28</text:p>
          </table:table-cell>
          <table:table-cell office:value-type="float" office:value="33" table:style-name="ce6">
            <text:p>33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95" table:style-name="ce6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29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3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3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3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0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1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2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220" table:style-name="ce6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4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50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5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888</text:p>
          </table:table-cell>
          <table:table-cell office:value-type="float" office:value="216" table:style-name="ce6">
            <text:p>2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number-rows-repeated="10472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15-09-21T16:33:14Z</meta:creation-date>
    <dc:date>2022-03-17T15:14:12Z</dc:date>
    <meta:editing-cycles>20</meta:editing-cycles>
    <meta:editing-duration>PT887S</meta:editing-duration>
  </office:meta>
</office:document-meta>
</file>