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83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1.016cm"/>
    </style:style>
    <style:style style:name="co4" style:family="table-column">
      <style:table-column-properties fo:break-before="auto" style:column-width="1.288cm"/>
    </style:style>
    <style:style style:name="co5" style:family="table-column">
      <style:table-column-properties fo:break-before="auto" style:column-width="1.178cm"/>
    </style:style>
    <style:style style:name="co6" style:family="table-column">
      <style:table-column-properties fo:break-before="auto" style:column-width="1.26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2" style:family="table-cell" style:parent-style-name="Default" style:data-style-name="N100"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5a_PopolazionexEtaESezCensM31_12_1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2" table:default-cell-style-name="ce3"/>
        <table:table-column table:style-name="co3" table:default-cell-style-name="ce3"/>
        <table:table-column table:style-name="co6" table:default-cell-style-name="ce3"/>
        <table:table-row table:style-name="ro1">
          <table:table-cell table:style-name="ce4"/>
          <table:table-cell table:style-name="ce6" office:value-type="string" calcext:value-type="string" table:number-columns-spanned="17" table:number-rows-spanned="1">
            <text:p>Fasce di età Maschi</text:p>
          </table:table-cell>
          <table:covered-table-cell table:number-columns-repeated="16" table:style-name="ce4"/>
        </table:table-row>
        <table:table-row table:style-name="ro1">
          <table:table-cell table:style-name="ce4" office:value-type="string" calcext:value-type="string">
            <text:p>Sezione di censimento</text:p>
          </table:table-cell>
          <table:table-cell table:style-name="ce4" office:value-type="string" calcext:value-type="string">
            <text:p>0-4</text:p>
          </table:table-cell>
          <table:table-cell table:style-name="ce4" office:value-type="string" calcext:value-type="string">
            <text:p>5-9</text:p>
          </table:table-cell>
          <table:table-cell table:style-name="ce4" office:value-type="string" calcext:value-type="string">
            <text:p>10-14</text:p>
          </table:table-cell>
          <table:table-cell table:style-name="ce4" office:value-type="string" calcext:value-type="string">
            <text:p>15-19</text:p>
          </table:table-cell>
          <table:table-cell table:style-name="ce4" office:value-type="string" calcext:value-type="string">
            <text:p>20-24</text:p>
          </table:table-cell>
          <table:table-cell table:style-name="ce4" office:value-type="string" calcext:value-type="string">
            <text:p>25-29</text:p>
          </table:table-cell>
          <table:table-cell table:style-name="ce4" office:value-type="string" calcext:value-type="string">
            <text:p>30-34</text:p>
          </table:table-cell>
          <table:table-cell table:style-name="ce4" office:value-type="string" calcext:value-type="string">
            <text:p>35-39</text:p>
          </table:table-cell>
          <table:table-cell table:style-name="ce4" office:value-type="string" calcext:value-type="string">
            <text:p>40-44</text:p>
          </table:table-cell>
          <table:table-cell table:style-name="ce4" office:value-type="string" calcext:value-type="string">
            <text:p>45-49</text:p>
          </table:table-cell>
          <table:table-cell table:style-name="ce4" office:value-type="string" calcext:value-type="string">
            <text:p>50-54</text:p>
          </table:table-cell>
          <table:table-cell table:style-name="ce4" office:value-type="string" calcext:value-type="string">
            <text:p>55-59</text:p>
          </table:table-cell>
          <table:table-cell table:style-name="ce4" office:value-type="string" calcext:value-type="string">
            <text:p>60-64</text:p>
          </table:table-cell>
          <table:table-cell table:style-name="ce4" office:value-type="string" calcext:value-type="string">
            <text:p>65-69</text:p>
          </table:table-cell>
          <table:table-cell table:style-name="ce4" office:value-type="string" calcext:value-type="string">
            <text:p>70-74</text:p>
          </table:table-cell>
          <table:table-cell table:style-name="ce4" office:value-type="string" calcext:value-type="string">
            <text:p>&gt; 74</text:p>
          </table:table-cell>
          <table:table-cell table:style-name="ce4" office:value-type="string" calcext:value-type="string">
            <text:p>Totale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number-columns-repeated="9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10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06" calcext:value-type="float">
            <text:p>406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56" calcext:value-type="float">
            <text:p>356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02" calcext:value-type="float">
            <text:p>60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328" calcext:value-type="float">
            <text:p>328</text:p>
          </table:table-cell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633" calcext:value-type="float">
            <text:p>633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float" office:value="670" calcext:value-type="float">
            <text:p>67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681" calcext:value-type="float">
            <text:p>681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693" calcext:value-type="float">
            <text:p>69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316" calcext:value-type="float">
            <text:p>316</text:p>
          </table:table-cell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66" calcext:value-type="float">
            <text:p>266</text:p>
          </table:table-cell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752" calcext:value-type="float">
            <text:p>752</text:p>
          </table:table-cell>
          <table:table-cell table:number-columns-repeated="5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760" calcext:value-type="float">
            <text:p>760</text:p>
          </table:table-cell>
          <table:table-cell table:number-columns-repeated="11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71" calcext:value-type="float">
            <text:p>271</text:p>
          </table:table-cell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14" calcext:value-type="float">
            <text:p>81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52" calcext:value-type="float">
            <text:p>52</text:p>
          </table:table-cell>
          <table:table-cell office:value-type="float" office:value="425" calcext:value-type="float">
            <text:p>425</text:p>
          </table:table-cell>
        </table:table-row>
        <table:table-row table:style-name="ro1">
          <table:table-cell office:value-type="float" office:value="821" calcext:value-type="float">
            <text:p>8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841" calcext:value-type="float">
            <text:p>84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843" calcext:value-type="float">
            <text:p>84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float" office:value="861" calcext:value-type="float">
            <text:p>86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float" office:value="871" calcext:value-type="float">
            <text:p>87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872" calcext:value-type="float">
            <text:p>87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874" calcext:value-type="float">
            <text:p>87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876" calcext:value-type="float">
            <text:p>876</text:p>
          </table:table-cell>
          <table:table-cell table:number-columns-repeated="11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78" calcext:value-type="float">
            <text:p>87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920" calcext:value-type="float">
            <text:p>920</text:p>
          </table:table-cell>
          <table:table-cell table:number-columns-repeated="10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941" calcext:value-type="float">
            <text:p>9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942" calcext:value-type="float">
            <text:p>94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float" office:value="943" calcext:value-type="float">
            <text:p>94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944" calcext:value-type="float">
            <text:p>94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950" calcext:value-type="float">
            <text:p>95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951" calcext:value-type="float">
            <text:p>95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952" calcext:value-type="float">
            <text:p>95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float" office:value="991" calcext:value-type="float">
            <text:p>99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322" calcext:value-type="float">
            <text:p>322</text:p>
          </table:table-cell>
        </table:table-row>
        <table:table-row table:style-name="ro1">
          <table:table-cell office:value-type="float" office:value="1010" calcext:value-type="float">
            <text:p>10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020" calcext:value-type="float">
            <text:p>10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021" calcext:value-type="float">
            <text:p>102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030" calcext:value-type="float">
            <text:p>103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float" office:value="1031" calcext:value-type="float">
            <text:p>10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float" office:value="1032" calcext:value-type="float">
            <text:p>10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040" calcext:value-type="float">
            <text:p>10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41" calcext:value-type="float">
            <text:p>104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042" calcext:value-type="float">
            <text:p>10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50" calcext:value-type="float">
            <text:p>105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051" calcext:value-type="float">
            <text:p>105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052" calcext:value-type="float">
            <text:p>105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053" calcext:value-type="float">
            <text:p>105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054" calcext:value-type="float">
            <text:p>1054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55" calcext:value-type="float">
            <text:p>105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56" calcext:value-type="float">
            <text:p>10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57" calcext:value-type="float">
            <text:p>1057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58" calcext:value-type="float">
            <text:p>105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59" calcext:value-type="float">
            <text:p>105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1070" calcext:value-type="float">
            <text:p>107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1071" calcext:value-type="float">
            <text:p>107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72" calcext:value-type="float">
            <text:p>107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073" calcext:value-type="float">
            <text:p>107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80" calcext:value-type="float">
            <text:p>108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1081" calcext:value-type="float">
            <text:p>1081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1082" calcext:value-type="float">
            <text:p>108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083" calcext:value-type="float">
            <text:p>1083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84" calcext:value-type="float">
            <text:p>108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090" calcext:value-type="float">
            <text:p>109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91" calcext:value-type="float">
            <text:p>109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101" calcext:value-type="float">
            <text:p>110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1102" calcext:value-type="float">
            <text:p>110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1103" calcext:value-type="float">
            <text:p>110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104" calcext:value-type="float">
            <text:p>110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105" calcext:value-type="float">
            <text:p>110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110" calcext:value-type="float">
            <text:p>11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111" calcext:value-type="float">
            <text:p>11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112" calcext:value-type="float">
            <text:p>11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113" calcext:value-type="float">
            <text:p>111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114" calcext:value-type="float">
            <text:p>11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1115" calcext:value-type="float">
            <text:p>11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120" calcext:value-type="float">
            <text:p>112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1121" calcext:value-type="float">
            <text:p>11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122" calcext:value-type="float">
            <text:p>112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130" calcext:value-type="float">
            <text:p>1130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string" calcext:value-type="string">
            <text:p>-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40" calcext:value-type="float">
            <text:p>11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float" office:value="1150" calcext:value-type="float">
            <text:p>115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151" calcext:value-type="float">
            <text:p>115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152" calcext:value-type="float">
            <text:p>115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float" office:value="1160" calcext:value-type="float">
            <text:p>116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161" calcext:value-type="float">
            <text:p>116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170" calcext:value-type="float">
            <text:p>1170</text:p>
          </table:table-cell>
          <table:table-cell table:number-columns-repeated="5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171" calcext:value-type="float">
            <text:p>117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172" calcext:value-type="float">
            <text:p>117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80" calcext:value-type="float">
            <text:p>118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81" calcext:value-type="float">
            <text:p>118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183" calcext:value-type="float">
            <text:p>118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184" calcext:value-type="float">
            <text:p>11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185" calcext:value-type="float">
            <text:p>118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190" calcext:value-type="float">
            <text:p>119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191" calcext:value-type="float">
            <text:p>119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192" calcext:value-type="float">
            <text:p>119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201" calcext:value-type="float">
            <text:p>120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202" calcext:value-type="float">
            <text:p>120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210" calcext:value-type="float">
            <text:p>12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343" calcext:value-type="float">
            <text:p>343</text:p>
          </table:table-cell>
        </table:table-row>
        <table:table-row table:style-name="ro1">
          <table:table-cell office:value-type="float" office:value="1220" calcext:value-type="float">
            <text:p>12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float" office:value="1221" calcext:value-type="float">
            <text:p>122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float" office:value="1230" calcext:value-type="float">
            <text:p>123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240" calcext:value-type="float">
            <text:p>12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1241" calcext:value-type="float">
            <text:p>124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250" calcext:value-type="float">
            <text:p>125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260" calcext:value-type="float">
            <text:p>1260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261" calcext:value-type="float">
            <text:p>126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1262" calcext:value-type="float">
            <text:p>126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300" calcext:value-type="float">
            <text:p>130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310" calcext:value-type="float">
            <text:p>13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296" calcext:value-type="float">
            <text:p>296</text:p>
          </table:table-cell>
        </table:table-row>
        <table:table-row table:style-name="ro1">
          <table:table-cell office:value-type="float" office:value="1320" calcext:value-type="float">
            <text:p>132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float" office:value="1321" calcext:value-type="float">
            <text:p>13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1340" calcext:value-type="float">
            <text:p>13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float" office:value="1341" calcext:value-type="float">
            <text:p>134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1342" calcext:value-type="float">
            <text:p>134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343" calcext:value-type="float">
            <text:p>134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350" calcext:value-type="float">
            <text:p>1350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351" calcext:value-type="float">
            <text:p>1351</text:p>
          </table:table-cell>
          <table:table-cell table:number-columns-repeated="3" office:value-type="string" calcext:value-type="string">
            <text:p>-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352" calcext:value-type="float">
            <text:p>135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353" calcext:value-type="float">
            <text:p>1353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354" calcext:value-type="float">
            <text:p>13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360" calcext:value-type="float">
            <text:p>136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1361" calcext:value-type="float">
            <text:p>136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362" calcext:value-type="float">
            <text:p>136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float" office:value="1380" calcext:value-type="float">
            <text:p>138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381" calcext:value-type="float">
            <text:p>138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382" calcext:value-type="float">
            <text:p>138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383" calcext:value-type="float">
            <text:p>138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390" calcext:value-type="float">
            <text:p>1390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391" calcext:value-type="float">
            <text:p>139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392" calcext:value-type="float">
            <text:p>1392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93" calcext:value-type="float">
            <text:p>139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400" calcext:value-type="float">
            <text:p>140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420" calcext:value-type="float">
            <text:p>142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421" calcext:value-type="float">
            <text:p>142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422" calcext:value-type="float">
            <text:p>142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41" calcext:value-type="float">
            <text:p>144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442" calcext:value-type="float">
            <text:p>144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443" calcext:value-type="float">
            <text:p>14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44" calcext:value-type="float">
            <text:p>144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445" calcext:value-type="float">
            <text:p>144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446" calcext:value-type="float">
            <text:p>144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450" calcext:value-type="float">
            <text:p>145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451" calcext:value-type="float">
            <text:p>145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452" calcext:value-type="float">
            <text:p>145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453" calcext:value-type="float">
            <text:p>145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454" calcext:value-type="float">
            <text:p>1454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455" calcext:value-type="float">
            <text:p>14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456" calcext:value-type="float">
            <text:p>145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457" calcext:value-type="float">
            <text:p>145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460" calcext:value-type="float">
            <text:p>146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1461" calcext:value-type="float">
            <text:p>146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462" calcext:value-type="float">
            <text:p>146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470" calcext:value-type="float">
            <text:p>147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71" calcext:value-type="float">
            <text:p>1471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72" calcext:value-type="float">
            <text:p>147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473" calcext:value-type="float">
            <text:p>147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490" calcext:value-type="float">
            <text:p>149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491" calcext:value-type="float">
            <text:p>149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492" calcext:value-type="float">
            <text:p>149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493" calcext:value-type="float">
            <text:p>149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494" calcext:value-type="float">
            <text:p>149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495" calcext:value-type="float">
            <text:p>149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496" calcext:value-type="float">
            <text:p>149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500" calcext:value-type="float">
            <text:p>1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10" calcext:value-type="float">
            <text:p>15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511" calcext:value-type="float">
            <text:p>15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512" calcext:value-type="float">
            <text:p>15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513" calcext:value-type="float">
            <text:p>15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514" calcext:value-type="float">
            <text:p>151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515" calcext:value-type="float">
            <text:p>15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520" calcext:value-type="float">
            <text:p>152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521" calcext:value-type="float">
            <text:p>152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522" calcext:value-type="float">
            <text:p>152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523" calcext:value-type="float">
            <text:p>15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524" calcext:value-type="float">
            <text:p>15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525" calcext:value-type="float">
            <text:p>1525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530" calcext:value-type="float">
            <text:p>153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531" calcext:value-type="float">
            <text:p>153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532" calcext:value-type="float">
            <text:p>15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float" office:value="1560" calcext:value-type="float">
            <text:p>156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float" office:value="1570" calcext:value-type="float">
            <text:p>157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571" calcext:value-type="float">
            <text:p>157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572" calcext:value-type="float">
            <text:p>157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573" calcext:value-type="float">
            <text:p>15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574" calcext:value-type="float">
            <text:p>157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575" calcext:value-type="float">
            <text:p>157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1576" calcext:value-type="float">
            <text:p>157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1580" calcext:value-type="float">
            <text:p>158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1581" calcext:value-type="float">
            <text:p>1581</text:p>
          </table:table-cell>
          <table:table-cell table:number-columns-repeated="10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82" calcext:value-type="float">
            <text:p>158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590" calcext:value-type="float">
            <text:p>159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600" calcext:value-type="float">
            <text:p>160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1601" calcext:value-type="float">
            <text:p>160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602" calcext:value-type="float">
            <text:p>160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float" office:value="1610" calcext:value-type="float">
            <text:p>16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611" calcext:value-type="float">
            <text:p>16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612" calcext:value-type="float">
            <text:p>16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81" calcext:value-type="float">
            <text:p>281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630" calcext:value-type="float">
            <text:p>16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float" office:value="1631" calcext:value-type="float">
            <text:p>16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1640" calcext:value-type="float">
            <text:p>164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641" calcext:value-type="float">
            <text:p>164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1650" calcext:value-type="float">
            <text:p>1650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70" calcext:value-type="float">
            <text:p>167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671" calcext:value-type="float">
            <text:p>167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672" calcext:value-type="float">
            <text:p>1672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673" calcext:value-type="float">
            <text:p>167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680" calcext:value-type="float">
            <text:p>168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681" calcext:value-type="float">
            <text:p>168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690" calcext:value-type="float">
            <text:p>1690</text:p>
          </table:table-cell>
          <table:table-cell table:number-columns-repeated="5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00" calcext:value-type="float">
            <text:p>170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701" calcext:value-type="float">
            <text:p>170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702" calcext:value-type="float">
            <text:p>170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703" calcext:value-type="float">
            <text:p>170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704" calcext:value-type="float">
            <text:p>170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705" calcext:value-type="float">
            <text:p>170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710" calcext:value-type="float">
            <text:p>17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1711" calcext:value-type="float">
            <text:p>17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712" calcext:value-type="float">
            <text:p>17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1720" calcext:value-type="float">
            <text:p>17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721" calcext:value-type="float">
            <text:p>172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722" calcext:value-type="float">
            <text:p>17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723" calcext:value-type="float">
            <text:p>17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724" calcext:value-type="float">
            <text:p>17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725" calcext:value-type="float">
            <text:p>17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726" calcext:value-type="float">
            <text:p>172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730" calcext:value-type="float">
            <text:p>1730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731" calcext:value-type="float">
            <text:p>17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1732" calcext:value-type="float">
            <text:p>17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733" calcext:value-type="float">
            <text:p>173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1734" calcext:value-type="float">
            <text:p>173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741" calcext:value-type="float">
            <text:p>174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742" calcext:value-type="float">
            <text:p>174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279" calcext:value-type="float">
            <text:p>279</text:p>
          </table:table-cell>
        </table:table-row>
        <table:table-row table:style-name="ro1">
          <table:table-cell office:value-type="float" office:value="1743" calcext:value-type="float">
            <text:p>174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44" calcext:value-type="float">
            <text:p>174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745" calcext:value-type="float">
            <text:p>174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746" calcext:value-type="float">
            <text:p>174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747" calcext:value-type="float">
            <text:p>174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751" calcext:value-type="float">
            <text:p>17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760" calcext:value-type="float">
            <text:p>17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761" calcext:value-type="float">
            <text:p>176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762" calcext:value-type="float">
            <text:p>176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float" office:value="1763" calcext:value-type="float">
            <text:p>176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764" calcext:value-type="float">
            <text:p>176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770" calcext:value-type="float">
            <text:p>177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771" calcext:value-type="float">
            <text:p>177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float" office:value="1772" calcext:value-type="float">
            <text:p>177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1780" calcext:value-type="float">
            <text:p>178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790" calcext:value-type="float">
            <text:p>179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791" calcext:value-type="float">
            <text:p>179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792" calcext:value-type="float">
            <text:p>179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793" calcext:value-type="float">
            <text:p>179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800" calcext:value-type="float">
            <text:p>18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801" calcext:value-type="float">
            <text:p>180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float" office:value="1802" calcext:value-type="float">
            <text:p>180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803" calcext:value-type="float">
            <text:p>1803</text:p>
          </table:table-cell>
          <table:table-cell table:number-columns-repeated="9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810" calcext:value-type="float">
            <text:p>181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811" calcext:value-type="float">
            <text:p>18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813" calcext:value-type="float">
            <text:p>18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814" calcext:value-type="float">
            <text:p>181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815" calcext:value-type="float">
            <text:p>18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820" calcext:value-type="float">
            <text:p>1820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821" calcext:value-type="float">
            <text:p>182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float" office:value="1822" calcext:value-type="float">
            <text:p>18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1823" calcext:value-type="float">
            <text:p>182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float" office:value="1830" calcext:value-type="float">
            <text:p>183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float" office:value="1831" calcext:value-type="float">
            <text:p>18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832" calcext:value-type="float">
            <text:p>18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1840" calcext:value-type="float">
            <text:p>18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float" office:value="1841" calcext:value-type="float">
            <text:p>184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842" calcext:value-type="float">
            <text:p>18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850" calcext:value-type="float">
            <text:p>1850</text:p>
          </table:table-cell>
          <table:table-cell office:value-type="string" calcext:value-type="string">
            <text:p>-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851" calcext:value-type="float">
            <text:p>185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1860" calcext:value-type="float">
            <text:p>186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float" office:value="1861" calcext:value-type="float">
            <text:p>186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862" calcext:value-type="float">
            <text:p>186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863" calcext:value-type="float">
            <text:p>186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1870" calcext:value-type="float">
            <text:p>187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44" calcext:value-type="float">
            <text:p>244</text:p>
          </table:table-cell>
        </table:table-row>
        <table:table-row table:style-name="ro1">
          <table:table-cell office:value-type="float" office:value="1871" calcext:value-type="float">
            <text:p>187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61" calcext:value-type="float">
            <text:p>261</text:p>
          </table:table-cell>
        </table:table-row>
        <table:table-row table:style-name="ro1">
          <table:table-cell office:value-type="float" office:value="1872" calcext:value-type="float">
            <text:p>1872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890" calcext:value-type="float">
            <text:p>189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891" calcext:value-type="float">
            <text:p>189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892" calcext:value-type="float">
            <text:p>189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893" calcext:value-type="float">
            <text:p>189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901" calcext:value-type="float">
            <text:p>190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902" calcext:value-type="float">
            <text:p>190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910" calcext:value-type="float">
            <text:p>191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float" office:value="1921" calcext:value-type="float">
            <text:p>19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930" calcext:value-type="float">
            <text:p>193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931" calcext:value-type="float">
            <text:p>193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932" calcext:value-type="float">
            <text:p>193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float" office:value="1933" calcext:value-type="float">
            <text:p>193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950" calcext:value-type="float">
            <text:p>195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951" calcext:value-type="float">
            <text:p>195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962" calcext:value-type="float">
            <text:p>196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972" calcext:value-type="float">
            <text:p>197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980" calcext:value-type="float">
            <text:p>198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991" calcext:value-type="float">
            <text:p>199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993" calcext:value-type="float">
            <text:p>199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table:number-columns-repeated="5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2030" calcext:value-type="float">
            <text:p>20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2040" calcext:value-type="float">
            <text:p>204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float" office:value="2050" calcext:value-type="float">
            <text:p>205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78" calcext:value-type="float">
            <text:p>278</text:p>
          </table:table-cell>
        </table:table-row>
        <table:table-row table:style-name="ro1">
          <table:table-cell office:value-type="float" office:value="2060" calcext:value-type="float">
            <text:p>206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2061" calcext:value-type="float">
            <text:p>206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062" calcext:value-type="float">
            <text:p>206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2070" calcext:value-type="float">
            <text:p>207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float" office:value="2080" calcext:value-type="float">
            <text:p>208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274" calcext:value-type="float">
            <text:p>274</text:p>
          </table:table-cell>
        </table:table-row>
        <table:table-row table:style-name="ro1">
          <table:table-cell office:value-type="float" office:value="2090" calcext:value-type="float">
            <text:p>209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2100" calcext:value-type="float">
            <text:p>210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101" calcext:value-type="float">
            <text:p>210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float" office:value="2110" calcext:value-type="float">
            <text:p>211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245" calcext:value-type="float">
            <text:p>245</text:p>
          </table:table-cell>
        </table:table-row>
        <table:table-row table:style-name="ro1">
          <table:table-cell office:value-type="float" office:value="2120" calcext:value-type="float">
            <text:p>21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130" calcext:value-type="float">
            <text:p>213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2131" calcext:value-type="float">
            <text:p>213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273" calcext:value-type="float">
            <text:p>273</text:p>
          </table:table-cell>
        </table:table-row>
        <table:table-row table:style-name="ro1">
          <table:table-cell office:value-type="float" office:value="2132" calcext:value-type="float">
            <text:p>2132</text:p>
          </table:table-cell>
          <table:table-cell table:number-columns-repeated="9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50" calcext:value-type="float">
            <text:p>215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151" calcext:value-type="float">
            <text:p>215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152" calcext:value-type="float">
            <text:p>2152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53" calcext:value-type="float">
            <text:p>215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2160" calcext:value-type="float">
            <text:p>216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2170" calcext:value-type="float">
            <text:p>217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float" office:value="2171" calcext:value-type="float">
            <text:p>217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172" calcext:value-type="float">
            <text:p>217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180" calcext:value-type="float">
            <text:p>218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float" office:value="2181" calcext:value-type="float">
            <text:p>218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2182" calcext:value-type="float">
            <text:p>218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2190" calcext:value-type="float">
            <text:p>219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2191" calcext:value-type="float">
            <text:p>219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2200" calcext:value-type="float">
            <text:p>220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201" calcext:value-type="float">
            <text:p>220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2202" calcext:value-type="float">
            <text:p>220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43" calcext:value-type="float">
            <text:p>243</text:p>
          </table:table-cell>
        </table:table-row>
        <table:table-row table:style-name="ro1">
          <table:table-cell office:value-type="float" office:value="2210" calcext:value-type="float">
            <text:p>22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211" calcext:value-type="float">
            <text:p>22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212" calcext:value-type="float">
            <text:p>22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213" calcext:value-type="float">
            <text:p>22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float" office:value="2220" calcext:value-type="float">
            <text:p>2220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221" calcext:value-type="float">
            <text:p>22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222" calcext:value-type="float">
            <text:p>222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2223" calcext:value-type="float">
            <text:p>222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230" calcext:value-type="float">
            <text:p>22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2231" calcext:value-type="float">
            <text:p>22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2232" calcext:value-type="float">
            <text:p>223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233" calcext:value-type="float">
            <text:p>22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240" calcext:value-type="float">
            <text:p>224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float" office:value="2241" calcext:value-type="float">
            <text:p>224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2250" calcext:value-type="float">
            <text:p>225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2260" calcext:value-type="float">
            <text:p>226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2261" calcext:value-type="float">
            <text:p>226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2262" calcext:value-type="float">
            <text:p>226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2270" calcext:value-type="float">
            <text:p>227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float" office:value="2271" calcext:value-type="float">
            <text:p>227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280" calcext:value-type="float">
            <text:p>228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float" office:value="2281" calcext:value-type="float">
            <text:p>228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float" office:value="2290" calcext:value-type="float">
            <text:p>229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291" calcext:value-type="float">
            <text:p>229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2292" calcext:value-type="float">
            <text:p>229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2300" calcext:value-type="float">
            <text:p>230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float" office:value="2301" calcext:value-type="float">
            <text:p>2301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2310" calcext:value-type="float">
            <text:p>231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371" calcext:value-type="float">
            <text:p>371</text:p>
          </table:table-cell>
        </table:table-row>
        <table:table-row table:style-name="ro1">
          <table:table-cell office:value-type="float" office:value="2320" calcext:value-type="float">
            <text:p>23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float" office:value="2330" calcext:value-type="float">
            <text:p>23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2331" calcext:value-type="float">
            <text:p>23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2340" calcext:value-type="float">
            <text:p>234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2341" calcext:value-type="float">
            <text:p>234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342" calcext:value-type="float">
            <text:p>234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343" calcext:value-type="float">
            <text:p>234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2350" calcext:value-type="float">
            <text:p>235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351" calcext:value-type="float">
            <text:p>235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2352" calcext:value-type="float">
            <text:p>235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380" calcext:value-type="float">
            <text:p>2380</text:p>
          </table:table-cell>
          <table:table-cell table:number-columns-repeated="15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90" calcext:value-type="float">
            <text:p>239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2391" calcext:value-type="float">
            <text:p>239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float" office:value="2392" calcext:value-type="float">
            <text:p>239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float" office:value="2400" calcext:value-type="float">
            <text:p>240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2420" calcext:value-type="float">
            <text:p>242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2421" calcext:value-type="float">
            <text:p>242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422" calcext:value-type="float">
            <text:p>24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423" calcext:value-type="float">
            <text:p>24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424" calcext:value-type="float">
            <text:p>24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425" calcext:value-type="float">
            <text:p>24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426" calcext:value-type="float">
            <text:p>24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430" calcext:value-type="float">
            <text:p>243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float" office:value="2431" calcext:value-type="float">
            <text:p>243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432" calcext:value-type="float">
            <text:p>2432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433" calcext:value-type="float">
            <text:p>24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440" calcext:value-type="float">
            <text:p>244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2441" calcext:value-type="float">
            <text:p>244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2442" calcext:value-type="float">
            <text:p>244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450" calcext:value-type="float">
            <text:p>2450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451" calcext:value-type="float">
            <text:p>245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470" calcext:value-type="float">
            <text:p>247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2471" calcext:value-type="float">
            <text:p>247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2480" calcext:value-type="float">
            <text:p>2480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48" calcext:value-type="float">
            <text:p>348</text:p>
          </table:table-cell>
        </table:table-row>
        <table:table-row table:style-name="ro1">
          <table:table-cell office:value-type="float" office:value="2490" calcext:value-type="float">
            <text:p>249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491" calcext:value-type="float">
            <text:p>249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2492" calcext:value-type="float">
            <text:p>249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2493" calcext:value-type="float">
            <text:p>249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2500" calcext:value-type="float">
            <text:p>250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2501" calcext:value-type="float">
            <text:p>250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4" calcext:value-type="float">
            <text:p>324</text:p>
          </table:table-cell>
        </table:table-row>
        <table:table-row table:style-name="ro1">
          <table:table-cell office:value-type="float" office:value="2510" calcext:value-type="float">
            <text:p>25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2520" calcext:value-type="float">
            <text:p>25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521" calcext:value-type="float">
            <text:p>252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float" office:value="2522" calcext:value-type="float">
            <text:p>252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523" calcext:value-type="float">
            <text:p>2523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524" calcext:value-type="float">
            <text:p>252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525" calcext:value-type="float">
            <text:p>25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530" calcext:value-type="float">
            <text:p>25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2531" calcext:value-type="float">
            <text:p>25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540" calcext:value-type="float">
            <text:p>254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float" office:value="2541" calcext:value-type="float">
            <text:p>2541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550" calcext:value-type="float">
            <text:p>255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float" office:value="2551" calcext:value-type="float">
            <text:p>255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552" calcext:value-type="float">
            <text:p>255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553" calcext:value-type="float">
            <text:p>255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2554" calcext:value-type="float">
            <text:p>2554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55" calcext:value-type="float">
            <text:p>25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560" calcext:value-type="float">
            <text:p>256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2561" calcext:value-type="float">
            <text:p>256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562" calcext:value-type="float">
            <text:p>256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2563" calcext:value-type="float">
            <text:p>256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564" calcext:value-type="float">
            <text:p>256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565" calcext:value-type="float">
            <text:p>256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570" calcext:value-type="float">
            <text:p>257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571" calcext:value-type="float">
            <text:p>257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572" calcext:value-type="float">
            <text:p>257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2573" calcext:value-type="float">
            <text:p>257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580" calcext:value-type="float">
            <text:p>258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2581" calcext:value-type="float">
            <text:p>258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2590" calcext:value-type="float">
            <text:p>259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2591" calcext:value-type="float">
            <text:p>259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2600" calcext:value-type="float">
            <text:p>260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float" office:value="2610" calcext:value-type="float">
            <text:p>2610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620" calcext:value-type="float">
            <text:p>26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2630" calcext:value-type="float">
            <text:p>263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float" office:value="2631" calcext:value-type="float">
            <text:p>26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640" calcext:value-type="float">
            <text:p>264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2641" calcext:value-type="float">
            <text:p>26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float" office:value="2642" calcext:value-type="float">
            <text:p>264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float" office:value="2650" calcext:value-type="float">
            <text:p>265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2651" calcext:value-type="float">
            <text:p>265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float" office:value="2652" calcext:value-type="float">
            <text:p>26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660" calcext:value-type="float">
            <text:p>266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661" calcext:value-type="float">
            <text:p>266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2662" calcext:value-type="float">
            <text:p>266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float" office:value="2670" calcext:value-type="float">
            <text:p>26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2671" calcext:value-type="float">
            <text:p>267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672" calcext:value-type="float">
            <text:p>267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2680" calcext:value-type="float">
            <text:p>268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75" calcext:value-type="float">
            <text:p>275</text:p>
          </table:table-cell>
        </table:table-row>
        <table:table-row table:style-name="ro1">
          <table:table-cell office:value-type="float" office:value="2690" calcext:value-type="float">
            <text:p>269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-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691" calcext:value-type="float">
            <text:p>269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45" calcext:value-type="float">
            <text:p>245</text:p>
          </table:table-cell>
        </table:table-row>
        <table:table-row table:style-name="ro1">
          <table:table-cell office:value-type="float" office:value="2700" calcext:value-type="float">
            <text:p>270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2710" calcext:value-type="float">
            <text:p>2710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2711" calcext:value-type="float">
            <text:p>27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float" office:value="2712" calcext:value-type="float">
            <text:p>27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float" office:value="2720" calcext:value-type="float">
            <text:p>272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float" office:value="2731" calcext:value-type="float">
            <text:p>273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732" calcext:value-type="float">
            <text:p>2732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733" calcext:value-type="float">
            <text:p>273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734" calcext:value-type="float">
            <text:p>273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735" calcext:value-type="float">
            <text:p>273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736" calcext:value-type="float">
            <text:p>2736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37" calcext:value-type="float">
            <text:p>273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740" calcext:value-type="float">
            <text:p>274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2741" calcext:value-type="float">
            <text:p>274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742" calcext:value-type="float">
            <text:p>2742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743" calcext:value-type="float">
            <text:p>274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2760" calcext:value-type="float">
            <text:p>276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761" calcext:value-type="float">
            <text:p>276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762" calcext:value-type="float">
            <text:p>276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2764" calcext:value-type="float">
            <text:p>276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765" calcext:value-type="float">
            <text:p>276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float" office:value="2790" calcext:value-type="float">
            <text:p>279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801" calcext:value-type="float">
            <text:p>2801</text:p>
          </table:table-cell>
          <table:table-cell table:number-columns-repeated="15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02" calcext:value-type="float">
            <text:p>280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803" calcext:value-type="float">
            <text:p>280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820" calcext:value-type="float">
            <text:p>282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float" office:value="2821" calcext:value-type="float">
            <text:p>28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float" office:value="2822" calcext:value-type="float">
            <text:p>28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2830" calcext:value-type="float">
            <text:p>283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831" calcext:value-type="float">
            <text:p>283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float" office:value="2832" calcext:value-type="float">
            <text:p>283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float" office:value="2833" calcext:value-type="float">
            <text:p>283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19" calcext:value-type="float">
            <text:p>319</text:p>
          </table:table-cell>
        </table:table-row>
        <table:table-row table:style-name="ro1">
          <table:table-cell office:value-type="float" office:value="2840" calcext:value-type="float">
            <text:p>284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float" office:value="2850" calcext:value-type="float">
            <text:p>285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float" office:value="2851" calcext:value-type="float">
            <text:p>285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float" office:value="2852" calcext:value-type="float">
            <text:p>285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854" calcext:value-type="float">
            <text:p>285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860" calcext:value-type="float">
            <text:p>286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2861" calcext:value-type="float">
            <text:p>286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862" calcext:value-type="float">
            <text:p>286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863" calcext:value-type="float">
            <text:p>286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2880" calcext:value-type="float">
            <text:p>2880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881" calcext:value-type="float">
            <text:p>288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2882" calcext:value-type="float">
            <text:p>288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float" office:value="2883" calcext:value-type="float">
            <text:p>288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884" calcext:value-type="float">
            <text:p>288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890" calcext:value-type="float">
            <text:p>289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891" calcext:value-type="float">
            <text:p>289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910" calcext:value-type="float">
            <text:p>29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float" office:value="2911" calcext:value-type="float">
            <text:p>29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912" calcext:value-type="float">
            <text:p>29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913" calcext:value-type="float">
            <text:p>29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2920" calcext:value-type="float">
            <text:p>292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2921" calcext:value-type="float">
            <text:p>292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2922" calcext:value-type="float">
            <text:p>292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923" calcext:value-type="float">
            <text:p>29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930" calcext:value-type="float">
            <text:p>29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931" calcext:value-type="float">
            <text:p>293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float" office:value="2932" calcext:value-type="float">
            <text:p>293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933" calcext:value-type="float">
            <text:p>29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2934" calcext:value-type="float">
            <text:p>293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940" calcext:value-type="float">
            <text:p>294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2950" calcext:value-type="float">
            <text:p>295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float" office:value="2951" calcext:value-type="float">
            <text:p>295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952" calcext:value-type="float">
            <text:p>295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953" calcext:value-type="float">
            <text:p>295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960" calcext:value-type="float">
            <text:p>2960</text:p>
          </table:table-cell>
          <table:table-cell table:number-columns-repeated="1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71" calcext:value-type="float">
            <text:p>297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980" calcext:value-type="float">
            <text:p>298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990" calcext:value-type="float">
            <text:p>299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2991" calcext:value-type="float">
            <text:p>299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2992" calcext:value-type="float">
            <text:p>299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float" office:value="2993" calcext:value-type="float">
            <text:p>2993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94" calcext:value-type="float">
            <text:p>29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000" calcext:value-type="float">
            <text:p>3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3001" calcext:value-type="float">
            <text:p>300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3002" calcext:value-type="float">
            <text:p>300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float" office:value="3010" calcext:value-type="float">
            <text:p>301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3011" calcext:value-type="float">
            <text:p>30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float" office:value="3020" calcext:value-type="float">
            <text:p>302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3030" calcext:value-type="float">
            <text:p>303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040" calcext:value-type="float">
            <text:p>3040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3041" calcext:value-type="float">
            <text:p>304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3050" calcext:value-type="float">
            <text:p>3050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60" calcext:value-type="float">
            <text:p>306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3061" calcext:value-type="float">
            <text:p>30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070" calcext:value-type="float">
            <text:p>307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float" office:value="3071" calcext:value-type="float">
            <text:p>307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3072" calcext:value-type="float">
            <text:p>307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float" office:value="3073" calcext:value-type="float">
            <text:p>307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3080" calcext:value-type="float">
            <text:p>308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44" calcext:value-type="float">
            <text:p>244</text:p>
          </table:table-cell>
        </table:table-row>
        <table:table-row table:style-name="ro1">
          <table:table-cell office:value-type="float" office:value="3081" calcext:value-type="float">
            <text:p>308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float" office:value="3082" calcext:value-type="float">
            <text:p>308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3090" calcext:value-type="float">
            <text:p>309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100" calcext:value-type="float">
            <text:p>310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3110" calcext:value-type="float">
            <text:p>31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111" calcext:value-type="float">
            <text:p>311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112" calcext:value-type="float">
            <text:p>31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3113" calcext:value-type="float">
            <text:p>31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3114" calcext:value-type="float">
            <text:p>31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3115" calcext:value-type="float">
            <text:p>31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120" calcext:value-type="float">
            <text:p>31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3121" calcext:value-type="float">
            <text:p>312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3130" calcext:value-type="float">
            <text:p>31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3131" calcext:value-type="float">
            <text:p>313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14" calcext:value-type="float">
            <text:p>314</text:p>
          </table:table-cell>
        </table:table-row>
        <table:table-row table:style-name="ro1">
          <table:table-cell office:value-type="float" office:value="3132" calcext:value-type="float">
            <text:p>31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3133" calcext:value-type="float">
            <text:p>313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329" calcext:value-type="float">
            <text:p>329</text:p>
          </table:table-cell>
        </table:table-row>
        <table:table-row table:style-name="ro1">
          <table:table-cell office:value-type="float" office:value="3140" calcext:value-type="float">
            <text:p>314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141" calcext:value-type="float">
            <text:p>314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150" calcext:value-type="float">
            <text:p>315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69" calcext:value-type="float">
            <text:p>269</text:p>
          </table:table-cell>
        </table:table-row>
        <table:table-row table:style-name="ro1">
          <table:table-cell office:value-type="float" office:value="3151" calcext:value-type="float">
            <text:p>315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float" office:value="3152" calcext:value-type="float">
            <text:p>315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160" calcext:value-type="float">
            <text:p>31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161" calcext:value-type="float">
            <text:p>316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180" calcext:value-type="float">
            <text:p>318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3181" calcext:value-type="float">
            <text:p>318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3182" calcext:value-type="float">
            <text:p>318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183" calcext:value-type="float">
            <text:p>318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3190" calcext:value-type="float">
            <text:p>319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3191" calcext:value-type="float">
            <text:p>319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3200" calcext:value-type="float">
            <text:p>32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210" calcext:value-type="float">
            <text:p>32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3211" calcext:value-type="float">
            <text:p>321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3220" calcext:value-type="float">
            <text:p>32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3221" calcext:value-type="float">
            <text:p>3221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3222" calcext:value-type="float">
            <text:p>32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float" office:value="3223" calcext:value-type="float">
            <text:p>32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3224" calcext:value-type="float">
            <text:p>322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3225" calcext:value-type="float">
            <text:p>32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float" office:value="3230" calcext:value-type="float">
            <text:p>32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3231" calcext:value-type="float">
            <text:p>32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float" office:value="3232" calcext:value-type="float">
            <text:p>323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233" calcext:value-type="float">
            <text:p>323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3250" calcext:value-type="float">
            <text:p>325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251" calcext:value-type="float">
            <text:p>325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3252" calcext:value-type="float">
            <text:p>325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3260" calcext:value-type="float">
            <text:p>3260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270" calcext:value-type="float">
            <text:p>327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271" calcext:value-type="float">
            <text:p>327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3272" calcext:value-type="float">
            <text:p>327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3280" calcext:value-type="float">
            <text:p>328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3281" calcext:value-type="float">
            <text:p>328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282" calcext:value-type="float">
            <text:p>328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float" office:value="3283" calcext:value-type="float">
            <text:p>328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290" calcext:value-type="float">
            <text:p>329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3291" calcext:value-type="float">
            <text:p>329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float" office:value="3292" calcext:value-type="float">
            <text:p>329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3293" calcext:value-type="float">
            <text:p>329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294" calcext:value-type="float">
            <text:p>329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310" calcext:value-type="float">
            <text:p>33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3320" calcext:value-type="float">
            <text:p>332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330" calcext:value-type="float">
            <text:p>3330</text:p>
          </table:table-cell>
          <table:table-cell table:number-columns-repeated="9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36" calcext:value-type="float">
            <text:p>333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337" calcext:value-type="float">
            <text:p>333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340" calcext:value-type="float">
            <text:p>334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3341" calcext:value-type="float">
            <text:p>334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3342" calcext:value-type="float">
            <text:p>334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350" calcext:value-type="float">
            <text:p>335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351" calcext:value-type="float">
            <text:p>335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360" calcext:value-type="float">
            <text:p>336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3361" calcext:value-type="float">
            <text:p>3361</text:p>
          </table:table-cell>
          <table:table-cell office:value-type="string" calcext:value-type="string">
            <text:p>-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364" calcext:value-type="float">
            <text:p>336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3365" calcext:value-type="float">
            <text:p>336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3370" calcext:value-type="float">
            <text:p>3370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371" calcext:value-type="float">
            <text:p>337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3372" calcext:value-type="float">
            <text:p>33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3390" calcext:value-type="float">
            <text:p>3390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400" calcext:value-type="float">
            <text:p>340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3401" calcext:value-type="float">
            <text:p>340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3402" calcext:value-type="float">
            <text:p>340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float" office:value="3403" calcext:value-type="float">
            <text:p>3403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3404" calcext:value-type="float">
            <text:p>340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421" calcext:value-type="float">
            <text:p>34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3422" calcext:value-type="float">
            <text:p>34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3430" calcext:value-type="float">
            <text:p>343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431" calcext:value-type="float">
            <text:p>343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432" calcext:value-type="float">
            <text:p>343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440" calcext:value-type="float">
            <text:p>34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float" office:value="3441" calcext:value-type="float">
            <text:p>344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442" calcext:value-type="float">
            <text:p>344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3443" calcext:value-type="float">
            <text:p>34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float" office:value="3460" calcext:value-type="float">
            <text:p>346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3470" calcext:value-type="float">
            <text:p>347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471" calcext:value-type="float">
            <text:p>347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3472" calcext:value-type="float">
            <text:p>347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3473" calcext:value-type="float">
            <text:p>347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3480" calcext:value-type="float">
            <text:p>348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3481" calcext:value-type="float">
            <text:p>348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482" calcext:value-type="float">
            <text:p>348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3483" calcext:value-type="float">
            <text:p>348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490" calcext:value-type="float">
            <text:p>349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491" calcext:value-type="float">
            <text:p>349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3492" calcext:value-type="float">
            <text:p>349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493" calcext:value-type="float">
            <text:p>349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3500" calcext:value-type="float">
            <text:p>350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float" office:value="3510" calcext:value-type="float">
            <text:p>35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520" calcext:value-type="float">
            <text:p>352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3521" calcext:value-type="float">
            <text:p>352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3530" calcext:value-type="float">
            <text:p>35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531" calcext:value-type="float">
            <text:p>3531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3532" calcext:value-type="float">
            <text:p>353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3540" calcext:value-type="float">
            <text:p>35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560" calcext:value-type="float">
            <text:p>356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float" office:value="3571" calcext:value-type="float">
            <text:p>357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3572" calcext:value-type="float">
            <text:p>357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3573" calcext:value-type="float">
            <text:p>357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580" calcext:value-type="float">
            <text:p>358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float" office:value="3581" calcext:value-type="float">
            <text:p>358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582" calcext:value-type="float">
            <text:p>358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float" office:value="3583" calcext:value-type="float">
            <text:p>358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3600" calcext:value-type="float">
            <text:p>360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3602" calcext:value-type="float">
            <text:p>360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603" calcext:value-type="float">
            <text:p>3603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610" calcext:value-type="float">
            <text:p>36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3611" calcext:value-type="float">
            <text:p>36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float" office:value="3620" calcext:value-type="float">
            <text:p>3620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621" calcext:value-type="float">
            <text:p>36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622" calcext:value-type="float">
            <text:p>36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3623" calcext:value-type="float">
            <text:p>3623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3624" calcext:value-type="float">
            <text:p>362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3627" calcext:value-type="float">
            <text:p>3627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3630" calcext:value-type="float">
            <text:p>363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3631" calcext:value-type="float">
            <text:p>363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float" office:value="3632" calcext:value-type="float">
            <text:p>363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3633" calcext:value-type="float">
            <text:p>363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640" calcext:value-type="float">
            <text:p>364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3641" calcext:value-type="float">
            <text:p>364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3642" calcext:value-type="float">
            <text:p>364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3643" calcext:value-type="float">
            <text:p>364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3644" calcext:value-type="float">
            <text:p>3644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3650" calcext:value-type="float">
            <text:p>365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3651" calcext:value-type="float">
            <text:p>365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3" calcext:value-type="float">
            <text:p>273</text:p>
          </table:table-cell>
        </table:table-row>
        <table:table-row table:style-name="ro1">
          <table:table-cell office:value-type="float" office:value="3652" calcext:value-type="float">
            <text:p>365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653" calcext:value-type="float">
            <text:p>365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670" calcext:value-type="float">
            <text:p>367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92" calcext:value-type="float">
            <text:p>292</text:p>
          </table:table-cell>
        </table:table-row>
        <table:table-row table:style-name="ro1">
          <table:table-cell office:value-type="float" office:value="3671" calcext:value-type="float">
            <text:p>367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672" calcext:value-type="float">
            <text:p>367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680" calcext:value-type="float">
            <text:p>36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690" calcext:value-type="float">
            <text:p>369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72" calcext:value-type="float">
            <text:p>272</text:p>
          </table:table-cell>
        </table:table-row>
        <table:table-row table:style-name="ro1">
          <table:table-cell office:value-type="float" office:value="3691" calcext:value-type="float">
            <text:p>369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3692" calcext:value-type="float">
            <text:p>3692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693" calcext:value-type="float">
            <text:p>369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700" calcext:value-type="float">
            <text:p>370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float" office:value="3710" calcext:value-type="float">
            <text:p>3710</text:p>
          </table:table-cell>
          <table:table-cell table:number-columns-repeated="3" office:value-type="string" calcext:value-type="string">
            <text:p>-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3711" calcext:value-type="float">
            <text:p>371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712" calcext:value-type="float">
            <text:p>37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3713" calcext:value-type="float">
            <text:p>3713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714" calcext:value-type="float">
            <text:p>371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3715" calcext:value-type="float">
            <text:p>371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720" calcext:value-type="float">
            <text:p>37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3740" calcext:value-type="float">
            <text:p>3740</text:p>
          </table:table-cell>
          <table:table-cell table:number-columns-repeated="15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3741" calcext:value-type="float">
            <text:p>374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750" calcext:value-type="float">
            <text:p>37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751" calcext:value-type="float">
            <text:p>375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752" calcext:value-type="float">
            <text:p>375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float" office:value="3754" calcext:value-type="float">
            <text:p>375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3755" calcext:value-type="float">
            <text:p>375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float" office:value="3760" calcext:value-type="float">
            <text:p>376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3761" calcext:value-type="float">
            <text:p>376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float" office:value="3762" calcext:value-type="float">
            <text:p>376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3763" calcext:value-type="float">
            <text:p>376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770" calcext:value-type="float">
            <text:p>377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float" office:value="3771" calcext:value-type="float">
            <text:p>377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float" office:value="3772" calcext:value-type="float">
            <text:p>377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float" office:value="3780" calcext:value-type="float">
            <text:p>378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3781" calcext:value-type="float">
            <text:p>378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3782" calcext:value-type="float">
            <text:p>378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790" calcext:value-type="float">
            <text:p>3790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791" calcext:value-type="float">
            <text:p>379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810" calcext:value-type="float">
            <text:p>3810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830" calcext:value-type="float">
            <text:p>38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float" office:value="3831" calcext:value-type="float">
            <text:p>383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832" calcext:value-type="float">
            <text:p>38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3833" calcext:value-type="float">
            <text:p>38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float" office:value="3834" calcext:value-type="float">
            <text:p>383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3840" calcext:value-type="float">
            <text:p>384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3841" calcext:value-type="float">
            <text:p>384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3842" calcext:value-type="float">
            <text:p>384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843" calcext:value-type="float">
            <text:p>384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float" office:value="3860" calcext:value-type="float">
            <text:p>386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3861" calcext:value-type="float">
            <text:p>386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3862" calcext:value-type="float">
            <text:p>386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863" calcext:value-type="float">
            <text:p>386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3870" calcext:value-type="float">
            <text:p>387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871" calcext:value-type="float">
            <text:p>387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3880" calcext:value-type="float">
            <text:p>388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881" calcext:value-type="float">
            <text:p>388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882" calcext:value-type="float">
            <text:p>388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3883" calcext:value-type="float">
            <text:p>388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3884" calcext:value-type="float">
            <text:p>388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3885" calcext:value-type="float">
            <text:p>388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886" calcext:value-type="float">
            <text:p>388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3901" calcext:value-type="float">
            <text:p>390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3990" calcext:value-type="float">
            <text:p>3990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000" calcext:value-type="float">
            <text:p>4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010" calcext:value-type="float">
            <text:p>401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040" calcext:value-type="float">
            <text:p>4040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050" calcext:value-type="float">
            <text:p>4050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220" calcext:value-type="float">
            <text:p>42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4230" calcext:value-type="float">
            <text:p>423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240" calcext:value-type="float">
            <text:p>424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4310" calcext:value-type="float">
            <text:p>43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510" calcext:value-type="float">
            <text:p>45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4520" calcext:value-type="float">
            <text:p>45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670" calcext:value-type="float">
            <text:p>467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4700" calcext:value-type="float">
            <text:p>470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10" calcext:value-type="float">
            <text:p>47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711" calcext:value-type="float">
            <text:p>47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712" calcext:value-type="float">
            <text:p>471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4713" calcext:value-type="float">
            <text:p>47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4720" calcext:value-type="float">
            <text:p>47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721" calcext:value-type="float">
            <text:p>47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730" calcext:value-type="float">
            <text:p>473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731" calcext:value-type="float">
            <text:p>473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740" calcext:value-type="float">
            <text:p>474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float" office:value="4741" calcext:value-type="float">
            <text:p>474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4750" calcext:value-type="float">
            <text:p>475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751" calcext:value-type="float">
            <text:p>475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752" calcext:value-type="float">
            <text:p>47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753" calcext:value-type="float">
            <text:p>475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4760" calcext:value-type="float">
            <text:p>476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761" calcext:value-type="float">
            <text:p>476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762" calcext:value-type="float">
            <text:p>476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4770" calcext:value-type="float">
            <text:p>477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68" calcext:value-type="float">
            <text:p>268</text:p>
          </table:table-cell>
        </table:table-row>
        <table:table-row table:style-name="ro1">
          <table:table-cell office:value-type="float" office:value="4780" calcext:value-type="float">
            <text:p>4780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790" calcext:value-type="float">
            <text:p>47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791" calcext:value-type="float">
            <text:p>479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float" office:value="4800" calcext:value-type="float">
            <text:p>480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810" calcext:value-type="float">
            <text:p>481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office:value-type="float" office:value="358" calcext:value-type="float">
            <text:p>358</text:p>
          </table:table-cell>
        </table:table-row>
        <table:table-row table:style-name="ro1">
          <table:table-cell office:value-type="float" office:value="4820" calcext:value-type="float">
            <text:p>48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821" calcext:value-type="float">
            <text:p>48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4830" calcext:value-type="float">
            <text:p>48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4840" calcext:value-type="float">
            <text:p>48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4850" calcext:value-type="float">
            <text:p>485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860" calcext:value-type="float">
            <text:p>486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4870" calcext:value-type="float">
            <text:p>487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4871" calcext:value-type="float">
            <text:p>487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4880" calcext:value-type="float">
            <text:p>488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4881" calcext:value-type="float">
            <text:p>488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882" calcext:value-type="float">
            <text:p>488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890" calcext:value-type="float">
            <text:p>489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4891" calcext:value-type="float">
            <text:p>489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4900" calcext:value-type="float">
            <text:p>490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4910" calcext:value-type="float">
            <text:p>4910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911" calcext:value-type="float">
            <text:p>49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912" calcext:value-type="float">
            <text:p>49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4913" calcext:value-type="float">
            <text:p>49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920" calcext:value-type="float">
            <text:p>49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921" calcext:value-type="float">
            <text:p>49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float" office:value="4930" calcext:value-type="float">
            <text:p>49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931" calcext:value-type="float">
            <text:p>493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float" office:value="4932" calcext:value-type="float">
            <text:p>493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940" calcext:value-type="float">
            <text:p>494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4950" calcext:value-type="float">
            <text:p>495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4960" calcext:value-type="float">
            <text:p>4960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4970" calcext:value-type="float">
            <text:p>497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4980" calcext:value-type="float">
            <text:p>498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float" office:value="4981" calcext:value-type="float">
            <text:p>498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float" office:value="4982" calcext:value-type="float">
            <text:p>498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float" office:value="4990" calcext:value-type="float">
            <text:p>4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010" calcext:value-type="float">
            <text:p>50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020" calcext:value-type="float">
            <text:p>502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59" calcext:value-type="float">
            <text:p>259</text:p>
          </table:table-cell>
        </table:table-row>
        <table:table-row table:style-name="ro1">
          <table:table-cell office:value-type="float" office:value="5030" calcext:value-type="float">
            <text:p>503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5031" calcext:value-type="float">
            <text:p>50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5040" calcext:value-type="float">
            <text:p>504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float" office:value="5041" calcext:value-type="float">
            <text:p>504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5050" calcext:value-type="float">
            <text:p>505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float" office:value="5060" calcext:value-type="float">
            <text:p>506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5061" calcext:value-type="float">
            <text:p>506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070" calcext:value-type="float">
            <text:p>507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5080" calcext:value-type="float">
            <text:p>508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48" calcext:value-type="float">
            <text:p>248</text:p>
          </table:table-cell>
        </table:table-row>
        <table:table-row table:style-name="ro1">
          <table:table-cell office:value-type="float" office:value="5090" calcext:value-type="float">
            <text:p>509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5100" calcext:value-type="float">
            <text:p>510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5101" calcext:value-type="float">
            <text:p>510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5110" calcext:value-type="float">
            <text:p>51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336" calcext:value-type="float">
            <text:p>336</text:p>
          </table:table-cell>
        </table:table-row>
        <table:table-row table:style-name="ro1">
          <table:table-cell office:value-type="float" office:value="5120" calcext:value-type="float">
            <text:p>51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121" calcext:value-type="float">
            <text:p>51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5130" calcext:value-type="float">
            <text:p>513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5140" calcext:value-type="float">
            <text:p>5140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150" calcext:value-type="float">
            <text:p>515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5160" calcext:value-type="float">
            <text:p>516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5170" calcext:value-type="float">
            <text:p>517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5180" calcext:value-type="float">
            <text:p>518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5190" calcext:value-type="float">
            <text:p>519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5191" calcext:value-type="float">
            <text:p>519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5200" calcext:value-type="float">
            <text:p>520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float" office:value="5202" calcext:value-type="float">
            <text:p>520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5203" calcext:value-type="float">
            <text:p>520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204" calcext:value-type="float">
            <text:p>520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5205" calcext:value-type="float">
            <text:p>520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5206" calcext:value-type="float">
            <text:p>5206</text:p>
          </table:table-cell>
          <table:table-cell table:number-columns-repeated="8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207" calcext:value-type="float">
            <text:p>520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5208" calcext:value-type="float">
            <text:p>520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209" calcext:value-type="float">
            <text:p>520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5210" calcext:value-type="float">
            <text:p>52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211" calcext:value-type="float">
            <text:p>52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212" calcext:value-type="float">
            <text:p>52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213" calcext:value-type="float">
            <text:p>52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5214" calcext:value-type="float">
            <text:p>52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5215" calcext:value-type="float">
            <text:p>52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216" calcext:value-type="float">
            <text:p>52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5217" calcext:value-type="float">
            <text:p>52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5218" calcext:value-type="float">
            <text:p>52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5219" calcext:value-type="float">
            <text:p>5219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20" calcext:value-type="float">
            <text:p>522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float" office:value="5221" calcext:value-type="float">
            <text:p>522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222" calcext:value-type="float">
            <text:p>522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281" calcext:value-type="float">
            <text:p>281</text:p>
          </table:table-cell>
        </table:table-row>
        <table:table-row table:style-name="ro1">
          <table:table-cell office:value-type="float" office:value="5223" calcext:value-type="float">
            <text:p>522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224" calcext:value-type="float">
            <text:p>522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5225" calcext:value-type="float">
            <text:p>52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5226" calcext:value-type="float">
            <text:p>522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5227" calcext:value-type="float">
            <text:p>522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228" calcext:value-type="float">
            <text:p>522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229" calcext:value-type="float">
            <text:p>5229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230" calcext:value-type="float">
            <text:p>52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231" calcext:value-type="float">
            <text:p>523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5232" calcext:value-type="float">
            <text:p>5232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233" calcext:value-type="float">
            <text:p>523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234" calcext:value-type="float">
            <text:p>523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5235" calcext:value-type="float">
            <text:p>5235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5236" calcext:value-type="float">
            <text:p>5236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237" calcext:value-type="float">
            <text:p>523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5239" calcext:value-type="float">
            <text:p>5239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241" calcext:value-type="float">
            <text:p>524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5242" calcext:value-type="float">
            <text:p>524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243" calcext:value-type="float">
            <text:p>5243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5244" calcext:value-type="float">
            <text:p>524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245" calcext:value-type="float">
            <text:p>524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5246" calcext:value-type="float">
            <text:p>524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5247" calcext:value-type="float">
            <text:p>524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48" calcext:value-type="float">
            <text:p>524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249" calcext:value-type="float">
            <text:p>524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5250" calcext:value-type="float">
            <text:p>52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5251" calcext:value-type="float">
            <text:p>525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252" calcext:value-type="float">
            <text:p>525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253" calcext:value-type="float">
            <text:p>52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5254" calcext:value-type="float">
            <text:p>525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float" office:value="5255" calcext:value-type="float">
            <text:p>52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256" calcext:value-type="float">
            <text:p>525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float" office:value="5257" calcext:value-type="float">
            <text:p>525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258" calcext:value-type="float">
            <text:p>525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5259" calcext:value-type="float">
            <text:p>525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260" calcext:value-type="float">
            <text:p>5260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261" calcext:value-type="float">
            <text:p>526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262" calcext:value-type="float">
            <text:p>526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263" calcext:value-type="float">
            <text:p>526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5264" calcext:value-type="float">
            <text:p>52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265" calcext:value-type="float">
            <text:p>526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5266" calcext:value-type="float">
            <text:p>526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5267" calcext:value-type="float">
            <text:p>526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268" calcext:value-type="float">
            <text:p>526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269" calcext:value-type="float">
            <text:p>5269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5270" calcext:value-type="float">
            <text:p>527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5271" calcext:value-type="float">
            <text:p>527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5272" calcext:value-type="float">
            <text:p>5272</text:p>
          </table:table-cell>
          <table:table-cell table:number-columns-repeated="10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273" calcext:value-type="float">
            <text:p>527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5274" calcext:value-type="float">
            <text:p>52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275" calcext:value-type="float">
            <text:p>527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5276" calcext:value-type="float">
            <text:p>52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5277" calcext:value-type="float">
            <text:p>527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279" calcext:value-type="float">
            <text:p>527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5280" calcext:value-type="float">
            <text:p>528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float" office:value="5281" calcext:value-type="float">
            <text:p>528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5282" calcext:value-type="float">
            <text:p>528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5283" calcext:value-type="float">
            <text:p>528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5284" calcext:value-type="float">
            <text:p>528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5286" calcext:value-type="float">
            <text:p>528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287" calcext:value-type="float">
            <text:p>528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288" calcext:value-type="float">
            <text:p>528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75" calcext:value-type="float">
            <text:p>275</text:p>
          </table:table-cell>
        </table:table-row>
        <table:table-row table:style-name="ro1">
          <table:table-cell office:value-type="float" office:value="5289" calcext:value-type="float">
            <text:p>528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float" office:value="5290" calcext:value-type="float">
            <text:p>529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291" calcext:value-type="float">
            <text:p>529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5292" calcext:value-type="float">
            <text:p>5292</text:p>
          </table:table-cell>
          <table:table-cell table:number-columns-repeated="11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293" calcext:value-type="float">
            <text:p>529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5294" calcext:value-type="float">
            <text:p>529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5295" calcext:value-type="float">
            <text:p>529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5296" calcext:value-type="float">
            <text:p>529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5297" calcext:value-type="float">
            <text:p>529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5298" calcext:value-type="float">
            <text:p>5298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299" calcext:value-type="float">
            <text:p>529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float" office:value="5300" calcext:value-type="float">
            <text:p>530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float" office:value="5301" calcext:value-type="float">
            <text:p>530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float" office:value="5302" calcext:value-type="float">
            <text:p>530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303" calcext:value-type="float">
            <text:p>530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304" calcext:value-type="float">
            <text:p>530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305" calcext:value-type="float">
            <text:p>530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306" calcext:value-type="float">
            <text:p>53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307" calcext:value-type="float">
            <text:p>530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5308" calcext:value-type="float">
            <text:p>530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309" calcext:value-type="float">
            <text:p>5309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5310" calcext:value-type="float">
            <text:p>53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311" calcext:value-type="float">
            <text:p>53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312" calcext:value-type="float">
            <text:p>53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313" calcext:value-type="float">
            <text:p>53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349" calcext:value-type="float">
            <text:p>349</text:p>
          </table:table-cell>
        </table:table-row>
        <table:table-row table:style-name="ro1">
          <table:table-cell office:value-type="float" office:value="5314" calcext:value-type="float">
            <text:p>531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97" calcext:value-type="float">
            <text:p>297</text:p>
          </table:table-cell>
        </table:table-row>
        <table:table-row table:style-name="ro1">
          <table:table-cell office:value-type="float" office:value="5315" calcext:value-type="float">
            <text:p>531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5316" calcext:value-type="float">
            <text:p>53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5317" calcext:value-type="float">
            <text:p>5317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318" calcext:value-type="float">
            <text:p>531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5320" calcext:value-type="float">
            <text:p>53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321" calcext:value-type="float">
            <text:p>53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85" calcext:value-type="float">
            <text:p>285</text:p>
          </table:table-cell>
        </table:table-row>
        <table:table-row table:style-name="ro1">
          <table:table-cell office:value-type="float" office:value="5322" calcext:value-type="float">
            <text:p>53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5324" calcext:value-type="float">
            <text:p>53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325" calcext:value-type="float">
            <text:p>53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5326" calcext:value-type="float">
            <text:p>532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5327" calcext:value-type="float">
            <text:p>53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5328" calcext:value-type="float">
            <text:p>53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5329" calcext:value-type="float">
            <text:p>53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5330" calcext:value-type="float">
            <text:p>53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5331" calcext:value-type="float">
            <text:p>533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5332" calcext:value-type="float">
            <text:p>533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333" calcext:value-type="float">
            <text:p>533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5334" calcext:value-type="float">
            <text:p>533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5335" calcext:value-type="float">
            <text:p>533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336" calcext:value-type="float">
            <text:p>53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5337" calcext:value-type="float">
            <text:p>533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float" office:value="5338" calcext:value-type="float">
            <text:p>53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float" office:value="5339" calcext:value-type="float">
            <text:p>53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340" calcext:value-type="float">
            <text:p>534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341" calcext:value-type="float">
            <text:p>534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5342" calcext:value-type="float">
            <text:p>534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343" calcext:value-type="float">
            <text:p>534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5346" calcext:value-type="float">
            <text:p>534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347" calcext:value-type="float">
            <text:p>534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5348" calcext:value-type="float">
            <text:p>534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349" calcext:value-type="float">
            <text:p>5349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5350" calcext:value-type="float">
            <text:p>53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5351" calcext:value-type="float">
            <text:p>535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352" calcext:value-type="float">
            <text:p>5352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5353" calcext:value-type="float">
            <text:p>535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354" calcext:value-type="float">
            <text:p>535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5355" calcext:value-type="float">
            <text:p>535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5356" calcext:value-type="float">
            <text:p>535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5357" calcext:value-type="float">
            <text:p>535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5360" calcext:value-type="float">
            <text:p>536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float" office:value="5362" calcext:value-type="float">
            <text:p>536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float" office:value="5363" calcext:value-type="float">
            <text:p>536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float" office:value="5364" calcext:value-type="float">
            <text:p>536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365" calcext:value-type="float">
            <text:p>5365</text:p>
          </table:table-cell>
          <table:table-cell table:number-columns-repeated="10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366" calcext:value-type="float">
            <text:p>536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5367" calcext:value-type="float">
            <text:p>536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5368" calcext:value-type="float">
            <text:p>536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5369" calcext:value-type="float">
            <text:p>536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5371" calcext:value-type="float">
            <text:p>537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5372" calcext:value-type="float">
            <text:p>537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373" calcext:value-type="float">
            <text:p>537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375" calcext:value-type="float">
            <text:p>5375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376" calcext:value-type="float">
            <text:p>537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5377" calcext:value-type="float">
            <text:p>537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5379" calcext:value-type="float">
            <text:p>537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380" calcext:value-type="float">
            <text:p>53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5381" calcext:value-type="float">
            <text:p>538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382" calcext:value-type="float">
            <text:p>538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384" calcext:value-type="float">
            <text:p>53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385" calcext:value-type="float">
            <text:p>538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386" calcext:value-type="float">
            <text:p>5386</text:p>
          </table:table-cell>
          <table:table-cell table:number-columns-repeated="15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5388" calcext:value-type="float">
            <text:p>5388</text:p>
          </table:table-cell>
          <table:table-cell table:number-columns-repeated="14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390" calcext:value-type="float">
            <text:p>539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5392" calcext:value-type="float">
            <text:p>539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5394" calcext:value-type="float">
            <text:p>5394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5396" calcext:value-type="float">
            <text:p>539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5397" calcext:value-type="float">
            <text:p>5397</text:p>
          </table:table-cell>
          <table:table-cell table:number-columns-repeated="9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398" calcext:value-type="float">
            <text:p>53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399" calcext:value-type="float">
            <text:p>53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400" calcext:value-type="float">
            <text:p>54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401" calcext:value-type="float">
            <text:p>540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5402" calcext:value-type="float">
            <text:p>5402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03" calcext:value-type="float">
            <text:p>5403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04" calcext:value-type="float">
            <text:p>5404</text:p>
          </table:table-cell>
          <table:table-cell table:number-columns-repeated="4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5405" calcext:value-type="float">
            <text:p>5405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5406" calcext:value-type="float">
            <text:p>540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407" calcext:value-type="float">
            <text:p>5407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408" calcext:value-type="float">
            <text:p>5408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09" calcext:value-type="float">
            <text:p>5409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410" calcext:value-type="float">
            <text:p>54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5411" calcext:value-type="float">
            <text:p>54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float" office:value="5412" calcext:value-type="float">
            <text:p>54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5413" calcext:value-type="float">
            <text:p>54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414" calcext:value-type="float">
            <text:p>54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5415" calcext:value-type="float">
            <text:p>54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float" office:value="5416" calcext:value-type="float">
            <text:p>54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5417" calcext:value-type="float">
            <text:p>54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418" calcext:value-type="float">
            <text:p>54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419" calcext:value-type="float">
            <text:p>5419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5420" calcext:value-type="float">
            <text:p>542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421" calcext:value-type="float">
            <text:p>542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5500" calcext:value-type="float">
            <text:p>550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503" calcext:value-type="float">
            <text:p>5503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505" calcext:value-type="float">
            <text:p>5505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5507" calcext:value-type="float">
            <text:p>550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float" office:value="5517" calcext:value-type="float">
            <text:p>5517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522" calcext:value-type="float">
            <text:p>552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523" calcext:value-type="float">
            <text:p>5523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527" calcext:value-type="float">
            <text:p>55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5532" calcext:value-type="float">
            <text:p>55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5534" calcext:value-type="float">
            <text:p>55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float" office:value="5535" calcext:value-type="float">
            <text:p>553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5536" calcext:value-type="float">
            <text:p>553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float" office:value="5539" calcext:value-type="float">
            <text:p>553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542" calcext:value-type="float">
            <text:p>554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5546" calcext:value-type="float">
            <text:p>554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6002" calcext:value-type="float">
            <text:p>600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float" office:value="6004" calcext:value-type="float">
            <text:p>60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6010" calcext:value-type="float">
            <text:p>6010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012" calcext:value-type="float">
            <text:p>60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6013" calcext:value-type="float">
            <text:p>6013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014" calcext:value-type="float">
            <text:p>6014</text:p>
          </table:table-cell>
          <table:table-cell table:number-columns-repeated="1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015" calcext:value-type="float">
            <text:p>60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017" calcext:value-type="float">
            <text:p>60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020" calcext:value-type="float">
            <text:p>60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6022" calcext:value-type="float">
            <text:p>6022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025" calcext:value-type="float">
            <text:p>6025</text:p>
          </table:table-cell>
          <table:table-cell table:number-columns-repeated="1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027" calcext:value-type="float">
            <text:p>6027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6028" calcext:value-type="float">
            <text:p>60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float" office:value="6030" calcext:value-type="float">
            <text:p>6030</text:p>
          </table:table-cell>
          <table:table-cell table:number-columns-repeated="9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032" calcext:value-type="float">
            <text:p>603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6034" calcext:value-type="float">
            <text:p>6034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036" calcext:value-type="float">
            <text:p>603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6037" calcext:value-type="float">
            <text:p>60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6038" calcext:value-type="float">
            <text:p>60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6039" calcext:value-type="float">
            <text:p>6039</text:p>
          </table:table-cell>
          <table:table-cell table:number-columns-repeated="9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040" calcext:value-type="float">
            <text:p>60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float" office:value="6041" calcext:value-type="float">
            <text:p>604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float" office:value="6042" calcext:value-type="float">
            <text:p>604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62" calcext:value-type="float">
            <text:p>262</text:p>
          </table:table-cell>
        </table:table-row>
        <table:table-row table:style-name="ro1">
          <table:table-cell office:value-type="float" office:value="6044" calcext:value-type="float">
            <text:p>604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6045" calcext:value-type="float">
            <text:p>604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046" calcext:value-type="float">
            <text:p>6046</text:p>
          </table:table-cell>
          <table:table-cell table:number-columns-repeated="10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047" calcext:value-type="float">
            <text:p>604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048" calcext:value-type="float">
            <text:p>604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6049" calcext:value-type="float">
            <text:p>604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050" calcext:value-type="float">
            <text:p>6050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45" calcext:value-type="float">
            <text:p>245</text:p>
          </table:table-cell>
        </table:table-row>
        <table:table-row table:style-name="ro1">
          <table:table-cell office:value-type="float" office:value="6052" calcext:value-type="float">
            <text:p>605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6053" calcext:value-type="float">
            <text:p>605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054" calcext:value-type="float">
            <text:p>605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8888" calcext:value-type="float">
            <text:p>888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7" calcext:value-type="float">
            <text:p>18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/00/0000</text:date>, <text:time style:data-style-name="N2" text:time-value="15:41:18.29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3-05T15:45:22.677000000</dc:date>
    <meta:editing-duration>PT10M42S</meta:editing-duration>
    <meta:editing-cycles>4</meta:editing-cycles>
    <meta:generator>LibreOffice/6.3.4.2$Windows_X86_64 LibreOffice_project/60da17e045e08f1793c57c00ba83cdfce946d0aa</meta:generator>
    <meta:document-statistic meta:table-count="1" meta:cell-count="23797" meta:object-count="0"/>
  </office:meta>
</office:document-meta>
</file>