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9.3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95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FamPerNumCompESezCens31_12_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0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2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4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6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9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0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1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4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7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8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0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1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4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1</text:p>
          </table:table-cell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6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2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0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1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2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7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8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3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03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4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6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70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9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1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0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40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5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60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7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8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59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0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4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51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71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81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69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31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41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5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63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7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81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9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0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0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94" calcext:value-type="float">
            <text:p>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3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5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6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7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89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9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12" calcext:value-type="float">
            <text:p>3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0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9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89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2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7" calcext:value-type="float">
            <text:p>8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209" calcext:value-type="float">
            <text:p>2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09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1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0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4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2" calcext:value-type="float">
            <text:p>1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2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39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1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0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399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2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3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6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82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0" calcext:value-type="float">
            <text:p>2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6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1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1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0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0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4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49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6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81" calcext:value-type="float">
            <text:p>18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8" calcext:value-type="float">
            <text:p>198</text:p>
          </table:table-cell>
          <table:table-cell table:number-columns-repeated="1017"/>
        </table:table-row>
        <table:table-row table:style-name="ro1" table:number-rows-repeated="10472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€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L.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loext:text> IR£</loext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0:46:39.3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33:14.845000000</meta:creation-date>
    <dc:date>2018-03-07T10:46:48.197000000</dc:date>
    <meta:editing-duration>PT7M54S</meta:editing-duration>
    <meta:editing-cycles>14</meta:editing-cycles>
    <meta:generator>LibreOffice/4.4.5.2$Windows_x86 LibreOffice_project/a22f674fd25a3b6f45bdebf25400ed2adff0ff99</meta:generator>
    <meta:document-statistic meta:table-count="1" meta:cell-count="9282" meta:object-count="0"/>
  </office:meta>
</office:document-meta>
</file>