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2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6_PopStranxSezCens31_12_22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55" table:default-cell-style-name="ce6"/>
        <table:table-column table:style-name="co3" table:number-columns-repeated="965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Totale</text:p>
          </table:table-cell>
          <table:table-cell table:style-name="ce3" table:number-columns-repeated="55"/>
          <table:table-cell table:number-columns-repeated="96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1020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582" calcext:value-type="float">
            <text:p>582</text:p>
          </table:table-cell>
          <table:table-cell table:number-columns-repeated="1020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06" calcext:value-type="float">
            <text:p>506</text:p>
          </table:table-cell>
          <table:table-cell table:number-columns-repeated="1020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13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381" calcext:value-type="float">
            <text:p>53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82" calcext:value-type="float">
            <text:p>53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383" calcext:value-type="float">
            <text:p>538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84" calcext:value-type="float">
            <text:p>53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85" calcext:value-type="float">
            <text:p>53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86" calcext:value-type="float">
            <text:p>538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87" calcext:value-type="float">
            <text:p>538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88" calcext:value-type="float">
            <text:p>538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89" calcext:value-type="float">
            <text:p>538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0" calcext:value-type="float">
            <text:p>539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91" calcext:value-type="float">
            <text:p>539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2" calcext:value-type="float">
            <text:p>539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4" calcext:value-type="float">
            <text:p>539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5" calcext:value-type="float">
            <text:p>539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6" calcext:value-type="float">
            <text:p>53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397" calcext:value-type="float">
            <text:p>539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8" calcext:value-type="float">
            <text:p>539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399" calcext:value-type="float">
            <text:p>53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400" calcext:value-type="float">
            <text:p>54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401" calcext:value-type="float">
            <text:p>540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402" calcext:value-type="float">
            <text:p>54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403" calcext:value-type="float">
            <text:p>54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04" calcext:value-type="float">
            <text:p>54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405" calcext:value-type="float">
            <text:p>54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406" calcext:value-type="float">
            <text:p>540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407" calcext:value-type="float">
            <text:p>540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08" calcext:value-type="float">
            <text:p>540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09" calcext:value-type="float">
            <text:p>540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410" calcext:value-type="float">
            <text:p>54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411" calcext:value-type="float">
            <text:p>54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5412" calcext:value-type="float">
            <text:p>54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413" calcext:value-type="float">
            <text:p>54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414" calcext:value-type="float">
            <text:p>54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415" calcext:value-type="float">
            <text:p>54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416" calcext:value-type="float">
            <text:p>54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417" calcext:value-type="float">
            <text:p>54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418" calcext:value-type="float">
            <text:p>54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419" calcext:value-type="float">
            <text:p>541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420" calcext:value-type="float">
            <text:p>54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421" calcext:value-type="float">
            <text:p>54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422" calcext:value-type="float">
            <text:p>54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23" calcext:value-type="float">
            <text:p>54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0" calcext:value-type="float">
            <text:p>550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3" calcext:value-type="float">
            <text:p>55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4" calcext:value-type="float">
            <text:p>55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5" calcext:value-type="float">
            <text:p>550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507" calcext:value-type="float">
            <text:p>55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509" calcext:value-type="float">
            <text:p>55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0" calcext:value-type="float">
            <text:p>55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1" calcext:value-type="float">
            <text:p>55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2" calcext:value-type="float">
            <text:p>55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513" calcext:value-type="float">
            <text:p>55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4" calcext:value-type="float">
            <text:p>551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5" calcext:value-type="float">
            <text:p>55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6" calcext:value-type="float">
            <text:p>55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517" calcext:value-type="float">
            <text:p>55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518" calcext:value-type="float">
            <text:p>55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9" calcext:value-type="float">
            <text:p>55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0" calcext:value-type="float">
            <text:p>55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21" calcext:value-type="float">
            <text:p>552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2" calcext:value-type="float">
            <text:p>552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23" calcext:value-type="float">
            <text:p>55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4" calcext:value-type="float">
            <text:p>552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25" calcext:value-type="float">
            <text:p>55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6" calcext:value-type="float">
            <text:p>55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7" calcext:value-type="float">
            <text:p>55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528" calcext:value-type="float">
            <text:p>55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9" calcext:value-type="float">
            <text:p>55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0" calcext:value-type="float">
            <text:p>553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2" calcext:value-type="float">
            <text:p>553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4" calcext:value-type="float">
            <text:p>55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535" calcext:value-type="float">
            <text:p>55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36" calcext:value-type="float">
            <text:p>553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538" calcext:value-type="float">
            <text:p>55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9" calcext:value-type="float">
            <text:p>55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540" calcext:value-type="float">
            <text:p>55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1" calcext:value-type="float">
            <text:p>554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2" calcext:value-type="float">
            <text:p>55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544" calcext:value-type="float">
            <text:p>55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45" calcext:value-type="float">
            <text:p>55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6" calcext:value-type="float">
            <text:p>55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7" calcext:value-type="float">
            <text:p>55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8" calcext:value-type="float">
            <text:p>554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1" calcext:value-type="float">
            <text:p>600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2" calcext:value-type="float">
            <text:p>6002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6003" calcext:value-type="float">
            <text:p>60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4" calcext:value-type="float">
            <text:p>60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6005" calcext:value-type="float">
            <text:p>600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6" calcext:value-type="float">
            <text:p>60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8" calcext:value-type="float">
            <text:p>600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9" calcext:value-type="float">
            <text:p>60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0" calcext:value-type="float">
            <text:p>60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1" calcext:value-type="float">
            <text:p>60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2" calcext:value-type="float">
            <text:p>60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6013" calcext:value-type="float">
            <text:p>60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6014" calcext:value-type="float">
            <text:p>60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6015" calcext:value-type="float">
            <text:p>60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16" calcext:value-type="float">
            <text:p>601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7" calcext:value-type="float">
            <text:p>60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6018" calcext:value-type="float">
            <text:p>60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9" calcext:value-type="float">
            <text:p>60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0" calcext:value-type="float">
            <text:p>60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6022" calcext:value-type="float">
            <text:p>60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4" calcext:value-type="float">
            <text:p>60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5" calcext:value-type="float">
            <text:p>60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6" calcext:value-type="float">
            <text:p>60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7" calcext:value-type="float">
            <text:p>60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28" calcext:value-type="float">
            <text:p>60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6029" calcext:value-type="float">
            <text:p>60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30" calcext:value-type="float">
            <text:p>60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31" calcext:value-type="float">
            <text:p>603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2" calcext:value-type="float">
            <text:p>60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6033" calcext:value-type="float">
            <text:p>60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4" calcext:value-type="float">
            <text:p>603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5" calcext:value-type="float">
            <text:p>603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6" calcext:value-type="float">
            <text:p>60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6037" calcext:value-type="float">
            <text:p>60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6038" calcext:value-type="float">
            <text:p>60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6039" calcext:value-type="float">
            <text:p>60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0" calcext:value-type="float">
            <text:p>60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6041" calcext:value-type="float">
            <text:p>60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6042" calcext:value-type="float">
            <text:p>60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6043" calcext:value-type="float">
            <text:p>604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4" calcext:value-type="float">
            <text:p>60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45" calcext:value-type="float">
            <text:p>60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6046" calcext:value-type="float">
            <text:p>60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7" calcext:value-type="float">
            <text:p>60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6048" calcext:value-type="float">
            <text:p>60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6049" calcext:value-type="float">
            <text:p>60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6050" calcext:value-type="float">
            <text:p>60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6051" calcext:value-type="float">
            <text:p>60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2" calcext:value-type="float">
            <text:p>60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3" calcext:value-type="float">
            <text:p>60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6054" calcext:value-type="float">
            <text:p>60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8888" calcext:value-type="float">
            <text:p>88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0"/>
        </table:table-row>
        <table:table-row table:style-name="ro1" table:number-rows-repeated="10470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0:08:54.6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3-02-17T10:10:50.592000000</dc:date>
    <meta:editing-cycles>28</meta:editing-cycles>
    <meta:editing-duration>PT43M37S</meta:editing-duration>
    <meta:document-statistic meta:table-count="1" meta:cell-count="5912" meta:object-count="0"/>
    <meta:user-defined meta:name="Info 1"/>
    <meta:user-defined meta:name="Info 2"/>
    <meta:user-defined meta:name="Info 3"/>
    <meta:user-defined meta:name="Info 4"/>
  </office:meta>
</office:document-meta>
</file>