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3.059cm"/>
    </style:style>
    <style:style style:name="co12" style:family="table-column">
      <style:table-column-properties fo:break-before="auto" style:column-width="2.976cm"/>
    </style:style>
    <style:style style:name="co13" style:family="table-column">
      <style:table-column-properties fo:break-before="auto" style:column-width="1.36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36">
      <style:table-cell-properties style:text-align-source="fix" style:repeat-content="false" fo:padding="0.071cm"/>
      <style:paragraph-properties fo:text-align="end" fo:margin-left="0cm"/>
      <style:text-properties fo:font-weight="normal" style:font-weight-asian="normal" style:font-weight-complex="normal"/>
    </style:style>
    <style:style style:name="ce5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weight="normal" style:font-weight-asian="normal" style:font-weight-complex="normal"/>
    </style:style>
    <style:style style:name="ce6" style:family="table-cell" style:parent-style-name="Default" style:data-style-name="N136">
      <style:text-properties fo:font-weight="normal" style:font-weight-asian="normal" style:font-weight-complex="normal"/>
    </style:style>
    <style:style style:name="ce14" style:family="table-cell" style:parent-style-name="Default" style:data-style-name="N136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PopStranxEtaCittESesso31_12_19" table:style-name="ta1" table:print-ranges="PopStranxEtaCittESesso31_12_19.A1:PopStranxEtaCittESesso31_12_19.N8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Cinesi_M</text:p>
          </table:table-cell>
          <table:table-cell table:style-name="ce3" office:value-type="string" calcext:value-type="string">
            <text:p>Cinesi_F</text:p>
          </table:table-cell>
          <table:table-cell table:style-name="ce3" office:value-type="string" calcext:value-type="string">
            <text:p>Albanesi_M</text:p>
          </table:table-cell>
          <table:table-cell table:style-name="ce3" office:value-type="string" calcext:value-type="string">
            <text:p>Albanesi_F</text:p>
          </table:table-cell>
          <table:table-cell table:style-name="ce3" office:value-type="string" calcext:value-type="string">
            <text:p>Rumeni_M</text:p>
          </table:table-cell>
          <table:table-cell table:style-name="ce3" office:value-type="string" calcext:value-type="string">
            <text:p>Rumeni_F</text:p>
          </table:table-cell>
          <table:table-cell table:style-name="ce3" office:value-type="string" calcext:value-type="string">
            <text:p>Pakistani_M</text:p>
          </table:table-cell>
          <table:table-cell table:style-name="ce3" office:value-type="string" calcext:value-type="string">
            <text:p>Pakistani_F</text:p>
          </table:table-cell>
          <table:table-cell table:style-name="ce3" office:value-type="string" calcext:value-type="string">
            <text:p>Marocchini_M</text:p>
          </table:table-cell>
          <table:table-cell table:style-name="ce3" office:value-type="string" calcext:value-type="string">
            <text:p>Marocchini_F</text:p>
          </table:table-cell>
          <table:table-cell table:style-name="ce3" office:value-type="string" calcext:value-type="string">
            <text:p>Altri stranieri_M</text:p>
          </table:table-cell>
          <table:table-cell table:style-name="ce3" office:value-type="string" calcext:value-type="string">
            <text:p>Altri stranieri_F</text:p>
          </table:table-cell>
          <table:table-cell table:style-name="ce3" office:value-type="string" calcext:value-type="string">
            <text:p>Totale</text:p>
          </table:table-cell>
          <table:table-cell table:style-name="ce2" table:number-columns-repeated="56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1" office:value-type="string" calcext:value-type="string">
            <text:p>17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512" calcext:value-type="float">
            <text:p>512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568" calcext:value-type="float">
            <text:p>568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1" office:value-type="string" calcext:value-type="string">
            <text:p>18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610" calcext:value-type="float">
            <text:p>610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1" office:value-type="string" calcext:value-type="string">
            <text:p>23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685" calcext:value-type="float">
            <text:p>685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1" office:value-type="string" calcext:value-type="string">
            <text:p>17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4" office:value-type="float" office:value="586" calcext:value-type="float">
            <text:p>586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694" calcext:value-type="float">
            <text:p>694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1" office:value-type="string" calcext:value-type="string">
            <text:p>22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656" calcext:value-type="float">
            <text:p>656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1" office:value-type="string" calcext:value-type="string">
            <text:p>24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691" calcext:value-type="float">
            <text:p>691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1" office:value-type="string" calcext:value-type="string">
            <text:p>27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725" calcext:value-type="float">
            <text:p>725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685" calcext:value-type="float">
            <text:p>685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632" calcext:value-type="float">
            <text:p>632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659" calcext:value-type="float">
            <text:p>659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1" office:value-type="string" calcext:value-type="string">
            <text:p>25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4" office:value-type="float" office:value="637" calcext:value-type="float">
            <text:p>637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630" calcext:value-type="float">
            <text:p>630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1" office:value-type="string" calcext:value-type="string">
            <text:p>21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581" calcext:value-type="float">
            <text:p>581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1" office:value-type="string" calcext:value-type="string">
            <text:p>20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567" calcext:value-type="float">
            <text:p>567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63" calcext:value-type="float">
            <text:p>463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1" office:value-type="string" calcext:value-type="string">
            <text:p>19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529" calcext:value-type="float">
            <text:p>529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64" calcext:value-type="float">
            <text:p>464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1" office:value-type="string" calcext:value-type="string">
            <text:p>16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426" calcext:value-type="float">
            <text:p>426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58" calcext:value-type="float">
            <text:p>458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1" office:value-type="string" calcext:value-type="string">
            <text:p>10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33" calcext:value-type="float">
            <text:p>433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450" calcext:value-type="float">
            <text:p>450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433" calcext:value-type="float">
            <text:p>433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459" calcext:value-type="float">
            <text:p>459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503" calcext:value-type="float">
            <text:p>503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1" office:value-type="string" calcext:value-type="string">
            <text:p>15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544" calcext:value-type="float">
            <text:p>544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574" calcext:value-type="float">
            <text:p>574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1" office:value-type="string" calcext:value-type="string">
            <text:p>16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641" calcext:value-type="float">
            <text:p>641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1" office:value-type="string" calcext:value-type="string">
            <text:p>20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765" calcext:value-type="float">
            <text:p>765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799" calcext:value-type="float">
            <text:p>799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1" office:value-type="string" calcext:value-type="string">
            <text:p>248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893" calcext:value-type="float">
            <text:p>893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1" office:value-type="string" calcext:value-type="string">
            <text:p>269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959" calcext:value-type="float">
            <text:p>959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890" calcext:value-type="float">
            <text:p>890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1" office:value-type="string" calcext:value-type="string">
            <text:p>218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902" calcext:value-type="float">
            <text:p>902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1" office:value-type="string" calcext:value-type="string">
            <text:p>262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969" calcext:value-type="float">
            <text:p>969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948" calcext:value-type="float">
            <text:p>948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1" office:value-type="string" calcext:value-type="string">
            <text:p>288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999" calcext:value-type="float">
            <text:p>999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1" office:value-type="string" calcext:value-type="string">
            <text:p>279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972" calcext:value-type="float">
            <text:p>972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1" office:value-type="string" calcext:value-type="string">
            <text:p>23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884" calcext:value-type="float">
            <text:p>884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1" office:value-type="string" calcext:value-type="string">
            <text:p>269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936" calcext:value-type="float">
            <text:p>936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1" office:value-type="string" calcext:value-type="string">
            <text:p>17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926" calcext:value-type="float">
            <text:p>926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942" calcext:value-type="float">
            <text:p>942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1" office:value-type="string" calcext:value-type="string">
            <text:p>18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931" calcext:value-type="float">
            <text:p>931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925" calcext:value-type="float">
            <text:p>925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1" office:value-type="string" calcext:value-type="string">
            <text:p>17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802" calcext:value-type="float">
            <text:p>802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1" office:value-type="string" calcext:value-type="string">
            <text:p>21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826" calcext:value-type="float">
            <text:p>826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1" office:value-type="string" calcext:value-type="string">
            <text:p>22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774" calcext:value-type="float">
            <text:p>774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1" office:value-type="string" calcext:value-type="string">
            <text:p>24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734" calcext:value-type="float">
            <text:p>734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1" office:value-type="string" calcext:value-type="string">
            <text:p>27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724" calcext:value-type="float">
            <text:p>724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1" office:value-type="string" calcext:value-type="string">
            <text:p>22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724" calcext:value-type="float">
            <text:p>724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1" office:value-type="string" calcext:value-type="string">
            <text:p>24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652" calcext:value-type="float">
            <text:p>652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1" office:value-type="string" calcext:value-type="string">
            <text:p>244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567" calcext:value-type="float">
            <text:p>567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1" office:value-type="string" calcext:value-type="string">
            <text:p>25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533" calcext:value-type="float">
            <text:p>533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1" office:value-type="string" calcext:value-type="string">
            <text:p>24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549" calcext:value-type="float">
            <text:p>549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1" office:value-type="string" calcext:value-type="string">
            <text:p>21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505" calcext:value-type="float">
            <text:p>505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1" office:value-type="string" calcext:value-type="string">
            <text:p>20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457" calcext:value-type="float">
            <text:p>457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367" calcext:value-type="float">
            <text:p>367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295" calcext:value-type="float">
            <text:p>295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1" office:value-type="string" calcext:value-type="string">
            <text:p>18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287" calcext:value-type="float">
            <text:p>287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259" calcext:value-type="float">
            <text:p>259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1" office:value-type="string" calcext:value-type="string">
            <text:p>14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248" calcext:value-type="float">
            <text:p>248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224" calcext:value-type="float">
            <text:p>224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1" office:value-type="string" calcext:value-type="string">
            <text:p>10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219" calcext:value-type="float">
            <text:p>219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177" calcext:value-type="float">
            <text:p>177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156" calcext:value-type="float">
            <text:p>156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1" office:value-type="string" calcext:value-type="string">
            <text:p>12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130" calcext:value-type="float">
            <text:p>130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1" office:value-type="string" calcext:value-type="string">
            <text:p>15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140" calcext:value-type="float">
            <text:p>140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1" office:value-type="string" calcext:value-type="string">
            <text:p>12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124" calcext:value-type="float">
            <text:p>124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19" calcext:value-type="float">
            <text:p>119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1" office:value-type="string" calcext:value-type="string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" calcext:value-type="float">
            <text:p>9</text:p>
          </table:table-cell>
          <table:table-cell table:style-name="ce14" office:value-type="float" office:value="71" calcext:value-type="float">
            <text:p>71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1" office:value-type="string" calcext:value-type="string">
            <text:p>212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style-name="ce14" office:value-type="float" office:value="71" calcext:value-type="float">
            <text:p>71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1" office:value-type="string" calcext:value-type="string">
            <text:p>24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14" office:value-type="float" office:value="83" calcext:value-type="float">
            <text:p>83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1" office:value-type="string" calcext:value-type="string">
            <text:p>270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14" office:value-type="float" office:value="52" calcext:value-type="float">
            <text:p>52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1" office:value-type="string" calcext:value-type="string">
            <text:p>216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14" office:value-type="float" office:value="57" calcext:value-type="float">
            <text:p>57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1" office:value-type="string" calcext:value-type="string">
            <text:p>219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1" office:value-type="string" calcext:value-type="string">
            <text:p>26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" calcext:value-type="float">
            <text:p>4</text:p>
          </table:table-cell>
          <table:table-cell table:style-name="ce14" office:value-type="float" office:value="42" calcext:value-type="float">
            <text:p>42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1" office:value-type="string" calcext:value-type="string">
            <text:p>279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14" office:value-type="float" office:value="37" calcext:value-type="float">
            <text:p>37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1" office:value-type="string" calcext:value-type="string">
            <text:p>289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1" office:value-type="string" calcext:value-type="string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5"/>
          <table:table-cell table:number-columns-repeated="55"/>
        </table:table-row>
        <table:table-row table:style-name="ro1">
          <table:table-cell table:style-name="ce1" office:value-type="string" calcext:value-type="string">
            <text:p>&gt; 79</text:p>
          </table:table-cell>
          <table:table-cell table:style-name="ce11" office:value-type="string" calcext:value-type="string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14" office:value-type="float" office:value="133" calcext:value-type="float">
            <text:p>133</text:p>
          </table:table-cell>
          <table:table-cell table:style-name="ce15"/>
          <table:table-cell table:number-columns-repeated="55"/>
        </table:table-row>
        <table:table-row table:style-name="ro1" table:number-rows-repeated="1048387">
          <table:table-cell table:number-columns-repeated="70"/>
        </table:table-row>
        <table:table-row table:style-name="ro2" table:number-rows-repeated="106">
          <table:table-cell table:number-columns-repeated="70"/>
        </table:table-row>
        <table:table-row table:style-name="ro2">
          <table:table-cell table:number-columns-repeated="7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08:51:39.5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pStranxEtaECitt" style:display-name="PageStyle_PopStranxEta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1T16:44:30.308000000</meta:creation-date>
    <dc:date>2020-03-03T09:08:16.600000000</dc:date>
    <meta:editing-duration>PT21M59S</meta:editing-duration>
    <meta:editing-cycles>18</meta:editing-cycles>
    <meta:generator>LibreOffice/6.3.4.2$Windows_X86_64 LibreOffice_project/60da17e045e08f1793c57c00ba83cdfce946d0aa</meta:generator>
    <meta:document-statistic meta:table-count="1" meta:cell-count="1148" meta:object-count="0"/>
  </office:meta>
</office:document-meta>
</file>