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F" svg:font-family="" style:font-family-generic="roman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PopolazionexSezCens31_12_2019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5"/>
        <table:table-column table:style-name="co2" table:number-columns-repeated="54" table:default-cell-style-name="ce6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Totale</text:p>
          </table:table-cell>
          <table:table-cell table:style-name="ce3" table:number-columns-repeated="54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34" calcext:value-type="float">
            <text:p>23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9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9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16" calcext:value-type="float">
            <text:p>21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1</text:p>
          </table:table-cell>
          <table:table-cell table:number-columns-repeated="2" table:style-name="ce4" office:value-type="float" office:value="63" calcext:value-type="float">
            <text:p>63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2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22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35" calcext:value-type="float">
            <text:p>23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59" calcext:value-type="float">
            <text:p>25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0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1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284" calcext:value-type="float">
            <text:p>28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3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31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32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42" calcext:value-type="float">
            <text:p>24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1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348" calcext:value-type="float">
            <text:p>34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1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0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06" calcext:value-type="float">
            <text:p>20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0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349" calcext:value-type="float">
            <text:p>34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1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0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30" calcext:value-type="float">
            <text:p>23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5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5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5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1</text:p>
          </table:table-cell>
          <table:table-cell table:number-columns-repeated="2" table:style-name="ce4" office:value-type="float" office:value="98" calcext:value-type="float">
            <text:p>98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2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1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0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434" calcext:value-type="float">
            <text:p>43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9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9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9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0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0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0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0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1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4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6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6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09" calcext:value-type="float">
            <text:p>20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0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8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4</text:p>
          </table:table-cell>
          <table:table-cell table:number-columns-repeated="2" table:style-name="ce4" office:value-type="float" office:value="83" calcext:value-type="float">
            <text:p>83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00</text:p>
          </table:table-cell>
          <table:table-cell table:number-columns-repeated="2" table:style-name="ce4" office:value-type="float" office:value="60" calcext:value-type="float">
            <text:p>60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01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08" calcext:value-type="float">
            <text:p>30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0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1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30" calcext:value-type="float">
            <text:p>23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5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5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60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70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80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8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9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81" calcext:value-type="float">
            <text:p>18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9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07" calcext:value-type="float">
            <text:p>20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9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9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1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1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30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3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4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4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5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51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60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7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51" calcext:value-type="float">
            <text:p>25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71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423" calcext:value-type="float">
            <text:p>42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8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81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9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9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9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0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0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0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1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1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2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3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31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4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41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5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51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6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39" calcext:value-type="float">
            <text:p>23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63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7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7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72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8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81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90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9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79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0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0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10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1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20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894" calcext:value-type="float">
            <text:p>89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3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81" calcext:value-type="float">
            <text:p>18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31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4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4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42</text:p>
          </table:table-cell>
          <table:table-cell table:number-columns-repeated="2" table:style-name="ce4" office:value-type="float" office:value="67" calcext:value-type="float">
            <text:p>67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4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50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5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81" calcext:value-type="float">
            <text:p>18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5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6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6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07" calcext:value-type="float">
            <text:p>30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7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7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7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7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9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9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9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942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9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9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9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951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9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990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99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1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2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2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30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345" calcext:value-type="float">
            <text:p>34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3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95" calcext:value-type="float">
            <text:p>29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3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4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50</text:p>
          </table:table-cell>
          <table:table-cell table:number-columns-repeated="2" table:style-name="ce4" office:value-type="float" office:value="75" calcext:value-type="float">
            <text:p>7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5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5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5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5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5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7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63" calcext:value-type="float">
            <text:p>26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7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7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8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97" calcext:value-type="float">
            <text:p>19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8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16" calcext:value-type="float">
            <text:p>21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8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8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0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0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0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0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0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0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1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1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1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1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2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2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2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4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5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52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30" calcext:value-type="float">
            <text:p>23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8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8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9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19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20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20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2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210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220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22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2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24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24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25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06" calcext:value-type="float">
            <text:p>20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26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261</text:p>
          </table:table-cell>
          <table:table-cell table:number-columns-repeated="2" table:style-name="ce4" office:value-type="float" office:value="82" calcext:value-type="float">
            <text:p>82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26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0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10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20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2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42" calcext:value-type="float">
            <text:p>24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4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95" calcext:value-type="float">
            <text:p>29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4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4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4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5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5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5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5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60</text:p>
          </table:table-cell>
          <table:table-cell table:number-columns-repeated="2" table:style-name="ce4" office:value-type="float" office:value="113" calcext:value-type="float">
            <text:p>113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6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62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8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8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8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9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39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0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4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5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5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5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5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5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5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5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6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6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7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7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7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9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69" calcext:value-type="float">
            <text:p>16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9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9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9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9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1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2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2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3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3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60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7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7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7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7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7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7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8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8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5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0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0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02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1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12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30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373" calcext:value-type="float">
            <text:p>37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3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4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37" calcext:value-type="float">
            <text:p>23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7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7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81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0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0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0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0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0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0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1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12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72" calcext:value-type="float">
            <text:p>27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2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2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2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3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3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95" calcext:value-type="float">
            <text:p>19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3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4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42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4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4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4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4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6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62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6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6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7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71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7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69" calcext:value-type="float">
            <text:p>16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8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07" calcext:value-type="float">
            <text:p>20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9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9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9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79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0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0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0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13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1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81" calcext:value-type="float">
            <text:p>18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21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2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05" calcext:value-type="float">
            <text:p>20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23</text:p>
          </table:table-cell>
          <table:table-cell table:number-columns-repeated="2" table:style-name="ce4" office:value-type="float" office:value="182" calcext:value-type="float">
            <text:p>182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3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3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3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40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4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4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5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57" calcext:value-type="float">
            <text:p>25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6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6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6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63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35" calcext:value-type="float">
            <text:p>23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70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71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9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9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9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89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0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1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3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3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33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5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51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38" calcext:value-type="float">
            <text:p>33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6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6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70</text:p>
          </table:table-cell>
          <table:table-cell table:number-columns-repeated="2" table:style-name="ce4" office:value-type="float" office:value="90" calcext:value-type="float">
            <text:p>90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7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73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428" calcext:value-type="float">
            <text:p>42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7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8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8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9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9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9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00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002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00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01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011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0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02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62" calcext:value-type="float">
            <text:p>26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02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03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04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050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06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06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062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07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080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09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10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101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110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12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13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131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1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15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15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1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153</text:p>
          </table:table-cell>
          <table:table-cell table:number-columns-repeated="2" table:style-name="ce4" office:value-type="float" office:value="79" calcext:value-type="float">
            <text:p>79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16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170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17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17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18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18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182</text:p>
          </table:table-cell>
          <table:table-cell table:number-columns-repeated="2" table:style-name="ce4" office:value-type="float" office:value="97" calcext:value-type="float">
            <text:p>97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19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19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0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0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34" calcext:value-type="float">
            <text:p>23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02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1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1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13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2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2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2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3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3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3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3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4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4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5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6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6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6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81" calcext:value-type="float">
            <text:p>18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7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84" calcext:value-type="float">
            <text:p>28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80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8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9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9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53" calcext:value-type="float">
            <text:p>25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292</text:p>
          </table:table-cell>
          <table:table-cell table:number-columns-repeated="2" table:style-name="ce4" office:value-type="float" office:value="105" calcext:value-type="float">
            <text:p>105</text:p>
          </table:table-cell>
          <table:table-cell table:style-name="ce4" office:value-type="float" office:value="210" calcext:value-type="float">
            <text:p>21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30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63" calcext:value-type="float">
            <text:p>26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30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67" calcext:value-type="float">
            <text:p>26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30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310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32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33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33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34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3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34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343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67" calcext:value-type="float">
            <text:p>26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3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35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35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39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39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65" calcext:value-type="float">
            <text:p>26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392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91" calcext:value-type="float">
            <text:p>29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0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07" calcext:value-type="float">
            <text:p>20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2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2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69" calcext:value-type="float">
            <text:p>16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2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30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3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3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4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4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5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7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97" calcext:value-type="float">
            <text:p>19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7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80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9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9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9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49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0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01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1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2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2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3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13" calcext:value-type="float">
            <text:p>21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3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40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39" calcext:value-type="float">
            <text:p>33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5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5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5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6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6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6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6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64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7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7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7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7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8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9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57" calcext:value-type="float">
            <text:p>25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59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00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2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3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3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4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4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4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5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434" calcext:value-type="float">
            <text:p>43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51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5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6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6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69" calcext:value-type="float">
            <text:p>16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62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93" calcext:value-type="float">
            <text:p>29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7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7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7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80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691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0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59" calcext:value-type="float">
            <text:p>25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1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1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12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75" calcext:value-type="float">
            <text:p>27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2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61" calcext:value-type="float">
            <text:p>36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3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3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4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4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6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6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6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65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87" calcext:value-type="float">
            <text:p>28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79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2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21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93" calcext:value-type="float">
            <text:p>29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2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3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3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68" calcext:value-type="float">
            <text:p>26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32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33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40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5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81" calcext:value-type="float">
            <text:p>28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51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5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5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6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6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6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6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8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8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82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96" calcext:value-type="float">
            <text:p>29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8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9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89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1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1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1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1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07" calcext:value-type="float">
            <text:p>20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2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2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2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3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31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3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3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4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32" calcext:value-type="float">
            <text:p>33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5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5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5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7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8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9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9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16" calcext:value-type="float">
            <text:p>21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9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299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02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1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11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84" calcext:value-type="float">
            <text:p>28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3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6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07" calcext:value-type="float">
            <text:p>20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70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7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72" calcext:value-type="float">
            <text:p>27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7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80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81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8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09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0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1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12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2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31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3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33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4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50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51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293" calcext:value-type="float">
            <text:p>29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5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6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8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8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83</text:p>
          </table:table-cell>
          <table:table-cell table:number-columns-repeated="2" table:style-name="ce4" office:value-type="float" office:value="93" calcext:value-type="float">
            <text:p>93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9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9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0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2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2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85" calcext:value-type="float">
            <text:p>28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2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2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25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3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31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55" calcext:value-type="float">
            <text:p>25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3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5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5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5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6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7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7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95" calcext:value-type="float">
            <text:p>19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7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8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8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82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8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9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91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9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9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29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3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3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4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4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5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6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6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3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0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02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0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2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43" calcext:value-type="float">
            <text:p>24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3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3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4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03" calcext:value-type="float">
            <text:p>30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4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43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6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7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7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7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05" calcext:value-type="float">
            <text:p>20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7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8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8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8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8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9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9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9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49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500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5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52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52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32" calcext:value-type="float">
            <text:p>23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53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5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5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560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571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572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425" calcext:value-type="float">
            <text:p>42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57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580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58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582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05" calcext:value-type="float">
            <text:p>30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58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0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0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0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34" calcext:value-type="float">
            <text:p>23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0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1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1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2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2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2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3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31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3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3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4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4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4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43</text:p>
          </table:table-cell>
          <table:table-cell table:number-columns-repeated="2" table:style-name="ce4" office:value-type="float" office:value="95" calcext:value-type="float">
            <text:p>95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4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51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5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70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7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90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9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42" calcext:value-type="float">
            <text:p>24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92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69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11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1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2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52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72" calcext:value-type="float">
            <text:p>27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5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349" calcext:value-type="float">
            <text:p>34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6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6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6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70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79" calcext:value-type="float">
            <text:p>27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71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72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8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8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8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66" calcext:value-type="float">
            <text:p>26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9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79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57" calcext:value-type="float">
            <text:p>25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30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96" calcext:value-type="float">
            <text:p>29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3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33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4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4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43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6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6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6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7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7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8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8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8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8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8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89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90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9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99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0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04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0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22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2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2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3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5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5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67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69" calcext:value-type="float">
            <text:p>16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10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12</text:p>
          </table:table-cell>
          <table:table-cell table:number-columns-repeated="2" table:style-name="ce4" office:value-type="float" office:value="41" calcext:value-type="float">
            <text:p>41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2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3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4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93" calcext:value-type="float">
            <text:p>29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5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62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7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9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79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36" calcext:value-type="float">
            <text:p>33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80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810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723" calcext:value-type="float">
            <text:p>72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8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82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83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84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85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86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87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07" calcext:value-type="float">
            <text:p>20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87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88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88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88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89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89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69" calcext:value-type="float">
            <text:p>16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0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11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1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45" calcext:value-type="float">
            <text:p>24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21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31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3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5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6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7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8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55" calcext:value-type="float">
            <text:p>25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81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68" calcext:value-type="float">
            <text:p>26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8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499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000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01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02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03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402" calcext:value-type="float">
            <text:p>40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0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040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0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050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06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07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080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09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10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1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110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1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12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1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14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15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16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1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18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19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19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0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0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0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0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02" calcext:value-type="float">
            <text:p>20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0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0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0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1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17</text:p>
          </table:table-cell>
          <table:table-cell table:number-columns-repeated="2" table:style-name="ce4" office:value-type="float" office:value="63" calcext:value-type="float">
            <text:p>63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18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2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75" calcext:value-type="float">
            <text:p>27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22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2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2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2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2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31</text:p>
          </table:table-cell>
          <table:table-cell table:number-columns-repeated="2" table:style-name="ce4" office:value-type="float" office:value="208" calcext:value-type="float">
            <text:p>208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3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3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3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36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4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41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4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4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5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5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54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5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56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5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5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5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6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6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62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63</text:p>
          </table:table-cell>
          <table:table-cell table:number-columns-repeated="2" table:style-name="ce4" office:value-type="float" office:value="60" calcext:value-type="float">
            <text:p>60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6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6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6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7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7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7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7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7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7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7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80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8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86</text:p>
          </table:table-cell>
          <table:table-cell table:number-columns-repeated="2" table:style-name="ce4" office:value-type="float" office:value="49" calcext:value-type="float">
            <text:p>49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8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88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89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79" calcext:value-type="float">
            <text:p>27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9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9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93</text:p>
          </table:table-cell>
          <table:table-cell table:number-columns-repeated="2" table:style-name="ce4" office:value-type="float" office:value="114" calcext:value-type="float">
            <text:p>114</text:p>
          </table:table-cell>
          <table:table-cell table:style-name="ce4" office:value-type="float" office:value="228" calcext:value-type="float">
            <text:p>22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9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9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9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9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34" calcext:value-type="float">
            <text:p>23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299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87" calcext:value-type="float">
            <text:p>28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00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01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0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0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0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0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0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1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1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12</text:p>
          </table:table-cell>
          <table:table-cell table:number-columns-repeated="2" table:style-name="ce4" office:value-type="float" office:value="54" calcext:value-type="float">
            <text:p>54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13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14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1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05" calcext:value-type="float">
            <text:p>20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21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2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2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2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07" calcext:value-type="float">
            <text:p>20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2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2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56" calcext:value-type="float">
            <text:p>25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2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31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32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35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3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16" calcext:value-type="float">
            <text:p>21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38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3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4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5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5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5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5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55</text:p>
          </table:table-cell>
          <table:table-cell table:number-columns-repeated="2" table:style-name="ce4" office:value-type="float" office:value="67" calcext:value-type="float">
            <text:p>67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5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60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62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6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6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6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6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7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73</text:p>
          </table:table-cell>
          <table:table-cell table:number-columns-repeated="2" table:style-name="ce4" office:value-type="float" office:value="62" calcext:value-type="float">
            <text:p>62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7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7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7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8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8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8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8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9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9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9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3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0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0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0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1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11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1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12" calcext:value-type="float">
            <text:p>21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1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1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1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1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4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5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5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507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5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527</text:p>
          </table:table-cell>
          <table:table-cell table:number-columns-repeated="2" table:style-name="ce4" office:value-type="float" office:value="72" calcext:value-type="float">
            <text:p>72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53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534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53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536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63" calcext:value-type="float">
            <text:p>26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5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54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54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554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02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0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1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28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3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4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41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85" calcext:value-type="float">
            <text:p>28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42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4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4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50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5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60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8888</text:p>
          </table:table-cell>
          <table:table-cell office:value-type="float" office:value="187" calcext:value-type="float">
            <text:p>187</text:p>
          </table:table-cell>
          <table:table-cell office:value-type="float" office:value="55" calcext:value-type="float">
            <text:p>55</text:p>
          </table:table-cell>
          <table:table-cell office:value-type="float" office:value="242" calcext:value-type="float">
            <text:p>242</text:p>
          </table:table-cell>
          <table:table-cell table:number-columns-repeated="54"/>
        </table:table-row>
        <table:table-row table:style-name="ro1" table:number-rows-repeated="1047246">
          <table:table-cell table:number-columns-repeated="58"/>
        </table:table-row>
        <table:table-row table:style-name="ro1"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F" svg:font-family="" style:font-family-generic="roman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0" loext:min-decimal-places="0" number:min-integer-digits="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€</number:text>
      <number:number number:decimal-places="0" loext:min-decimal-places="0" number:min-integer-digits="1" number:grouping="true"/>
    </number:number-style>
    <number:number-style style:name="N140">
      <number:text>-€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IR£</number:text>
      <number:number number:decimal-places="0" loext:min-decimal-places="0" number:min-integer-digits="1" number:grouping="true"/>
    </number:number-style>
    <number:number-style style:name="N186">
      <number:text>-IR£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9P0" style:volatile="true">
      <number:text>IR£</number:text>
      <number:number number:decimal-places="2" loext:min-decimal-places="2" number:min-integer-digits="1" number:grouping="true"/>
    </number:number-style>
    <number:number-style style:name="N189">
      <number:text>-IR£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IR£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4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17:29:34.9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polazionexSezCens31_5f_12_5f_2016" style:display-name="PageStyle_PopolazionexSezCens31_12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15M45S</meta:editing-duration>
    <meta:editing-cycles>19</meta:editing-cycles>
    <meta:generator>LibreOffice/6.3.4.2$Windows_X86_64 LibreOffice_project/60da17e045e08f1793c57c00ba83cdfce946d0aa</meta:generator>
    <dc:date>2020-03-02T17:40:50.874000000</dc:date>
    <meta:document-statistic meta:table-count="1" meta:cell-count="5316" meta:object-count="0"/>
    <meta:user-defined meta:name="Info 1"/>
    <meta:user-defined meta:name="Info 2"/>
    <meta:user-defined meta:name="Info 3"/>
    <meta:user-defined meta:name="Info 4"/>
  </office:meta>
</office:document-meta>
</file>