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 style:data-style-name="N1">
      <style:table-cell-properties fo:padding="0.71mm"/>
    </style:style>
    <style:style style:name="ce6" style:family="table-cell" style:parent-style-name="Default" style:data-style-name="N107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PopStranxSezCens31_12_2018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6"/>
        <table:table-column table:style-name="co2" table:number-columns-repeated="1020" table:default-cell-style-name="ce7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Totale</text:p>
          </table:table-cell>
          <table:table-cell table:style-name="ce3" table:number-columns-repeated="1020"/>
        </table:table-row>
        <table:table-row table:style-name="ro1">
          <table:table-cell table:style-name="ce2" office:value-type="string" calcext:value-type="string">
            <text:p>00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2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4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5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6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6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7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8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8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90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9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1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22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4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5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5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6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70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7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7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73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9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9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9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2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3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4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5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6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6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31" calcext:value-type="float">
            <text:p>2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7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7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7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8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9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9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9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0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10</text:p>
          </table:table-cell>
          <table:table-cell table:number-columns-repeated="2" table:style-name="ce4" office:value-type="float" office:value="79" calcext:value-type="float">
            <text:p>79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1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5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6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6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6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6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7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7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8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9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9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0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0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0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1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4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6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6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70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336" calcext:value-type="float">
            <text:p>3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8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9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0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0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5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7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8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9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9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9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0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0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0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1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2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3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4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5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6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7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7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8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9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9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0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0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2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31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32" calcext:value-type="float">
            <text:p>2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4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4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6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6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6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7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7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7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90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9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0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3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5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52</text:p>
          </table:table-cell>
          <table:table-cell table:number-columns-repeated="2" table:style-name="ce4" office:value-type="float" office:value="33" calcext:value-type="float">
            <text:p>33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6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6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7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4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42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4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5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5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9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9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7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4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9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0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0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2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2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3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5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6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7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9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9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6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6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6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4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5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6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8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9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2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4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4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5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5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57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6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6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6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7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9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9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2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2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60</text:p>
          </table:table-cell>
          <table:table-cell table:number-columns-repeated="2" table:style-name="ce4" office:value-type="float" office:value="45" calcext:value-type="float">
            <text:p>45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7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7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7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7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8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0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0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1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1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1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2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41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7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8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0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0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0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1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2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2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2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3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3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4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4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6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6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7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7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9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9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9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1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2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2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2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3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6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7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7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9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9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0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1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3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51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6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7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7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0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1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1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2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4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278" calcext:value-type="float">
            <text:p>2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50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6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6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7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8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9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0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1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3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5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5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6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70</text:p>
          </table:table-cell>
          <table:table-cell table:number-columns-repeated="2" table:style-name="ce4" office:value-type="float" office:value="61" calcext:value-type="float">
            <text:p>61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7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7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8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8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8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9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9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0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0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1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3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3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4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4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5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6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61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6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7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8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8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9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9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9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0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0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1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01" calcext:value-type="float">
            <text:p>2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2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31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4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4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90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9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9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2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26</text:p>
          </table:table-cell>
          <table:table-cell table:number-columns-repeated="2" table:style-name="ce4" office:value-type="float" office:value="34" calcext:value-type="float">
            <text:p>34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30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28" calcext:value-type="float">
            <text:p>2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3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3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4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4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7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7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80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9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9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9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9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0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01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1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2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2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25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3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3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4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87" calcext:value-type="float">
            <text:p>1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5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5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6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6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6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63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70</text:p>
          </table:table-cell>
          <table:table-cell table:number-columns-repeated="2" table:style-name="ce4" office:value-type="float" office:value="38" calcext:value-type="float">
            <text:p>38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7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7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8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9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0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2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3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4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4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5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5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6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6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6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7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8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9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09" calcext:value-type="float">
            <text:p>2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00</text:p>
          </table:table-cell>
          <table:table-cell table:number-columns-repeated="2" table:style-name="ce4" office:value-type="float" office:value="36" calcext:value-type="float">
            <text:p>36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1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12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6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6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9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0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32</text:p>
          </table:table-cell>
          <table:table-cell table:number-columns-repeated="2" table:style-name="ce4" office:value-type="float" office:value="31" calcext:value-type="float">
            <text:p>31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3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5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5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6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90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3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50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5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9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9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9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0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1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1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7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7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7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8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8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0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21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3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9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0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1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1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2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5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5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70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7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8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8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8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9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9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64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0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0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0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4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4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6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7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7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7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8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9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0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2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6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7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7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8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8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83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0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0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2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2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27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3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4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4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51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7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7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9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0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1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4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6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7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7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7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8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8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8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9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9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8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9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9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2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23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6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40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4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5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70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25" calcext:value-type="float">
            <text:p>2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9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1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3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4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5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0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3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4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6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7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8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8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2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3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3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4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5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8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9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0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0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1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82" calcext:value-type="float">
            <text:p>1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2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8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9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0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0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0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0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0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2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28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29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3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3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4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49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5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5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6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6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67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7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7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7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7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79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8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8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8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87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8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8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9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9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0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0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0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0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09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11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1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14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254" calcext:value-type="float">
            <text:p>2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2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2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2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27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3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4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4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5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6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6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6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79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0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11</text:p>
          </table:table-cell>
          <table:table-cell table:number-columns-repeated="2" table:style-name="ce4" office:value-type="float" office:value="36" calcext:value-type="float">
            <text:p>36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1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3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3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4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4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0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0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15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3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3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4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4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4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4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4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4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4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50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5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5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88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3" table:number-rows-repeated="1047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text> €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L. </number:text>
      <number:number number:decimal-places="0" number:min-integer-digits="1" number:grouping="true"/>
    </number:number-style>
    <number:number-style style:name="N153">
      <number:text>-L.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number:min-integer-digits="1" number:grouping="true"/>
      <style:map style:condition="value()&gt;=0" style:apply-style-name="N154P0"/>
    </number:number-style>
    <number:number-style style:name="N156P0" style:volatile="true">
      <number:text>L. </number:text>
      <number:number number:decimal-places="2" number:min-integer-digits="1" number:grouping="true"/>
    </number:number-style>
    <number:number-style style:name="N156">
      <number:text>-L. 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number:min-integer-digits="1" number:grouping="true"/>
      <style:map style:condition="value()&gt;=0" style:apply-style-name="N157P0"/>
    </number:number-style>
    <number:number-style style:name="N161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L. 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65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IR£</number:text>
      <number:number number:decimal-places="0" number:min-integer-digits="1" number:grouping="true"/>
    </number:number-style>
    <number:number-style style:name="N185">
      <number:text>-IR£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0" number:min-integer-digits="1" number:grouping="true"/>
    </number:number-style>
    <number:number-style style:name="N186">
      <style:text-properties fo:color="#ff0000"/>
      <number:text>-IR£</number:text>
      <number:number number:decimal-places="0" number:min-integer-digits="1" number:grouping="true"/>
      <style:map style:condition="value()&gt;=0" style:apply-style-name="N186P0"/>
    </number:number-style>
    <number:number-style style:name="N188P0" style:volatile="true">
      <number:text>IR£</number:text>
      <number:number number:decimal-places="2" number:min-integer-digits="1" number:grouping="true"/>
    </number:number-style>
    <number:number-style style:name="N188">
      <number:text>-IR£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text>IR£</number:text>
      <number:number number:decimal-places="2" number:min-integer-digits="1" number:grouping="true"/>
    </number:number-style>
    <number:number-style style:name="N189">
      <style:text-properties fo:color="#ff0000"/>
      <number:text>-IR£</number:text>
      <number:number number:decimal-places="2" number:min-integer-digits="1" number:grouping="true"/>
      <style:map style:condition="value()&gt;=0" style:apply-style-name="N189P0"/>
    </number:number-style>
    <number:number-style style:name="N193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93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93P2" style:volatile="true">
      <loext:text> IR£</loext:text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97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97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8">00/00/0000</text:date>, <text:time style:data-style-name="N2" text:time-value="11:06:59.893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pStranxSezCens31_5f_12_5f_2016" style:display-name="PageStyle_PopStranxSezCens31_12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4M54S</meta:editing-duration>
    <meta:editing-cycles>20</meta:editing-cycles>
    <meta:generator>LibreOffice/4.4.5.2$Windows_x86 LibreOffice_project/a22f674fd25a3b6f45bdebf25400ed2adff0ff99</meta:generator>
    <dc:date>2019-02-08T11:18:39.211000000</dc:date>
    <meta:document-statistic meta:table-count="1" meta:cell-count="4728" meta:object-count="0"/>
    <meta:user-defined meta:name="Info 1"/>
    <meta:user-defined meta:name="Info 2"/>
    <meta:user-defined meta:name="Info 3"/>
    <meta:user-defined meta:name="Info 4"/>
  </office:meta>
</office:document-meta>
</file>