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1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7_PopStranxSezCensECitt31_12_22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default-cell-style-name="ce5"/>
        <table:table-column table:style-name="co2" table:default-cell-style-name="ce5"/>
        <table:table-column table:style-name="co2" table:number-columns-repeated="41" table:default-cell-style-name="ce1"/>
        <table:table-column table:style-name="co4" table:number-columns-repeated="97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3" office:value-type="string" calcext:value-type="string">
            <text:p>Cinesi</text:p>
          </table:table-cell>
          <table:table-cell table:style-name="ce2" office:value-type="string" calcext:value-type="string">
            <text:p>Albanesi</text:p>
          </table:table-cell>
          <table:table-cell table:style-name="ce2" office:value-type="string" calcext:value-type="string">
            <text:p>Rumeni</text:p>
          </table:table-cell>
          <table:table-cell table:style-name="ce2" office:value-type="string" calcext:value-type="string">
            <text:p>Pakistani</text:p>
          </table:table-cell>
          <table:table-cell table:style-name="ce2" office:value-type="string" calcext:value-type="string">
            <text:p>Marocchini</text:p>
          </table:table-cell>
          <table:table-cell table:style-name="ce2" office:value-type="string" calcext:value-type="string">
            <text:p>Altri stranieri</text:p>
          </table:table-cell>
          <table:table-cell table:style-name="ce2" office:value-type="string" calcext:value-type="string">
            <text:p>Totale</text:p>
          </table:table-cell>
          <table:table-cell table:style-name="ce4" table:number-columns-repeated="41"/>
          <table:table-cell table:number-columns-repeated="97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7" calcext:value-type="float">
            <text:p>117</text:p>
          </table:table-cell>
          <table:table-cell table:style-name="ce11" office:value-type="float" office:value="212" calcext:value-type="float">
            <text:p>212</text:p>
          </table:table-cell>
          <table:table-cell table:number-columns-repeated="1016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6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55" calcext:value-type="float">
            <text:p>255</text:p>
          </table:table-cell>
          <table:table-cell table:number-columns-repeated="1016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016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77" calcext:value-type="float">
            <text:p>177</text:p>
          </table:table-cell>
          <table:table-cell table:number-columns-repeated="1016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16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9" calcext:value-type="float">
            <text:p>39</text:p>
          </table:table-cell>
          <table:table-cell table:style-name="ce11" office:value-type="float" office:value="362" calcext:value-type="float">
            <text:p>362</text:p>
          </table:table-cell>
          <table:table-cell table:number-columns-repeated="1016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20" calcext:value-type="float">
            <text:p>5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21" calcext:value-type="float">
            <text:p>5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522" calcext:value-type="float">
            <text:p>5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30" calcext:value-type="float">
            <text:p>5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540" calcext:value-type="float">
            <text:p>54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2" office:value-type="float" office:value="550" calcext:value-type="float">
            <text:p>5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51" calcext:value-type="float">
            <text:p>5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52" calcext:value-type="float">
            <text:p>5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560" calcext:value-type="float">
            <text:p>5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70" calcext:value-type="float">
            <text:p>57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580" calcext:value-type="float">
            <text:p>58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581" calcext:value-type="float">
            <text:p>5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590" calcext:value-type="float">
            <text:p>59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591" calcext:value-type="float">
            <text:p>5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592" calcext:value-type="float">
            <text:p>5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93" calcext:value-type="float">
            <text:p>59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600" calcext:value-type="float">
            <text:p>60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601" calcext:value-type="float">
            <text:p>60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602" calcext:value-type="float">
            <text:p>60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5" calcext:value-type="float">
            <text:p>6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606" calcext:value-type="float">
            <text:p>60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610" calcext:value-type="float">
            <text:p>6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611" calcext:value-type="float">
            <text:p>6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615" calcext:value-type="float">
            <text:p>6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616" calcext:value-type="float">
            <text:p>6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617" calcext:value-type="float">
            <text:p>6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618" calcext:value-type="float">
            <text:p>6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619" calcext:value-type="float">
            <text:p>6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620" calcext:value-type="float">
            <text:p>6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630" calcext:value-type="float">
            <text:p>6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float" office:value="631" calcext:value-type="float">
            <text:p>6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632" calcext:value-type="float">
            <text:p>6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633" calcext:value-type="float">
            <text:p>63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640" calcext:value-type="float">
            <text:p>6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641" calcext:value-type="float">
            <text:p>6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650" calcext:value-type="float">
            <text:p>65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651" calcext:value-type="float">
            <text:p>6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float" office:value="660" calcext:value-type="float">
            <text:p>6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670" calcext:value-type="float">
            <text:p>67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671" calcext:value-type="float">
            <text:p>6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680" calcext:value-type="float">
            <text:p>68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681" calcext:value-type="float">
            <text:p>6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690" calcext:value-type="float">
            <text:p>6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691" calcext:value-type="float">
            <text:p>69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692" calcext:value-type="float">
            <text:p>692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693" calcext:value-type="float">
            <text:p>69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700" calcext:value-type="float">
            <text:p>7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701" calcext:value-type="float">
            <text:p>70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702" calcext:value-type="float">
            <text:p>70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710" calcext:value-type="float">
            <text:p>7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711" calcext:value-type="float">
            <text:p>7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712" calcext:value-type="float">
            <text:p>7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720" calcext:value-type="float">
            <text:p>72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721" calcext:value-type="float">
            <text:p>7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730" calcext:value-type="float">
            <text:p>7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731" calcext:value-type="float">
            <text:p>73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213" calcext:value-type="float">
            <text:p>213</text:p>
          </table:table-cell>
          <table:table-cell table:number-columns-repeated="1016"/>
        </table:table-row>
        <table:table-row table:style-name="ro1">
          <table:table-cell table:style-name="ce2" office:value-type="float" office:value="740" calcext:value-type="float">
            <text:p>7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741" calcext:value-type="float">
            <text:p>7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2" office:value-type="float" office:value="750" calcext:value-type="float">
            <text:p>75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751" calcext:value-type="float">
            <text:p>7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752" calcext:value-type="float">
            <text:p>75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760" calcext:value-type="float">
            <text:p>7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761" calcext:value-type="float">
            <text:p>7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763" calcext:value-type="float">
            <text:p>7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770" calcext:value-type="float">
            <text:p>7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771" calcext:value-type="float">
            <text:p>77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772" calcext:value-type="float">
            <text:p>77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781" calcext:value-type="float">
            <text:p>78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790" calcext:value-type="float">
            <text:p>79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791" calcext:value-type="float">
            <text:p>79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792" calcext:value-type="float">
            <text:p>79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800" calcext:value-type="float">
            <text:p>80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801" calcext:value-type="float">
            <text:p>8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810" calcext:value-type="float">
            <text:p>8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811" calcext:value-type="float">
            <text:p>8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820" calcext:value-type="float">
            <text:p>8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821" calcext:value-type="float">
            <text:p>8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830" calcext:value-type="float">
            <text:p>8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831" calcext:value-type="float">
            <text:p>8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840" calcext:value-type="float">
            <text:p>84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841" calcext:value-type="float">
            <text:p>8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842" calcext:value-type="float">
            <text:p>8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843" calcext:value-type="float">
            <text:p>84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850" calcext:value-type="float">
            <text:p>8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851" calcext:value-type="float">
            <text:p>85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852" calcext:value-type="float">
            <text:p>85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860" calcext:value-type="float">
            <text:p>86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861" calcext:value-type="float">
            <text:p>86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870" calcext:value-type="float">
            <text:p>8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871" calcext:value-type="float">
            <text:p>8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872" calcext:value-type="float">
            <text:p>8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873" calcext:value-type="float">
            <text:p>87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874" calcext:value-type="float">
            <text:p>87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877" calcext:value-type="float">
            <text:p>87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878" calcext:value-type="float">
            <text:p>87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890" calcext:value-type="float">
            <text:p>89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940" calcext:value-type="float">
            <text:p>9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941" calcext:value-type="float">
            <text:p>9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942" calcext:value-type="float">
            <text:p>9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943" calcext:value-type="float">
            <text:p>94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944" calcext:value-type="float">
            <text:p>9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950" calcext:value-type="float">
            <text:p>9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951" calcext:value-type="float">
            <text:p>9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952" calcext:value-type="float">
            <text:p>9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990" calcext:value-type="float">
            <text:p>99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991" calcext:value-type="float">
            <text:p>99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00" calcext:value-type="float">
            <text:p>100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6"/>
        </table:table-row>
        <table:table-row table:style-name="ro1">
          <table:table-cell table:style-name="ce2" office:value-type="float" office:value="1010" calcext:value-type="float">
            <text:p>10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20" calcext:value-type="float">
            <text:p>10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021" calcext:value-type="float">
            <text:p>102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030" calcext:value-type="float">
            <text:p>10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1031" calcext:value-type="float">
            <text:p>10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32" calcext:value-type="float">
            <text:p>1032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40" calcext:value-type="float">
            <text:p>10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41" calcext:value-type="float">
            <text:p>104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50" calcext:value-type="float">
            <text:p>10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051" calcext:value-type="float">
            <text:p>10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052" calcext:value-type="float">
            <text:p>10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53" calcext:value-type="float">
            <text:p>105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056" calcext:value-type="float">
            <text:p>105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059" calcext:value-type="float">
            <text:p>10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070" calcext:value-type="float">
            <text:p>10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072" calcext:value-type="float">
            <text:p>10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073" calcext:value-type="float">
            <text:p>107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080" calcext:value-type="float">
            <text:p>10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1081" calcext:value-type="float">
            <text:p>108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082" calcext:value-type="float">
            <text:p>108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083" calcext:value-type="float">
            <text:p>10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084" calcext:value-type="float">
            <text:p>108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090" calcext:value-type="float">
            <text:p>1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00" calcext:value-type="float">
            <text:p>1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101" calcext:value-type="float">
            <text:p>110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102" calcext:value-type="float">
            <text:p>110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03" calcext:value-type="float">
            <text:p>11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104" calcext:value-type="float">
            <text:p>11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05" calcext:value-type="float">
            <text:p>110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110" calcext:value-type="float">
            <text:p>11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11" calcext:value-type="float">
            <text:p>11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112" calcext:value-type="float">
            <text:p>11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113" calcext:value-type="float">
            <text:p>11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14" calcext:value-type="float">
            <text:p>11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115" calcext:value-type="float">
            <text:p>11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120" calcext:value-type="float">
            <text:p>112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121" calcext:value-type="float">
            <text:p>11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122" calcext:value-type="float">
            <text:p>11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30" calcext:value-type="float">
            <text:p>11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40" calcext:value-type="float">
            <text:p>114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150" calcext:value-type="float">
            <text:p>115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152" calcext:value-type="float">
            <text:p>11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161" calcext:value-type="float">
            <text:p>116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81" calcext:value-type="float">
            <text:p>118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183" calcext:value-type="float">
            <text:p>1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185" calcext:value-type="float">
            <text:p>118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190" calcext:value-type="float">
            <text:p>11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192" calcext:value-type="float">
            <text:p>119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210" calcext:value-type="float">
            <text:p>121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220" calcext:value-type="float">
            <text:p>12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221" calcext:value-type="float">
            <text:p>12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1240" calcext:value-type="float">
            <text:p>12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241" calcext:value-type="float">
            <text:p>12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250" calcext:value-type="float">
            <text:p>12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260" calcext:value-type="float">
            <text:p>126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1261" calcext:value-type="float">
            <text:p>12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262" calcext:value-type="float">
            <text:p>12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300" calcext:value-type="float">
            <text:p>130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310" calcext:value-type="float">
            <text:p>13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1320" calcext:value-type="float">
            <text:p>13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321" calcext:value-type="float">
            <text:p>13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340" calcext:value-type="float">
            <text:p>13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1341" calcext:value-type="float">
            <text:p>13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342" calcext:value-type="float">
            <text:p>13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343" calcext:value-type="float">
            <text:p>13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1350" calcext:value-type="float">
            <text:p>1350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351" calcext:value-type="float">
            <text:p>13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352" calcext:value-type="float">
            <text:p>13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353" calcext:value-type="float">
            <text:p>135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360" calcext:value-type="float">
            <text:p>13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1361" calcext:value-type="float">
            <text:p>13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362" calcext:value-type="float">
            <text:p>13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6"/>
        </table:table-row>
        <table:table-row table:style-name="ro1">
          <table:table-cell table:style-name="ce2" office:value-type="float" office:value="1380" calcext:value-type="float">
            <text:p>138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381" calcext:value-type="float">
            <text:p>138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382" calcext:value-type="float">
            <text:p>1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391" calcext:value-type="float">
            <text:p>139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392" calcext:value-type="float">
            <text:p>139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393" calcext:value-type="float">
            <text:p>139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00" calcext:value-type="float">
            <text:p>14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420" calcext:value-type="float">
            <text:p>14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421" calcext:value-type="float">
            <text:p>14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422" calcext:value-type="float">
            <text:p>14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41" calcext:value-type="float">
            <text:p>144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442" calcext:value-type="float">
            <text:p>144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443" calcext:value-type="float">
            <text:p>144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44" calcext:value-type="float">
            <text:p>14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445" calcext:value-type="float">
            <text:p>144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46" calcext:value-type="float">
            <text:p>14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50" calcext:value-type="float">
            <text:p>14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451" calcext:value-type="float">
            <text:p>14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452" calcext:value-type="float">
            <text:p>14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1453" calcext:value-type="float">
            <text:p>14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454" calcext:value-type="float">
            <text:p>145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455" calcext:value-type="float">
            <text:p>14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457" calcext:value-type="float">
            <text:p>145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460" calcext:value-type="float">
            <text:p>14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1461" calcext:value-type="float">
            <text:p>14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462" calcext:value-type="float">
            <text:p>14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1470" calcext:value-type="float">
            <text:p>147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471" calcext:value-type="float">
            <text:p>14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472" calcext:value-type="float">
            <text:p>147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73" calcext:value-type="float">
            <text:p>147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490" calcext:value-type="float">
            <text:p>14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493" calcext:value-type="float">
            <text:p>149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494" calcext:value-type="float">
            <text:p>149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495" calcext:value-type="float">
            <text:p>149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496" calcext:value-type="float">
            <text:p>149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510" calcext:value-type="float">
            <text:p>15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511" calcext:value-type="float">
            <text:p>151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512" calcext:value-type="float">
            <text:p>1512</text:p>
          </table:table-cell>
          <table:table-cell table:number-columns-repeated="4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514" calcext:value-type="float">
            <text:p>15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515" calcext:value-type="float">
            <text:p>15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520" calcext:value-type="float">
            <text:p>15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521" calcext:value-type="float">
            <text:p>15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522" calcext:value-type="float">
            <text:p>15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523" calcext:value-type="float">
            <text:p>152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524" calcext:value-type="float">
            <text:p>15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525" calcext:value-type="float">
            <text:p>15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530" calcext:value-type="float">
            <text:p>15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531" calcext:value-type="float">
            <text:p>15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1532" calcext:value-type="float">
            <text:p>15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560" calcext:value-type="float">
            <text:p>156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1571" calcext:value-type="float">
            <text:p>15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1572" calcext:value-type="float">
            <text:p>15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573" calcext:value-type="float">
            <text:p>157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574" calcext:value-type="float">
            <text:p>157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575" calcext:value-type="float">
            <text:p>157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1576" calcext:value-type="float">
            <text:p>157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580" calcext:value-type="float">
            <text:p>15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1582" calcext:value-type="float">
            <text:p>15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600" calcext:value-type="float">
            <text:p>16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1601" calcext:value-type="float">
            <text:p>160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602" calcext:value-type="float">
            <text:p>160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0" calcext:value-type="float">
            <text:p>4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1610" calcext:value-type="float">
            <text:p>16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611" calcext:value-type="float">
            <text:p>16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612" calcext:value-type="float">
            <text:p>16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float" office:value="1620" calcext:value-type="float">
            <text:p>16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630" calcext:value-type="float">
            <text:p>16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4" calcext:value-type="float">
            <text:p>2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1631" calcext:value-type="float">
            <text:p>16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1640" calcext:value-type="float">
            <text:p>16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1641" calcext:value-type="float">
            <text:p>16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670" calcext:value-type="float">
            <text:p>16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671" calcext:value-type="float">
            <text:p>167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673" calcext:value-type="float">
            <text:p>167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681" calcext:value-type="float">
            <text:p>168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00" calcext:value-type="float">
            <text:p>17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701" calcext:value-type="float">
            <text:p>17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03" calcext:value-type="float">
            <text:p>170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704" calcext:value-type="float">
            <text:p>170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1705" calcext:value-type="float">
            <text:p>17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710" calcext:value-type="float">
            <text:p>171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1711" calcext:value-type="float">
            <text:p>17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712" calcext:value-type="float">
            <text:p>17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1720" calcext:value-type="float">
            <text:p>17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1721" calcext:value-type="float">
            <text:p>17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722" calcext:value-type="float">
            <text:p>17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723" calcext:value-type="float">
            <text:p>172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24" calcext:value-type="float">
            <text:p>17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725" calcext:value-type="float">
            <text:p>17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26" calcext:value-type="float">
            <text:p>17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30" calcext:value-type="float">
            <text:p>17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731" calcext:value-type="float">
            <text:p>17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732" calcext:value-type="float">
            <text:p>17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33" calcext:value-type="float">
            <text:p>173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34" calcext:value-type="float">
            <text:p>173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735" calcext:value-type="float">
            <text:p>173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740" calcext:value-type="float">
            <text:p>17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1741" calcext:value-type="float">
            <text:p>174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1742" calcext:value-type="float">
            <text:p>17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1743" calcext:value-type="float">
            <text:p>17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44" calcext:value-type="float">
            <text:p>174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1745" calcext:value-type="float">
            <text:p>174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46" calcext:value-type="float">
            <text:p>17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747" calcext:value-type="float">
            <text:p>174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51" calcext:value-type="float">
            <text:p>175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760" calcext:value-type="float">
            <text:p>176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761" calcext:value-type="float">
            <text:p>176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1762" calcext:value-type="float">
            <text:p>1762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1016"/>
        </table:table-row>
        <table:table-row table:style-name="ro1">
          <table:table-cell table:style-name="ce2" office:value-type="float" office:value="1763" calcext:value-type="float">
            <text:p>176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764" calcext:value-type="float">
            <text:p>176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1770" calcext:value-type="float">
            <text:p>177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1771" calcext:value-type="float">
            <text:p>177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1772" calcext:value-type="float">
            <text:p>17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1780" calcext:value-type="float">
            <text:p>17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1790" calcext:value-type="float">
            <text:p>179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791" calcext:value-type="float">
            <text:p>17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1792" calcext:value-type="float">
            <text:p>179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793" calcext:value-type="float">
            <text:p>179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1800" calcext:value-type="float">
            <text:p>180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801" calcext:value-type="float">
            <text:p>18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802" calcext:value-type="float">
            <text:p>180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1811" calcext:value-type="float">
            <text:p>18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1812" calcext:value-type="float">
            <text:p>18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813" calcext:value-type="float">
            <text:p>18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815" calcext:value-type="float">
            <text:p>18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1820" calcext:value-type="float">
            <text:p>18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821" calcext:value-type="float">
            <text:p>18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float" office:value="1822" calcext:value-type="float">
            <text:p>18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1823" calcext:value-type="float">
            <text:p>182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1830" calcext:value-type="float">
            <text:p>183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1831" calcext:value-type="float">
            <text:p>18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1832" calcext:value-type="float">
            <text:p>18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1840" calcext:value-type="float">
            <text:p>18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1841" calcext:value-type="float">
            <text:p>18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1842" calcext:value-type="float">
            <text:p>18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851" calcext:value-type="float">
            <text:p>185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1860" calcext:value-type="float">
            <text:p>186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861" calcext:value-type="float">
            <text:p>18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862" calcext:value-type="float">
            <text:p>18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1863" calcext:value-type="float">
            <text:p>186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1870" calcext:value-type="float">
            <text:p>18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6"/>
        </table:table-row>
        <table:table-row table:style-name="ro1">
          <table:table-cell table:style-name="ce2" office:value-type="float" office:value="1871" calcext:value-type="float">
            <text:p>18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1872" calcext:value-type="float">
            <text:p>18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890" calcext:value-type="float">
            <text:p>189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891" calcext:value-type="float">
            <text:p>18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892" calcext:value-type="float">
            <text:p>18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1893" calcext:value-type="float">
            <text:p>18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1900" calcext:value-type="float">
            <text:p>190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1901" calcext:value-type="float">
            <text:p>19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02" calcext:value-type="float">
            <text:p>190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1910" calcext:value-type="float">
            <text:p>19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1921" calcext:value-type="float">
            <text:p>19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1950" calcext:value-type="float">
            <text:p>19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951" calcext:value-type="float">
            <text:p>19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float" office:value="1960" calcext:value-type="float">
            <text:p>19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961" calcext:value-type="float">
            <text:p>196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962" calcext:value-type="float">
            <text:p>19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1970" calcext:value-type="float">
            <text:p>197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1972" calcext:value-type="float">
            <text:p>19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1973" calcext:value-type="float">
            <text:p>19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1974" calcext:value-type="float">
            <text:p>19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1980" calcext:value-type="float">
            <text:p>198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1981" calcext:value-type="float">
            <text:p>198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1991" calcext:value-type="float">
            <text:p>19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1992" calcext:value-type="float">
            <text:p>199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001" calcext:value-type="float">
            <text:p>200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2002" calcext:value-type="float">
            <text:p>20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float" office:value="2003" calcext:value-type="float">
            <text:p>200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float" office:value="2011" calcext:value-type="float">
            <text:p>201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2012" calcext:value-type="float">
            <text:p>201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020" calcext:value-type="float">
            <text:p>202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16"/>
        </table:table-row>
        <table:table-row table:style-name="ro1">
          <table:table-cell table:style-name="ce2" office:value-type="float" office:value="2021" calcext:value-type="float">
            <text:p>20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030" calcext:value-type="float">
            <text:p>20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2040" calcext:value-type="float">
            <text:p>204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26" calcext:value-type="float">
            <text:p>326</text:p>
          </table:table-cell>
          <table:table-cell table:number-columns-repeated="1016"/>
        </table:table-row>
        <table:table-row table:style-name="ro1">
          <table:table-cell table:style-name="ce2" office:value-type="float" office:value="2050" calcext:value-type="float">
            <text:p>2050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364" calcext:value-type="float">
            <text:p>364</text:p>
          </table:table-cell>
          <table:table-cell table:number-columns-repeated="1016"/>
        </table:table-row>
        <table:table-row table:style-name="ro1">
          <table:table-cell table:style-name="ce2" office:value-type="float" office:value="2060" calcext:value-type="float">
            <text:p>20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061" calcext:value-type="float">
            <text:p>206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1016"/>
        </table:table-row>
        <table:table-row table:style-name="ro1">
          <table:table-cell table:style-name="ce2" office:value-type="float" office:value="2062" calcext:value-type="float">
            <text:p>206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2" office:value-type="float" office:value="2070" calcext:value-type="float">
            <text:p>207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2" office:value-type="float" office:value="2080" calcext:value-type="float">
            <text:p>20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6"/>
        </table:table-row>
        <table:table-row table:style-name="ro1">
          <table:table-cell table:style-name="ce2" office:value-type="float" office:value="2090" calcext:value-type="float">
            <text:p>209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100" calcext:value-type="float">
            <text:p>2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2101" calcext:value-type="float">
            <text:p>210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2" office:value-type="float" office:value="2110" calcext:value-type="float">
            <text:p>21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16"/>
        </table:table-row>
        <table:table-row table:style-name="ro1">
          <table:table-cell table:style-name="ce2" office:value-type="float" office:value="2120" calcext:value-type="float">
            <text:p>21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2130" calcext:value-type="float">
            <text:p>21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2131" calcext:value-type="float">
            <text:p>213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2" office:value-type="float" office:value="2150" calcext:value-type="float">
            <text:p>21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2151" calcext:value-type="float">
            <text:p>21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152" calcext:value-type="float">
            <text:p>21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153" calcext:value-type="float">
            <text:p>21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2160" calcext:value-type="float">
            <text:p>21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office:value-type="float" office:value="2170" calcext:value-type="float">
            <text:p>21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2" office:value-type="float" office:value="2171" calcext:value-type="float">
            <text:p>217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2172" calcext:value-type="float">
            <text:p>217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2180" calcext:value-type="float">
            <text:p>218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2" office:value-type="float" office:value="2181" calcext:value-type="float">
            <text:p>218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182" calcext:value-type="float">
            <text:p>218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2190" calcext:value-type="float">
            <text:p>21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191" calcext:value-type="float">
            <text:p>219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2200" calcext:value-type="float">
            <text:p>220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201" calcext:value-type="float">
            <text:p>220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2202" calcext:value-type="float">
            <text:p>2202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1016"/>
        </table:table-row>
        <table:table-row table:style-name="ro1">
          <table:table-cell table:style-name="ce2" office:value-type="float" office:value="2210" calcext:value-type="float">
            <text:p>221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2211" calcext:value-type="float">
            <text:p>221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2212" calcext:value-type="float">
            <text:p>22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213" calcext:value-type="float">
            <text:p>22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2" office:value-type="float" office:value="2220" calcext:value-type="float">
            <text:p>22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221" calcext:value-type="float">
            <text:p>22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2222" calcext:value-type="float">
            <text:p>22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2223" calcext:value-type="float">
            <text:p>222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2230" calcext:value-type="float">
            <text:p>22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2231" calcext:value-type="float">
            <text:p>22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2232" calcext:value-type="float">
            <text:p>22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2233" calcext:value-type="float">
            <text:p>22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240" calcext:value-type="float">
            <text:p>22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2241" calcext:value-type="float">
            <text:p>22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250" calcext:value-type="float">
            <text:p>22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2260" calcext:value-type="float">
            <text:p>22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261" calcext:value-type="float">
            <text:p>22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262" calcext:value-type="float">
            <text:p>22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270" calcext:value-type="float">
            <text:p>227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2" office:value-type="float" office:value="2271" calcext:value-type="float">
            <text:p>22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280" calcext:value-type="float">
            <text:p>228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6"/>
        </table:table-row>
        <table:table-row table:style-name="ro1">
          <table:table-cell table:style-name="ce2" office:value-type="float" office:value="2281" calcext:value-type="float">
            <text:p>228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16"/>
        </table:table-row>
        <table:table-row table:style-name="ro1">
          <table:table-cell table:style-name="ce2" office:value-type="float" office:value="2290" calcext:value-type="float">
            <text:p>229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2291" calcext:value-type="float">
            <text:p>229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292" calcext:value-type="float">
            <text:p>229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2300" calcext:value-type="float">
            <text:p>230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301" calcext:value-type="float">
            <text:p>230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2302" calcext:value-type="float">
            <text:p>23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2310" calcext:value-type="float">
            <text:p>231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260" calcext:value-type="float">
            <text:p>260</text:p>
          </table:table-cell>
          <table:table-cell table:number-columns-repeated="1016"/>
        </table:table-row>
        <table:table-row table:style-name="ro1">
          <table:table-cell table:style-name="ce2" office:value-type="float" office:value="2320" calcext:value-type="float">
            <text:p>232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016"/>
        </table:table-row>
        <table:table-row table:style-name="ro1">
          <table:table-cell table:style-name="ce2" office:value-type="float" office:value="2330" calcext:value-type="float">
            <text:p>23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331" calcext:value-type="float">
            <text:p>233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office:value-type="float" office:value="2340" calcext:value-type="float">
            <text:p>23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341" calcext:value-type="float">
            <text:p>234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342" calcext:value-type="float">
            <text:p>23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2343" calcext:value-type="float">
            <text:p>234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2350" calcext:value-type="float">
            <text:p>23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351" calcext:value-type="float">
            <text:p>235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352" calcext:value-type="float">
            <text:p>23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2390" calcext:value-type="float">
            <text:p>239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2391" calcext:value-type="float">
            <text:p>239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2392" calcext:value-type="float">
            <text:p>23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2400" calcext:value-type="float">
            <text:p>240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2420" calcext:value-type="float">
            <text:p>242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421" calcext:value-type="float">
            <text:p>24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422" calcext:value-type="float">
            <text:p>24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2423" calcext:value-type="float">
            <text:p>242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2424" calcext:value-type="float">
            <text:p>242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425" calcext:value-type="float">
            <text:p>24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2426" calcext:value-type="float">
            <text:p>2426</text:p>
          </table:table-cell>
          <table:table-cell table:style-name="ce10" office:value-type="float" office:value="98" calcext:value-type="float">
            <text:p>9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430" calcext:value-type="float">
            <text:p>243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2" office:value-type="float" office:value="2431" calcext:value-type="float">
            <text:p>243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1016"/>
        </table:table-row>
        <table:table-row table:style-name="ro1">
          <table:table-cell table:style-name="ce2" office:value-type="float" office:value="2432" calcext:value-type="float">
            <text:p>24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433" calcext:value-type="float">
            <text:p>2433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2440" calcext:value-type="float">
            <text:p>2440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3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2" office:value-type="float" office:value="2441" calcext:value-type="float">
            <text:p>2441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2442" calcext:value-type="float">
            <text:p>24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450" calcext:value-type="float">
            <text:p>24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2451" calcext:value-type="float">
            <text:p>24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2470" calcext:value-type="float">
            <text:p>247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6"/>
        </table:table-row>
        <table:table-row table:style-name="ro1">
          <table:table-cell table:style-name="ce2" office:value-type="float" office:value="2471" calcext:value-type="float">
            <text:p>2471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6"/>
        </table:table-row>
        <table:table-row table:style-name="ro1">
          <table:table-cell table:style-name="ce2" office:value-type="float" office:value="2480" calcext:value-type="float">
            <text:p>2480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582" calcext:value-type="float">
            <text:p>582</text:p>
          </table:table-cell>
          <table:table-cell table:number-columns-repeated="1016"/>
        </table:table-row>
        <table:table-row table:style-name="ro1">
          <table:table-cell table:style-name="ce2" office:value-type="float" office:value="2490" calcext:value-type="float">
            <text:p>249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2491" calcext:value-type="float">
            <text:p>24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2492" calcext:value-type="float">
            <text:p>249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float" office:value="2493" calcext:value-type="float">
            <text:p>2493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1016"/>
        </table:table-row>
        <table:table-row table:style-name="ro1">
          <table:table-cell table:style-name="ce2" office:value-type="float" office:value="2500" calcext:value-type="float">
            <text:p>2500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6"/>
        </table:table-row>
        <table:table-row table:style-name="ro1">
          <table:table-cell table:style-name="ce2" office:value-type="float" office:value="2501" calcext:value-type="float">
            <text:p>2501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6" calcext:value-type="float">
            <text:p>506</text:p>
          </table:table-cell>
          <table:table-cell table:number-columns-repeated="1016"/>
        </table:table-row>
        <table:table-row table:style-name="ro1">
          <table:table-cell table:style-name="ce2" office:value-type="float" office:value="2510" calcext:value-type="float">
            <text:p>2510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23" calcext:value-type="float">
            <text:p>223</text:p>
          </table:table-cell>
          <table:table-cell table:number-columns-repeated="1016"/>
        </table:table-row>
        <table:table-row table:style-name="ro1">
          <table:table-cell table:style-name="ce2" office:value-type="float" office:value="2520" calcext:value-type="float">
            <text:p>25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2521" calcext:value-type="float">
            <text:p>2521</text:p>
          </table:table-cell>
          <table:table-cell table:style-name="ce10" office:value-type="float" office:value="189" calcext:value-type="float">
            <text:p>18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2" office:value-type="float" office:value="2522" calcext:value-type="float">
            <text:p>2522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2523" calcext:value-type="float">
            <text:p>25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524" calcext:value-type="float">
            <text:p>252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525" calcext:value-type="float">
            <text:p>2525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2530" calcext:value-type="float">
            <text:p>253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2" office:value-type="float" office:value="2531" calcext:value-type="float">
            <text:p>253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540" calcext:value-type="float">
            <text:p>2540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11" calcext:value-type="float">
            <text:p>211</text:p>
          </table:table-cell>
          <table:table-cell table:number-columns-repeated="1016"/>
        </table:table-row>
        <table:table-row table:style-name="ro1">
          <table:table-cell table:style-name="ce2" office:value-type="float" office:value="2541" calcext:value-type="float">
            <text:p>25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2550" calcext:value-type="float">
            <text:p>2550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016"/>
        </table:table-row>
        <table:table-row table:style-name="ro1">
          <table:table-cell table:style-name="ce2" office:value-type="float" office:value="2551" calcext:value-type="float">
            <text:p>255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2552" calcext:value-type="float">
            <text:p>255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2553" calcext:value-type="float">
            <text:p>2553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2555" calcext:value-type="float">
            <text:p>255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2560" calcext:value-type="float">
            <text:p>256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561" calcext:value-type="float">
            <text:p>256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2562" calcext:value-type="float">
            <text:p>256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2563" calcext:value-type="float">
            <text:p>256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2564" calcext:value-type="float">
            <text:p>256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565" calcext:value-type="float">
            <text:p>25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2570" calcext:value-type="float">
            <text:p>25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2" office:value-type="float" office:value="2571" calcext:value-type="float">
            <text:p>257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2572" calcext:value-type="float">
            <text:p>257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2" office:value-type="float" office:value="2573" calcext:value-type="float">
            <text:p>25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2580" calcext:value-type="float">
            <text:p>258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581" calcext:value-type="float">
            <text:p>258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2" office:value-type="float" office:value="2590" calcext:value-type="float">
            <text:p>259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2591" calcext:value-type="float">
            <text:p>259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2600" calcext:value-type="float">
            <text:p>260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16"/>
        </table:table-row>
        <table:table-row table:style-name="ro1">
          <table:table-cell table:style-name="ce2" office:value-type="float" office:value="2610" calcext:value-type="float">
            <text:p>26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620" calcext:value-type="float">
            <text:p>26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float" office:value="2630" calcext:value-type="float">
            <text:p>26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2631" calcext:value-type="float">
            <text:p>2631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2" office:value-type="float" office:value="2640" calcext:value-type="float">
            <text:p>26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2641" calcext:value-type="float">
            <text:p>264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2" office:value-type="float" office:value="2642" calcext:value-type="float">
            <text:p>26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2650" calcext:value-type="float">
            <text:p>265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7" calcext:value-type="float">
            <text:p>167</text:p>
          </table:table-cell>
          <table:table-cell table:number-columns-repeated="1016"/>
        </table:table-row>
        <table:table-row table:style-name="ro1">
          <table:table-cell table:style-name="ce2" office:value-type="float" office:value="2651" calcext:value-type="float">
            <text:p>265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52" calcext:value-type="float">
            <text:p>152</text:p>
          </table:table-cell>
          <table:table-cell table:number-columns-repeated="1016"/>
        </table:table-row>
        <table:table-row table:style-name="ro1">
          <table:table-cell table:style-name="ce2" office:value-type="float" office:value="2652" calcext:value-type="float">
            <text:p>26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660" calcext:value-type="float">
            <text:p>266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2" office:value-type="float" office:value="2661" calcext:value-type="float">
            <text:p>26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662" calcext:value-type="float">
            <text:p>2662</text:p>
          </table:table-cell>
          <table:table-cell table:style-name="ce10" office:value-type="float" office:value="72" calcext:value-type="float">
            <text:p>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670" calcext:value-type="float">
            <text:p>26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2671" calcext:value-type="float">
            <text:p>267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672" calcext:value-type="float">
            <text:p>267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2680" calcext:value-type="float">
            <text:p>2680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1016"/>
        </table:table-row>
        <table:table-row table:style-name="ro1">
          <table:table-cell table:style-name="ce2" office:value-type="float" office:value="2690" calcext:value-type="float">
            <text:p>269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691" calcext:value-type="float">
            <text:p>2691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016"/>
        </table:table-row>
        <table:table-row table:style-name="ro1">
          <table:table-cell table:style-name="ce2" office:value-type="float" office:value="2700" calcext:value-type="float">
            <text:p>270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float" office:value="2710" calcext:value-type="float">
            <text:p>27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711" calcext:value-type="float">
            <text:p>271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6"/>
        </table:table-row>
        <table:table-row table:style-name="ro1">
          <table:table-cell table:style-name="ce2" office:value-type="float" office:value="2712" calcext:value-type="float">
            <text:p>2712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2720" calcext:value-type="float">
            <text:p>272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2" office:value-type="float" office:value="2731" calcext:value-type="float">
            <text:p>27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732" calcext:value-type="float">
            <text:p>27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733" calcext:value-type="float">
            <text:p>27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2734" calcext:value-type="float">
            <text:p>273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2735" calcext:value-type="float">
            <text:p>27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736" calcext:value-type="float">
            <text:p>273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737" calcext:value-type="float">
            <text:p>27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740" calcext:value-type="float">
            <text:p>27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2741" calcext:value-type="float">
            <text:p>274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2742" calcext:value-type="float">
            <text:p>274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2743" calcext:value-type="float">
            <text:p>27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2760" calcext:value-type="float">
            <text:p>27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761" calcext:value-type="float">
            <text:p>27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2762" calcext:value-type="float">
            <text:p>27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2763" calcext:value-type="float">
            <text:p>276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764" calcext:value-type="float">
            <text:p>276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765" calcext:value-type="float">
            <text:p>27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2790" calcext:value-type="float">
            <text:p>279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820" calcext:value-type="float">
            <text:p>282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2821" calcext:value-type="float">
            <text:p>28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2822" calcext:value-type="float">
            <text:p>28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830" calcext:value-type="float">
            <text:p>28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2831" calcext:value-type="float">
            <text:p>28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832" calcext:value-type="float">
            <text:p>283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6"/>
        </table:table-row>
        <table:table-row table:style-name="ro1">
          <table:table-cell table:style-name="ce2" office:value-type="float" office:value="2833" calcext:value-type="float">
            <text:p>28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2840" calcext:value-type="float">
            <text:p>284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2850" calcext:value-type="float">
            <text:p>28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2851" calcext:value-type="float">
            <text:p>285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2" office:value-type="float" office:value="2852" calcext:value-type="float">
            <text:p>28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2853" calcext:value-type="float">
            <text:p>285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854" calcext:value-type="float">
            <text:p>28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2860" calcext:value-type="float">
            <text:p>28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861" calcext:value-type="float">
            <text:p>28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2862" calcext:value-type="float">
            <text:p>28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863" calcext:value-type="float">
            <text:p>286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6"/>
        </table:table-row>
        <table:table-row table:style-name="ro1">
          <table:table-cell table:style-name="ce2" office:value-type="float" office:value="2880" calcext:value-type="float">
            <text:p>288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2881" calcext:value-type="float">
            <text:p>28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2882" calcext:value-type="float">
            <text:p>288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883" calcext:value-type="float">
            <text:p>288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884" calcext:value-type="float">
            <text:p>288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890" calcext:value-type="float">
            <text:p>28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2891" calcext:value-type="float">
            <text:p>289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910" calcext:value-type="float">
            <text:p>291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2911" calcext:value-type="float">
            <text:p>29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912" calcext:value-type="float">
            <text:p>29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2913" calcext:value-type="float">
            <text:p>291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2920" calcext:value-type="float">
            <text:p>29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2921" calcext:value-type="float">
            <text:p>29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922" calcext:value-type="float">
            <text:p>29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2923" calcext:value-type="float">
            <text:p>29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2930" calcext:value-type="float">
            <text:p>29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2931" calcext:value-type="float">
            <text:p>29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2932" calcext:value-type="float">
            <text:p>29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2933" calcext:value-type="float">
            <text:p>29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2934" calcext:value-type="float">
            <text:p>29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940" calcext:value-type="float">
            <text:p>294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2950" calcext:value-type="float">
            <text:p>295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2951" calcext:value-type="float">
            <text:p>29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2952" calcext:value-type="float">
            <text:p>295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2953" calcext:value-type="float">
            <text:p>295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2971" calcext:value-type="float">
            <text:p>29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980" calcext:value-type="float">
            <text:p>298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2990" calcext:value-type="float">
            <text:p>2990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2991" calcext:value-type="float">
            <text:p>29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2" office:value-type="float" office:value="2992" calcext:value-type="float">
            <text:p>29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6"/>
        </table:table-row>
        <table:table-row table:style-name="ro1">
          <table:table-cell table:style-name="ce2" office:value-type="float" office:value="2993" calcext:value-type="float">
            <text:p>299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2994" calcext:value-type="float">
            <text:p>299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3001" calcext:value-type="float">
            <text:p>30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002" calcext:value-type="float">
            <text:p>300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2" office:value-type="float" office:value="3010" calcext:value-type="float">
            <text:p>30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011" calcext:value-type="float">
            <text:p>301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4" calcext:value-type="float">
            <text:p>124</text:p>
          </table:table-cell>
          <table:table-cell table:number-columns-repeated="1016"/>
        </table:table-row>
        <table:table-row table:style-name="ro1">
          <table:table-cell table:style-name="ce2" office:value-type="float" office:value="3020" calcext:value-type="float">
            <text:p>30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030" calcext:value-type="float">
            <text:p>303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040" calcext:value-type="float">
            <text:p>30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041" calcext:value-type="float">
            <text:p>304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060" calcext:value-type="float">
            <text:p>30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3061" calcext:value-type="float">
            <text:p>30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070" calcext:value-type="float">
            <text:p>307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3072" calcext:value-type="float">
            <text:p>30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073" calcext:value-type="float">
            <text:p>307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3080" calcext:value-type="float">
            <text:p>308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3081" calcext:value-type="float">
            <text:p>30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2" office:value-type="float" office:value="3082" calcext:value-type="float">
            <text:p>3082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3090" calcext:value-type="float">
            <text:p>309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100" calcext:value-type="float">
            <text:p>310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3110" calcext:value-type="float">
            <text:p>311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112" calcext:value-type="float">
            <text:p>31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113" calcext:value-type="float">
            <text:p>31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114" calcext:value-type="float">
            <text:p>3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115" calcext:value-type="float">
            <text:p>311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120" calcext:value-type="float">
            <text:p>31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121" calcext:value-type="float">
            <text:p>31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130" calcext:value-type="float">
            <text:p>313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131" calcext:value-type="float">
            <text:p>31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3132" calcext:value-type="float">
            <text:p>31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133" calcext:value-type="float">
            <text:p>3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3140" calcext:value-type="float">
            <text:p>31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141" calcext:value-type="float">
            <text:p>314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150" calcext:value-type="float">
            <text:p>31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151" calcext:value-type="float">
            <text:p>31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3152" calcext:value-type="float">
            <text:p>315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160" calcext:value-type="float">
            <text:p>316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161" calcext:value-type="float">
            <text:p>316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3180" calcext:value-type="float">
            <text:p>318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181" calcext:value-type="float">
            <text:p>31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3182" calcext:value-type="float">
            <text:p>318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183" calcext:value-type="float">
            <text:p>318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190" calcext:value-type="float">
            <text:p>31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191" calcext:value-type="float">
            <text:p>31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200" calcext:value-type="float">
            <text:p>32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220" calcext:value-type="float">
            <text:p>322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222" calcext:value-type="float">
            <text:p>32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3223" calcext:value-type="float">
            <text:p>322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3224" calcext:value-type="float">
            <text:p>322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225" calcext:value-type="float">
            <text:p>322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3230" calcext:value-type="float">
            <text:p>32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3231" calcext:value-type="float">
            <text:p>323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2" office:value-type="float" office:value="3232" calcext:value-type="float">
            <text:p>323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3233" calcext:value-type="float">
            <text:p>32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3250" calcext:value-type="float">
            <text:p>32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251" calcext:value-type="float">
            <text:p>325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3252" calcext:value-type="float">
            <text:p>325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6"/>
        </table:table-row>
        <table:table-row table:style-name="ro1">
          <table:table-cell table:style-name="ce2" office:value-type="float" office:value="3260" calcext:value-type="float">
            <text:p>32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3270" calcext:value-type="float">
            <text:p>327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271" calcext:value-type="float">
            <text:p>3271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3272" calcext:value-type="float">
            <text:p>327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280" calcext:value-type="float">
            <text:p>32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3281" calcext:value-type="float">
            <text:p>328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282" calcext:value-type="float">
            <text:p>328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2" office:value-type="float" office:value="3283" calcext:value-type="float">
            <text:p>328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3290" calcext:value-type="float">
            <text:p>32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3291" calcext:value-type="float">
            <text:p>3291</text:p>
          </table:table-cell>
          <table:table-cell table:style-name="ce10" office:value-type="float" office:value="96" calcext:value-type="float">
            <text:p>9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float" office:value="3292" calcext:value-type="float">
            <text:p>329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293" calcext:value-type="float">
            <text:p>329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6" calcext:value-type="float">
            <text:p>86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3294" calcext:value-type="float">
            <text:p>329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320" calcext:value-type="float">
            <text:p>33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330" calcext:value-type="float">
            <text:p>33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336" calcext:value-type="float">
            <text:p>33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337" calcext:value-type="float">
            <text:p>333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340" calcext:value-type="float">
            <text:p>334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2" office:value-type="float" office:value="3341" calcext:value-type="float">
            <text:p>334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342" calcext:value-type="float">
            <text:p>334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3350" calcext:value-type="float">
            <text:p>335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351" calcext:value-type="float">
            <text:p>33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3360" calcext:value-type="float">
            <text:p>33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361" calcext:value-type="float">
            <text:p>336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363" calcext:value-type="float">
            <text:p>336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364" calcext:value-type="float">
            <text:p>336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3365" calcext:value-type="float">
            <text:p>336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370" calcext:value-type="float">
            <text:p>33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371" calcext:value-type="float">
            <text:p>337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372" calcext:value-type="float">
            <text:p>337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400" calcext:value-type="float">
            <text:p>340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3401" calcext:value-type="float">
            <text:p>340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402" calcext:value-type="float">
            <text:p>340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2" office:value-type="float" office:value="3403" calcext:value-type="float">
            <text:p>340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404" calcext:value-type="float">
            <text:p>340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421" calcext:value-type="float">
            <text:p>342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422" calcext:value-type="float">
            <text:p>34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430" calcext:value-type="float">
            <text:p>34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3431" calcext:value-type="float">
            <text:p>343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3432" calcext:value-type="float">
            <text:p>34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440" calcext:value-type="float">
            <text:p>344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16"/>
        </table:table-row>
        <table:table-row table:style-name="ro1">
          <table:table-cell table:style-name="ce2" office:value-type="float" office:value="3441" calcext:value-type="float">
            <text:p>344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3442" calcext:value-type="float">
            <text:p>34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3443" calcext:value-type="float">
            <text:p>34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float" office:value="3460" calcext:value-type="float">
            <text:p>34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2" office:value-type="float" office:value="3470" calcext:value-type="float">
            <text:p>34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3471" calcext:value-type="float">
            <text:p>347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472" calcext:value-type="float">
            <text:p>347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3473" calcext:value-type="float">
            <text:p>347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2" office:value-type="float" office:value="3480" calcext:value-type="float">
            <text:p>34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481" calcext:value-type="float">
            <text:p>34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482" calcext:value-type="float">
            <text:p>348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3483" calcext:value-type="float">
            <text:p>348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490" calcext:value-type="float">
            <text:p>349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3491" calcext:value-type="float">
            <text:p>349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2" office:value-type="float" office:value="3492" calcext:value-type="float">
            <text:p>34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3493" calcext:value-type="float">
            <text:p>349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500" calcext:value-type="float">
            <text:p>350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float" office:value="3510" calcext:value-type="float">
            <text:p>351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520" calcext:value-type="float">
            <text:p>3520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1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2" office:value-type="float" office:value="3521" calcext:value-type="float">
            <text:p>352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2" office:value-type="float" office:value="3532" calcext:value-type="float">
            <text:p>353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560" calcext:value-type="float">
            <text:p>356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3570" calcext:value-type="float">
            <text:p>357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571" calcext:value-type="float">
            <text:p>357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3572" calcext:value-type="float">
            <text:p>357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3573" calcext:value-type="float">
            <text:p>35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3580" calcext:value-type="float">
            <text:p>35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3581" calcext:value-type="float">
            <text:p>35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3582" calcext:value-type="float">
            <text:p>358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583" calcext:value-type="float">
            <text:p>358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600" calcext:value-type="float">
            <text:p>360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3601" calcext:value-type="float">
            <text:p>36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3602" calcext:value-type="float">
            <text:p>360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2" office:value-type="float" office:value="3603" calcext:value-type="float">
            <text:p>360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3610" calcext:value-type="float">
            <text:p>36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3611" calcext:value-type="float">
            <text:p>36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3620" calcext:value-type="float">
            <text:p>36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621" calcext:value-type="float">
            <text:p>36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3622" calcext:value-type="float">
            <text:p>36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3623" calcext:value-type="float">
            <text:p>3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3624" calcext:value-type="float">
            <text:p>362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627" calcext:value-type="float">
            <text:p>36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630" calcext:value-type="float">
            <text:p>36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3631" calcext:value-type="float">
            <text:p>36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6" calcext:value-type="float">
            <text:p>146</text:p>
          </table:table-cell>
          <table:table-cell table:number-columns-repeated="1016"/>
        </table:table-row>
        <table:table-row table:style-name="ro1">
          <table:table-cell table:style-name="ce2" office:value-type="float" office:value="3632" calcext:value-type="float">
            <text:p>36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float" office:value="3633" calcext:value-type="float">
            <text:p>36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640" calcext:value-type="float">
            <text:p>36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float" office:value="3641" calcext:value-type="float">
            <text:p>36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3642" calcext:value-type="float">
            <text:p>3642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float" office:value="3643" calcext:value-type="float">
            <text:p>364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float" office:value="3644" calcext:value-type="float">
            <text:p>36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3650" calcext:value-type="float">
            <text:p>365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51" calcext:value-type="float">
            <text:p>365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224" calcext:value-type="float">
            <text:p>224</text:p>
          </table:table-cell>
          <table:table-cell table:number-columns-repeated="1016"/>
        </table:table-row>
        <table:table-row table:style-name="ro1">
          <table:table-cell table:style-name="ce2" office:value-type="float" office:value="3653" calcext:value-type="float">
            <text:p>365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3670" calcext:value-type="float">
            <text:p>367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3671" calcext:value-type="float">
            <text:p>36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72" calcext:value-type="float">
            <text:p>367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680" calcext:value-type="float">
            <text:p>368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690" calcext:value-type="float">
            <text:p>369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2" office:value-type="float" office:value="3691" calcext:value-type="float">
            <text:p>36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693" calcext:value-type="float">
            <text:p>369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3700" calcext:value-type="float">
            <text:p>37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3711" calcext:value-type="float">
            <text:p>371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712" calcext:value-type="float">
            <text:p>37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2" office:value-type="float" office:value="3715" calcext:value-type="float">
            <text:p>37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3720" calcext:value-type="float">
            <text:p>37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731" calcext:value-type="float">
            <text:p>37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32" calcext:value-type="float">
            <text:p>37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40" calcext:value-type="float">
            <text:p>374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741" calcext:value-type="float">
            <text:p>374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750" calcext:value-type="float">
            <text:p>375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751" calcext:value-type="float">
            <text:p>375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752" calcext:value-type="float">
            <text:p>37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3754" calcext:value-type="float">
            <text:p>375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3755" calcext:value-type="float">
            <text:p>37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760" calcext:value-type="float">
            <text:p>37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3761" calcext:value-type="float">
            <text:p>376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2" office:value-type="float" office:value="3762" calcext:value-type="float">
            <text:p>376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3763" calcext:value-type="float">
            <text:p>37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3770" calcext:value-type="float">
            <text:p>377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3771" calcext:value-type="float">
            <text:p>3771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6"/>
        </table:table-row>
        <table:table-row table:style-name="ro1">
          <table:table-cell table:style-name="ce2" office:value-type="float" office:value="3772" calcext:value-type="float">
            <text:p>377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29" calcext:value-type="float">
            <text:p>129</text:p>
          </table:table-cell>
          <table:table-cell table:number-columns-repeated="1016"/>
        </table:table-row>
        <table:table-row table:style-name="ro1">
          <table:table-cell table:style-name="ce2" office:value-type="float" office:value="3780" calcext:value-type="float">
            <text:p>378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2" office:value-type="float" office:value="3781" calcext:value-type="float">
            <text:p>37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3782" calcext:value-type="float">
            <text:p>378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3790" calcext:value-type="float">
            <text:p>37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3791" calcext:value-type="float">
            <text:p>379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2" office:value-type="float" office:value="3830" calcext:value-type="float">
            <text:p>383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float" office:value="3831" calcext:value-type="float">
            <text:p>38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3832" calcext:value-type="float">
            <text:p>38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833" calcext:value-type="float">
            <text:p>383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2" office:value-type="float" office:value="3834" calcext:value-type="float">
            <text:p>383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3840" calcext:value-type="float">
            <text:p>384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3841" calcext:value-type="float">
            <text:p>38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2" office:value-type="float" office:value="3843" calcext:value-type="float">
            <text:p>384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3860" calcext:value-type="float">
            <text:p>386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861" calcext:value-type="float">
            <text:p>386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3862" calcext:value-type="float">
            <text:p>38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863" calcext:value-type="float">
            <text:p>386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3870" calcext:value-type="float">
            <text:p>38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3871" calcext:value-type="float">
            <text:p>38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3881" calcext:value-type="float">
            <text:p>388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882" calcext:value-type="float">
            <text:p>38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3884" calcext:value-type="float">
            <text:p>388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885" calcext:value-type="float">
            <text:p>388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3886" calcext:value-type="float">
            <text:p>388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3900" calcext:value-type="float">
            <text:p>390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3901" calcext:value-type="float">
            <text:p>390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990" calcext:value-type="float">
            <text:p>39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220" calcext:value-type="float">
            <text:p>422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4230" calcext:value-type="float">
            <text:p>423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240" calcext:value-type="float">
            <text:p>424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4510" calcext:value-type="float">
            <text:p>45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4520" calcext:value-type="float">
            <text:p>452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670" calcext:value-type="float">
            <text:p>467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710" calcext:value-type="float">
            <text:p>47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4711" calcext:value-type="float">
            <text:p>47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4712" calcext:value-type="float">
            <text:p>47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4713" calcext:value-type="float">
            <text:p>471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2" office:value-type="float" office:value="4720" calcext:value-type="float">
            <text:p>4720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4721" calcext:value-type="float">
            <text:p>47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4730" calcext:value-type="float">
            <text:p>47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4731" calcext:value-type="float">
            <text:p>47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740" calcext:value-type="float">
            <text:p>47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4741" calcext:value-type="float">
            <text:p>474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4750" calcext:value-type="float">
            <text:p>475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4751" calcext:value-type="float">
            <text:p>47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752" calcext:value-type="float">
            <text:p>475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4753" calcext:value-type="float">
            <text:p>475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4760" calcext:value-type="float">
            <text:p>476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4762" calcext:value-type="float">
            <text:p>476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770" calcext:value-type="float">
            <text:p>477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1" office:value-type="float" office:value="248" calcext:value-type="float">
            <text:p>248</text:p>
          </table:table-cell>
          <table:table-cell table:number-columns-repeated="1016"/>
        </table:table-row>
        <table:table-row table:style-name="ro1">
          <table:table-cell table:style-name="ce2" office:value-type="float" office:value="4780" calcext:value-type="float">
            <text:p>478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4790" calcext:value-type="float">
            <text:p>47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4791" calcext:value-type="float">
            <text:p>47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4800" calcext:value-type="float">
            <text:p>48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810" calcext:value-type="float">
            <text:p>48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6"/>
        </table:table-row>
        <table:table-row table:style-name="ro1">
          <table:table-cell table:style-name="ce2" office:value-type="float" office:value="4820" calcext:value-type="float">
            <text:p>48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4821" calcext:value-type="float">
            <text:p>48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4830" calcext:value-type="float">
            <text:p>483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2" office:value-type="float" office:value="4840" calcext:value-type="float">
            <text:p>484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4850" calcext:value-type="float">
            <text:p>48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4860" calcext:value-type="float">
            <text:p>48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4870" calcext:value-type="float">
            <text:p>487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4871" calcext:value-type="float">
            <text:p>487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880" calcext:value-type="float">
            <text:p>48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4882" calcext:value-type="float">
            <text:p>488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4890" calcext:value-type="float">
            <text:p>48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4891" calcext:value-type="float">
            <text:p>489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4900" calcext:value-type="float">
            <text:p>490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4911" calcext:value-type="float">
            <text:p>49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4912" calcext:value-type="float">
            <text:p>49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4913" calcext:value-type="float">
            <text:p>49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4921" calcext:value-type="float">
            <text:p>49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4930" calcext:value-type="float">
            <text:p>493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4931" calcext:value-type="float">
            <text:p>49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4932" calcext:value-type="float">
            <text:p>49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4940" calcext:value-type="float">
            <text:p>49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4950" calcext:value-type="float">
            <text:p>49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4960" calcext:value-type="float">
            <text:p>49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4970" calcext:value-type="float">
            <text:p>497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2" office:value-type="float" office:value="4980" calcext:value-type="float">
            <text:p>498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4981" calcext:value-type="float">
            <text:p>498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2" office:value-type="float" office:value="4982" calcext:value-type="float">
            <text:p>498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4990" calcext:value-type="float">
            <text:p>499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000" calcext:value-type="float">
            <text:p>50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020" calcext:value-type="float">
            <text:p>50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2" office:value-type="float" office:value="5030" calcext:value-type="float">
            <text:p>503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2" office:value-type="float" office:value="5040" calcext:value-type="float">
            <text:p>504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16"/>
        </table:table-row>
        <table:table-row table:style-name="ro1">
          <table:table-cell table:style-name="ce2" office:value-type="float" office:value="5041" calcext:value-type="float">
            <text:p>504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050" calcext:value-type="float">
            <text:p>50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6" calcext:value-type="float">
            <text:p>26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2" office:value-type="float" office:value="5060" calcext:value-type="float">
            <text:p>506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061" calcext:value-type="float">
            <text:p>506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070" calcext:value-type="float">
            <text:p>50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2" office:value-type="float" office:value="5080" calcext:value-type="float">
            <text:p>508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9" calcext:value-type="float">
            <text:p>49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float" office:value="5090" calcext:value-type="float">
            <text:p>509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6"/>
        </table:table-row>
        <table:table-row table:style-name="ro1">
          <table:table-cell table:style-name="ce2" office:value-type="float" office:value="5100" calcext:value-type="float">
            <text:p>5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16"/>
        </table:table-row>
        <table:table-row table:style-name="ro1">
          <table:table-cell table:style-name="ce2" office:value-type="float" office:value="5101" calcext:value-type="float">
            <text:p>510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110" calcext:value-type="float">
            <text:p>511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210" calcext:value-type="float">
            <text:p>210</text:p>
          </table:table-cell>
          <table:table-cell table:number-columns-repeated="1016"/>
        </table:table-row>
        <table:table-row table:style-name="ro1">
          <table:table-cell table:style-name="ce2" office:value-type="float" office:value="5120" calcext:value-type="float">
            <text:p>512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5121" calcext:value-type="float">
            <text:p>5121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6"/>
        </table:table-row>
        <table:table-row table:style-name="ro1">
          <table:table-cell table:style-name="ce2" office:value-type="float" office:value="5130" calcext:value-type="float">
            <text:p>513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5140" calcext:value-type="float">
            <text:p>514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150" calcext:value-type="float">
            <text:p>51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160" calcext:value-type="float">
            <text:p>516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170" calcext:value-type="float">
            <text:p>517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180" calcext:value-type="float">
            <text:p>518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5190" calcext:value-type="float">
            <text:p>519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191" calcext:value-type="float">
            <text:p>51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2" office:value-type="float" office:value="5200" calcext:value-type="float">
            <text:p>52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5202" calcext:value-type="float">
            <text:p>520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203" calcext:value-type="float">
            <text:p>5203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5205" calcext:value-type="float">
            <text:p>520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207" calcext:value-type="float">
            <text:p>520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08" calcext:value-type="float">
            <text:p>52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5209" calcext:value-type="float">
            <text:p>520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210" calcext:value-type="float">
            <text:p>52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5211" calcext:value-type="float">
            <text:p>52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5212" calcext:value-type="float">
            <text:p>52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5213" calcext:value-type="float">
            <text:p>521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14" calcext:value-type="float">
            <text:p>521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15" calcext:value-type="float">
            <text:p>5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216" calcext:value-type="float">
            <text:p>52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217" calcext:value-type="float">
            <text:p>52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18" calcext:value-type="float">
            <text:p>52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220" calcext:value-type="float">
            <text:p>52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5221" calcext:value-type="float">
            <text:p>522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22" calcext:value-type="float">
            <text:p>52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5223" calcext:value-type="float">
            <text:p>522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24" calcext:value-type="float">
            <text:p>52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25" calcext:value-type="float">
            <text:p>522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26" calcext:value-type="float">
            <text:p>52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5227" calcext:value-type="float">
            <text:p>522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28" calcext:value-type="float">
            <text:p>522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30" calcext:value-type="float">
            <text:p>5230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31" calcext:value-type="float">
            <text:p>52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32" calcext:value-type="float">
            <text:p>523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34" calcext:value-type="float">
            <text:p>52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35" calcext:value-type="float">
            <text:p>52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41" calcext:value-type="float">
            <text:p>524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42" calcext:value-type="float">
            <text:p>524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43" calcext:value-type="float">
            <text:p>524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44" calcext:value-type="float">
            <text:p>524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45" calcext:value-type="float">
            <text:p>524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46" calcext:value-type="float">
            <text:p>524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47" calcext:value-type="float">
            <text:p>524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48" calcext:value-type="float">
            <text:p>52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49" calcext:value-type="float">
            <text:p>524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50" calcext:value-type="float">
            <text:p>52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52" calcext:value-type="float">
            <text:p>52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254" calcext:value-type="float">
            <text:p>52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5255" calcext:value-type="float">
            <text:p>5255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256" calcext:value-type="float">
            <text:p>525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6"/>
        </table:table-row>
        <table:table-row table:style-name="ro1">
          <table:table-cell table:style-name="ce2" office:value-type="float" office:value="5257" calcext:value-type="float">
            <text:p>525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258" calcext:value-type="float">
            <text:p>525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2" office:value-type="float" office:value="5259" calcext:value-type="float">
            <text:p>525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60" calcext:value-type="float">
            <text:p>526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261" calcext:value-type="float">
            <text:p>526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262" calcext:value-type="float">
            <text:p>526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263" calcext:value-type="float">
            <text:p>526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64" calcext:value-type="float">
            <text:p>526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65" calcext:value-type="float">
            <text:p>5265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267" calcext:value-type="float">
            <text:p>526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68" calcext:value-type="float">
            <text:p>526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69" calcext:value-type="float">
            <text:p>526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70" calcext:value-type="float">
            <text:p>527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271" calcext:value-type="float">
            <text:p>527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273" calcext:value-type="float">
            <text:p>527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74" calcext:value-type="float">
            <text:p>527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275" calcext:value-type="float">
            <text:p>527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76" calcext:value-type="float">
            <text:p>527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277" calcext:value-type="float">
            <text:p>527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float" office:value="5280" calcext:value-type="float">
            <text:p>52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2" office:value-type="float" office:value="5281" calcext:value-type="float">
            <text:p>528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282" calcext:value-type="float">
            <text:p>528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283" calcext:value-type="float">
            <text:p>528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86" calcext:value-type="float">
            <text:p>52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float" office:value="5287" calcext:value-type="float">
            <text:p>52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288" calcext:value-type="float">
            <text:p>528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2" office:value-type="float" office:value="5289" calcext:value-type="float">
            <text:p>528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float" office:value="5290" calcext:value-type="float">
            <text:p>52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291" calcext:value-type="float">
            <text:p>529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2" office:value-type="float" office:value="5292" calcext:value-type="float">
            <text:p>529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93" calcext:value-type="float">
            <text:p>529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5295" calcext:value-type="float">
            <text:p>529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296" calcext:value-type="float">
            <text:p>529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297" calcext:value-type="float">
            <text:p>52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5298" calcext:value-type="float">
            <text:p>529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299" calcext:value-type="float">
            <text:p>529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5300" calcext:value-type="float">
            <text:p>530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2" office:value-type="float" office:value="5301" calcext:value-type="float">
            <text:p>530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6"/>
        </table:table-row>
        <table:table-row table:style-name="ro1">
          <table:table-cell table:style-name="ce2" office:value-type="float" office:value="5302" calcext:value-type="float">
            <text:p>53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5303" calcext:value-type="float">
            <text:p>530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05" calcext:value-type="float">
            <text:p>530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06" calcext:value-type="float">
            <text:p>530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07" calcext:value-type="float">
            <text:p>53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08" calcext:value-type="float">
            <text:p>530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09" calcext:value-type="float">
            <text:p>530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10" calcext:value-type="float">
            <text:p>53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11" calcext:value-type="float">
            <text:p>53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2" office:value-type="float" office:value="5312" calcext:value-type="float">
            <text:p>53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5313" calcext:value-type="float">
            <text:p>531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1" office:value-type="float" office:value="259" calcext:value-type="float">
            <text:p>259</text:p>
          </table:table-cell>
          <table:table-cell table:number-columns-repeated="1016"/>
        </table:table-row>
        <table:table-row table:style-name="ro1">
          <table:table-cell table:style-name="ce2" office:value-type="float" office:value="5314" calcext:value-type="float">
            <text:p>531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" calcext:value-type="float">
            <text:p>25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1016"/>
        </table:table-row>
        <table:table-row table:style-name="ro1">
          <table:table-cell table:style-name="ce2" office:value-type="float" office:value="5315" calcext:value-type="float">
            <text:p>53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316" calcext:value-type="float">
            <text:p>53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float" office:value="5318" calcext:value-type="float">
            <text:p>53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5320" calcext:value-type="float">
            <text:p>53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321" calcext:value-type="float">
            <text:p>53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2" office:value-type="float" office:value="5322" calcext:value-type="float">
            <text:p>532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5324" calcext:value-type="float">
            <text:p>53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325" calcext:value-type="float">
            <text:p>532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" calcext:value-type="float">
            <text:p>13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6"/>
        </table:table-row>
        <table:table-row table:style-name="ro1">
          <table:table-cell table:style-name="ce2" office:value-type="float" office:value="5327" calcext:value-type="float">
            <text:p>53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2" office:value-type="float" office:value="5329" calcext:value-type="float">
            <text:p>53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float" office:value="5330" calcext:value-type="float">
            <text:p>53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31" calcext:value-type="float">
            <text:p>533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332" calcext:value-type="float">
            <text:p>53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float" office:value="5333" calcext:value-type="float">
            <text:p>53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334" calcext:value-type="float">
            <text:p>533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35" calcext:value-type="float">
            <text:p>533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336" calcext:value-type="float">
            <text:p>533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37" calcext:value-type="float">
            <text:p>533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float" office:value="5338" calcext:value-type="float">
            <text:p>533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6"/>
        </table:table-row>
        <table:table-row table:style-name="ro1">
          <table:table-cell table:style-name="ce2" office:value-type="float" office:value="5339" calcext:value-type="float">
            <text:p>53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2" office:value-type="float" office:value="5341" calcext:value-type="float">
            <text:p>53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42" calcext:value-type="float">
            <text:p>5342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2" office:value-type="float" office:value="5343" calcext:value-type="float">
            <text:p>534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346" calcext:value-type="float">
            <text:p>534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47" calcext:value-type="float">
            <text:p>534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348" calcext:value-type="float">
            <text:p>534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349" calcext:value-type="float">
            <text:p>534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50" calcext:value-type="float">
            <text:p>5350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float" office:value="5351" calcext:value-type="float">
            <text:p>535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float" office:value="5353" calcext:value-type="float">
            <text:p>5353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float" office:value="5354" calcext:value-type="float">
            <text:p>535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float" office:value="5355" calcext:value-type="float">
            <text:p>535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2" office:value-type="float" office:value="5356" calcext:value-type="float">
            <text:p>535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57" calcext:value-type="float">
            <text:p>535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2" office:value-type="float" office:value="5360" calcext:value-type="float">
            <text:p>53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5362" calcext:value-type="float">
            <text:p>5362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2" office:value-type="float" office:value="5363" calcext:value-type="float">
            <text:p>53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2" office:value-type="float" office:value="5365" calcext:value-type="float">
            <text:p>536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66" calcext:value-type="float">
            <text:p>536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367" calcext:value-type="float">
            <text:p>536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5369" calcext:value-type="float">
            <text:p>536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2" office:value-type="float" office:value="5372" calcext:value-type="float">
            <text:p>537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5373" calcext:value-type="float">
            <text:p>537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376" calcext:value-type="float">
            <text:p>537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77" calcext:value-type="float">
            <text:p>537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float" office:value="5379" calcext:value-type="float">
            <text:p>537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80" calcext:value-type="float">
            <text:p>53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2" office:value-type="float" office:value="5381" calcext:value-type="float">
            <text:p>538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82" calcext:value-type="float">
            <text:p>53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384" calcext:value-type="float">
            <text:p>538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387" calcext:value-type="float">
            <text:p>538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90" calcext:value-type="float">
            <text:p>5390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396" calcext:value-type="float">
            <text:p>539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398" calcext:value-type="float">
            <text:p>539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5399" calcext:value-type="float">
            <text:p>539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400" calcext:value-type="float">
            <text:p>540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401" calcext:value-type="float">
            <text:p>540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402" calcext:value-type="float">
            <text:p>540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04" calcext:value-type="float">
            <text:p>5404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2" office:value-type="float" office:value="5405" calcext:value-type="float">
            <text:p>540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406" calcext:value-type="float">
            <text:p>54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409" calcext:value-type="float">
            <text:p>540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410" calcext:value-type="float">
            <text:p>54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float" office:value="5411" calcext:value-type="float">
            <text:p>541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6"/>
        </table:table-row>
        <table:table-row table:style-name="ro1">
          <table:table-cell table:style-name="ce2" office:value-type="float" office:value="5412" calcext:value-type="float">
            <text:p>541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413" calcext:value-type="float">
            <text:p>54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float" office:value="5414" calcext:value-type="float">
            <text:p>54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float" office:value="5415" calcext:value-type="float">
            <text:p>54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2" office:value-type="float" office:value="5416" calcext:value-type="float">
            <text:p>541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2" office:value-type="float" office:value="5417" calcext:value-type="float">
            <text:p>54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418" calcext:value-type="float">
            <text:p>541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419" calcext:value-type="float">
            <text:p>541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420" calcext:value-type="float">
            <text:p>542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5421" calcext:value-type="float">
            <text:p>542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05" calcext:value-type="float">
            <text:p>55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507" calcext:value-type="float">
            <text:p>550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512" calcext:value-type="float">
            <text:p>55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5516" calcext:value-type="float">
            <text:p>55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5517" calcext:value-type="float">
            <text:p>55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float" office:value="5520" calcext:value-type="float">
            <text:p>55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22" calcext:value-type="float">
            <text:p>5522</text:p>
          </table:table-cell>
          <table:table-cell table:number-columns-repeated="5"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24" calcext:value-type="float">
            <text:p>55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27" calcext:value-type="float">
            <text:p>55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float" office:value="5534" calcext:value-type="float">
            <text:p>55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2" office:value-type="float" office:value="5535" calcext:value-type="float">
            <text:p>553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5536" calcext:value-type="float">
            <text:p>55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2" office:value-type="float" office:value="5539" calcext:value-type="float">
            <text:p>5539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5542" calcext:value-type="float">
            <text:p>554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float" office:value="5544" calcext:value-type="float">
            <text:p>5544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02" calcext:value-type="float">
            <text:p>600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2" office:value-type="float" office:value="6004" calcext:value-type="float">
            <text:p>600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float" office:value="6012" calcext:value-type="float">
            <text:p>6012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float" office:value="6013" calcext:value-type="float">
            <text:p>6013</text:p>
          </table:table-cell>
          <table:table-cell table:style-name="ce12" office:value-type="float" office:value="11" calcext:value-type="float">
            <text:p>11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2" office:value-type="float" office:value="6014" calcext:value-type="float">
            <text:p>60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float" office:value="6015" calcext:value-type="float">
            <text:p>6015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17" calcext:value-type="float">
            <text:p>60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6020" calcext:value-type="float">
            <text:p>60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6027" calcext:value-type="float">
            <text:p>6027</text:p>
          </table:table-cell>
          <table:table-cell table:style-name="ce10" office:value-type="string" calcext:value-type="string">
            <text:p>-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28" calcext:value-type="float">
            <text:p>6028</text:p>
          </table:table-cell>
          <table:table-cell table:style-name="ce10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float" office:value="6029" calcext:value-type="float">
            <text:p>602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30" calcext:value-type="float">
            <text:p>603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32" calcext:value-type="float">
            <text:p>603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2" office:value-type="float" office:value="6036" calcext:value-type="float">
            <text:p>60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6037" calcext:value-type="float">
            <text:p>603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2" office:value-type="float" office:value="6038" calcext:value-type="float">
            <text:p>6038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float" office:value="6040" calcext:value-type="float">
            <text:p>60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2" office:value-type="float" office:value="6041" calcext:value-type="float">
            <text:p>604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2" office:value-type="float" office:value="6042" calcext:value-type="float">
            <text:p>60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float" office:value="6044" calcext:value-type="float">
            <text:p>6044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6045" calcext:value-type="float">
            <text:p>6045</text:p>
          </table:table-cell>
          <table:table-cell table:style-name="ce10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6047" calcext:value-type="float">
            <text:p>60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float" office:value="6048" calcext:value-type="float">
            <text:p>60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2" office:value-type="float" office:value="6049" calcext:value-type="float">
            <text:p>604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2" office:value-type="float" office:value="6050" calcext:value-type="float">
            <text:p>60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2" office:value-type="float" office:value="6053" calcext:value-type="float">
            <text:p>605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2" office:value-type="float" office:value="6054" calcext:value-type="float">
            <text:p>605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2" office:value-type="float" office:value="8888" calcext:value-type="float">
            <text:p>888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1016"/>
        </table:table-row>
        <table:table-row table:style-name="ro1" table:number-rows-repeated="10473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number:min-decimal-places="0" number:min-integer-digits="0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15-09-21T16:33:14Z</meta:creation-date>
    <dc:date>2023-02-17T11:03:09.891000000</dc:date>
    <meta:editing-cycles>19</meta:editing-cycles>
    <meta:editing-duration>PT20M15S</meta:editing-duration>
    <meta:document-statistic meta:table-count="1" meta:cell-count="9568" meta:object-count="0"/>
  </office:meta>
</office:document-meta>
</file>