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F" svg:font-family="" style:font-family-generic="roman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padding="0.071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padding="0.071cm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table table:name="PopolazionexEtaSesso31_12_2019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56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ce8" table:number-columns-repeated="56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1316" calcext:value-type="float">
            <text:p>1316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1503" calcext:value-type="float">
            <text:p>150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633" calcext:value-type="float">
            <text:p>163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1699" calcext:value-type="float">
            <text:p>1699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667" calcext:value-type="float">
            <text:p>1667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1791" calcext:value-type="float">
            <text:p>179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784" calcext:value-type="float">
            <text:p>1784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6" office:value-type="float" office:value="968" calcext:value-type="float">
            <text:p>968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1905" calcext:value-type="float">
            <text:p>1905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1903" calcext:value-type="float">
            <text:p>190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6" office:value-type="float" office:value="1061" calcext:value-type="float">
            <text:p>1061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1994" calcext:value-type="float">
            <text:p>1994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6" office:value-type="float" office:value="1010" calcext:value-type="float">
            <text:p>1010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1931" calcext:value-type="float">
            <text:p>193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2057" calcext:value-type="float">
            <text:p>2057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2070" calcext:value-type="float">
            <text:p>2070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2060" calcext:value-type="float">
            <text:p>2060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6" office:value-type="float" office:value="1092" calcext:value-type="float">
            <text:p>1092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2049" calcext:value-type="float">
            <text:p>2049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1966" calcext:value-type="float">
            <text:p>1966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6" office:value-type="float" office:value="1013" calcext:value-type="float">
            <text:p>1013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1919" calcext:value-type="float">
            <text:p>1919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936" calcext:value-type="float">
            <text:p>936</text:p>
          </table:table-cell>
          <table:table-cell table:style-name="ce6" office:value-type="float" office:value="1919" calcext:value-type="float">
            <text:p>1919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1901" calcext:value-type="float">
            <text:p>190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1957" calcext:value-type="float">
            <text:p>1957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1852" calcext:value-type="float">
            <text:p>185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1887" calcext:value-type="float">
            <text:p>1887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1812" calcext:value-type="float">
            <text:p>181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1782" calcext:value-type="float">
            <text:p>178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1755" calcext:value-type="float">
            <text:p>1755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799" calcext:value-type="float">
            <text:p>1799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1871" calcext:value-type="float">
            <text:p>187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1993" calcext:value-type="float">
            <text:p>199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1998" calcext:value-type="float">
            <text:p>1998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6" office:value-type="float" office:value="1142" calcext:value-type="float">
            <text:p>1142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2144" calcext:value-type="float">
            <text:p>2144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1102" calcext:value-type="float">
            <text:p>1102</text:p>
          </table:table-cell>
          <table:table-cell table:style-name="ce6" office:value-type="float" office:value="2182" calcext:value-type="float">
            <text:p>218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1127" calcext:value-type="float">
            <text:p>1127</text:p>
          </table:table-cell>
          <table:table-cell table:style-name="ce6" office:value-type="float" office:value="2264" calcext:value-type="float">
            <text:p>2264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144" calcext:value-type="float">
            <text:p>1144</text:p>
          </table:table-cell>
          <table:table-cell table:style-name="ce6" office:value-type="float" office:value="2292" calcext:value-type="float">
            <text:p>229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2349" calcext:value-type="float">
            <text:p>2349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2327" calcext:value-type="float">
            <text:p>2327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2391" calcext:value-type="float">
            <text:p>239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1193" calcext:value-type="float">
            <text:p>1193</text:p>
          </table:table-cell>
          <table:table-cell table:style-name="ce6" office:value-type="float" office:value="2418" calcext:value-type="float">
            <text:p>2418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2525" calcext:value-type="float">
            <text:p>2525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6" office:value-type="float" office:value="1288" calcext:value-type="float">
            <text:p>1288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2562" calcext:value-type="float">
            <text:p>256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number-columns-repeated="2" table:style-name="ce6" office:value-type="float" office:value="1301" calcext:value-type="float">
            <text:p>1301</text:p>
          </table:table-cell>
          <table:table-cell table:style-name="ce6" office:value-type="float" office:value="2602" calcext:value-type="float">
            <text:p>260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6" office:value-type="float" office:value="1299" calcext:value-type="float">
            <text:p>1299</text:p>
          </table:table-cell>
          <table:table-cell table:style-name="ce6" office:value-type="float" office:value="1342" calcext:value-type="float">
            <text:p>1342</text:p>
          </table:table-cell>
          <table:table-cell table:style-name="ce6" office:value-type="float" office:value="2641" calcext:value-type="float">
            <text:p>264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6" office:value-type="float" office:value="1422" calcext:value-type="float">
            <text:p>1422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2843" calcext:value-type="float">
            <text:p>284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6" office:value-type="float" office:value="1424" calcext:value-type="float">
            <text:p>1424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2842" calcext:value-type="float">
            <text:p>284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3062" calcext:value-type="float">
            <text:p>306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1589" calcext:value-type="float">
            <text:p>1589</text:p>
          </table:table-cell>
          <table:table-cell table:style-name="ce6" office:value-type="float" office:value="3187" calcext:value-type="float">
            <text:p>3187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6" office:value-type="float" office:value="1602" calcext:value-type="float">
            <text:p>1602</text:p>
          </table:table-cell>
          <table:table-cell table:style-name="ce6" office:value-type="float" office:value="1596" calcext:value-type="float">
            <text:p>1596</text:p>
          </table:table-cell>
          <table:table-cell table:style-name="ce6" office:value-type="float" office:value="3198" calcext:value-type="float">
            <text:p>3198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6" office:value-type="float" office:value="1665" calcext:value-type="float">
            <text:p>1665</text:p>
          </table:table-cell>
          <table:table-cell table:style-name="ce6" office:value-type="float" office:value="1673" calcext:value-type="float">
            <text:p>1673</text:p>
          </table:table-cell>
          <table:table-cell table:style-name="ce6" office:value-type="float" office:value="3338" calcext:value-type="float">
            <text:p>3338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6" office:value-type="float" office:value="1597" calcext:value-type="float">
            <text:p>1597</text:p>
          </table:table-cell>
          <table:table-cell table:style-name="ce6" office:value-type="float" office:value="1560" calcext:value-type="float">
            <text:p>1560</text:p>
          </table:table-cell>
          <table:table-cell table:style-name="ce6" office:value-type="float" office:value="3157" calcext:value-type="float">
            <text:p>3157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office:value-type="float" office:value="3260" calcext:value-type="float">
            <text:p>3260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1571" calcext:value-type="float">
            <text:p>1571</text:p>
          </table:table-cell>
          <table:table-cell table:style-name="ce6" office:value-type="float" office:value="3215" calcext:value-type="float">
            <text:p>3215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1605" calcext:value-type="float">
            <text:p>1605</text:p>
          </table:table-cell>
          <table:table-cell table:style-name="ce6" office:value-type="float" office:value="3228" calcext:value-type="float">
            <text:p>3228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3198" calcext:value-type="float">
            <text:p>3198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1609" calcext:value-type="float">
            <text:p>1609</text:p>
          </table:table-cell>
          <table:table-cell table:style-name="ce6" office:value-type="float" office:value="3068" calcext:value-type="float">
            <text:p>3068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6" office:value-type="float" office:value="1539" calcext:value-type="float">
            <text:p>1539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3150" calcext:value-type="float">
            <text:p>3150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6" office:value-type="float" office:value="1560" calcext:value-type="float">
            <text:p>1560</text:p>
          </table:table-cell>
          <table:table-cell table:style-name="ce6" office:value-type="float" office:value="1599" calcext:value-type="float">
            <text:p>1599</text:p>
          </table:table-cell>
          <table:table-cell table:style-name="ce6" office:value-type="float" office:value="3159" calcext:value-type="float">
            <text:p>3159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6" office:value-type="float" office:value="1552" calcext:value-type="float">
            <text:p>1552</text:p>
          </table:table-cell>
          <table:table-cell table:style-name="ce6" office:value-type="float" office:value="1616" calcext:value-type="float">
            <text:p>1616</text:p>
          </table:table-cell>
          <table:table-cell table:style-name="ce6" office:value-type="float" office:value="3168" calcext:value-type="float">
            <text:p>3168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6" office:value-type="float" office:value="1427" calcext:value-type="float">
            <text:p>1427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2901" calcext:value-type="float">
            <text:p>290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2736" calcext:value-type="float">
            <text:p>2736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6" office:value-type="float" office:value="1227" calcext:value-type="float">
            <text:p>1227</text:p>
          </table:table-cell>
          <table:table-cell table:style-name="ce6" office:value-type="float" office:value="1383" calcext:value-type="float">
            <text:p>1383</text:p>
          </table:table-cell>
          <table:table-cell table:style-name="ce6" office:value-type="float" office:value="2610" calcext:value-type="float">
            <text:p>2610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6" office:value-type="float" office:value="1251" calcext:value-type="float">
            <text:p>1251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2615" calcext:value-type="float">
            <text:p>2615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6" office:value-type="float" office:value="1182" calcext:value-type="float">
            <text:p>1182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2431" calcext:value-type="float">
            <text:p>243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2463" calcext:value-type="float">
            <text:p>246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2325" calcext:value-type="float">
            <text:p>2325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245" calcext:value-type="float">
            <text:p>1245</text:p>
          </table:table-cell>
          <table:table-cell table:style-name="ce6" office:value-type="float" office:value="2324" calcext:value-type="float">
            <text:p>2324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2219" calcext:value-type="float">
            <text:p>2219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office:value-type="float" office:value="2136" calcext:value-type="float">
            <text:p>2136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2032" calcext:value-type="float">
            <text:p>203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office:value-type="float" office:value="2062" calcext:value-type="float">
            <text:p>206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1921" calcext:value-type="float">
            <text:p>192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065" calcext:value-type="float">
            <text:p>1065</text:p>
          </table:table-cell>
          <table:table-cell table:style-name="ce6" office:value-type="float" office:value="1950" calcext:value-type="float">
            <text:p>1950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1184" calcext:value-type="float">
            <text:p>1184</text:p>
          </table:table-cell>
          <table:table-cell table:style-name="ce6" office:value-type="float" office:value="2157" calcext:value-type="float">
            <text:p>2157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6" office:value-type="float" office:value="1040" calcext:value-type="float">
            <text:p>1040</text:p>
          </table:table-cell>
          <table:table-cell table:style-name="ce6" office:value-type="float" office:value="1130" calcext:value-type="float">
            <text:p>1130</text:p>
          </table:table-cell>
          <table:table-cell table:style-name="ce6" office:value-type="float" office:value="2170" calcext:value-type="float">
            <text:p>2170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2159" calcext:value-type="float">
            <text:p>2159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2189" calcext:value-type="float">
            <text:p>2189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1704" calcext:value-type="float">
            <text:p>1704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1647" calcext:value-type="float">
            <text:p>1647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687" calcext:value-type="float">
            <text:p>1687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524" calcext:value-type="float">
            <text:p>1524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float" office:value="1780" calcext:value-type="float">
            <text:p>1780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1709" calcext:value-type="float">
            <text:p>1709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1690" calcext:value-type="float">
            <text:p>1690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1341" calcext:value-type="float">
            <text:p>134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1242" calcext:value-type="float">
            <text:p>1242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1217" calcext:value-type="float">
            <text:p>1217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1033" calcext:value-type="float">
            <text:p>103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968" calcext:value-type="float">
            <text:p>968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53" calcext:value-type="float">
            <text:p>85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739" calcext:value-type="float">
            <text:p>739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735" calcext:value-type="float">
            <text:p>735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593" calcext:value-type="float">
            <text:p>59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516" calcext:value-type="float">
            <text:p>516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393" calcext:value-type="float">
            <text:p>39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21" calcext:value-type="float">
            <text:p>32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&gt; 9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56"/>
        </table:table-row>
        <table:table-row table:style-name="ro1" table:number-rows-repeated="3">
          <table:table-cell table:number-columns-repeated="60"/>
        </table:table-row>
        <table:table-row table:style-name="ro1">
          <table:table-cell table:style-name="ce4"/>
          <table:table-cell table:number-columns-repeated="59"/>
        </table:table-row>
        <table:table-row table:style-name="ro1" table:number-rows-repeated="1048469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F" svg:font-family="" style:font-family-generic="roman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0" loext:min-decimal-places="0" number:min-integer-digits="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7:10:01.2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polazionexEtaSesso31_5f_12_5f_2014" style:display-name="PageStyle_PopolazionexEtaSesso31_12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xEtaSesso31_5f_12_5f_2014_20_1" style:display-name="PageStyle_PopolazionexEtaSesso31_12_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5M2S</meta:editing-duration>
    <meta:editing-cycles>23</meta:editing-cycles>
    <meta:generator>LibreOffice/6.3.4.2$Windows_X86_64 LibreOffice_project/60da17e045e08f1793c57c00ba83cdfce946d0aa</meta:generator>
    <dc:date>2020-03-02T17:11:14.792000000</dc:dat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