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olazionexSezCens31_12_20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5"/>
        <table:table-column table:style-name="co2" table:number-columns-repeated="1020" table:default-cell-style-name="ce6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3" table:number-columns-repeated="1020"/>
        </table:table-row>
        <table:table-row table:style-name="ro2">
          <table:table-cell table:style-name="ce2" office:value-type="string" calcext:value-type="string">
            <text:p>00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1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2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3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4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5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5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01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1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1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2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23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3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4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6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70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7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8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1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1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23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3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3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4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5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6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6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7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7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81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9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29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0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1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1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2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4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5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5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53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6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6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6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6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7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7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8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90</text:p>
          </table:table-cell>
          <table:table-cell table:number-columns-repeated="2" table:style-name="ce4" office:value-type="float" office:value="87" calcext:value-type="float">
            <text:p>87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92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3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0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0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1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4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6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7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9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49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0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0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2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3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4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5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5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6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7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8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9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9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9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59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0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0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1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30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3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3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4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5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5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6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7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7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8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81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9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9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9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6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0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0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02</text:p>
          </table:table-cell>
          <table:table-cell table:number-columns-repeated="2" table:style-name="ce4" office:value-type="float" office:value="90" calcext:value-type="float">
            <text:p>90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1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2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3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31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4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51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6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6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7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8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9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79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0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1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20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3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3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4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4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5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6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6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7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8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4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43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5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9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9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2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3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3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3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4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7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2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4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5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7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9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0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0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10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2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2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4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4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5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10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2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2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4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6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6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6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8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8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9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9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6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6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7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3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3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6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8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0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0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0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1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12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3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3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4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7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7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8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1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2</text:p>
          </table:table-cell>
          <table:table-cell table:number-columns-repeated="2" table:style-name="ce4" office:value-type="float" office:value="90" calcext:value-type="float">
            <text:p>90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2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51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7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71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7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8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9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9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9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0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3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21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2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2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3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3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3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4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4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5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6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6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6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6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7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71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9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9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9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1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5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6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6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1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3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9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0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2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3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40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5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6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62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7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8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9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0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2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31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5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6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7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8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8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8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9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9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0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02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1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1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2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2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3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3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4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4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5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6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6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7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8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8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9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9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9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0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0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0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1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2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30</text:p>
          </table:table-cell>
          <table:table-cell table:number-columns-repeated="2" table:style-name="ce4" office:value-type="float" office:value="98" calcext:value-type="float">
            <text:p>98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3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4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5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9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9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9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0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3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3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3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3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4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5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7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7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80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9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9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9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9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0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01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1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3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3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4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41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4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7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7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7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7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8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9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0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2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3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3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4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4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4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5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5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6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62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7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7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8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9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0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1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1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2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4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41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4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2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2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3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32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33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4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1</text:p>
          </table:table-cell>
          <table:table-cell table:number-columns-repeated="2" table:style-name="ce4" office:value-type="float" office:value="151" calcext:value-type="float">
            <text:p>151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6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6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6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6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9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1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1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2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2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2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3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3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3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4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0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0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1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6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7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72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8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8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8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9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0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3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3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33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4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5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5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5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8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8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9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9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00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0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3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3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5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5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7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7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8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82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9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9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9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9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5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2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2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3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4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4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4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6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7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7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7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7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8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8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8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8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9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0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2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2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3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6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7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7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7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80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8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8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0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0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1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1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0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3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3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3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3</text:p>
          </table:table-cell>
          <table:table-cell table:number-columns-repeated="2" table:style-name="ce4" office:value-type="float" office:value="94" calcext:value-type="float">
            <text:p>94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51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7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90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9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9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9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0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4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2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5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6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6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6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63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7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7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7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8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8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8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9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4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4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43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6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63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7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0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9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2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4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6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7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9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9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10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6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7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7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8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9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9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0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1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21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3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3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5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6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7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8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8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8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90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2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3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4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5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6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7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8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9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00</text:p>
          </table:table-cell>
          <table:table-cell table:number-columns-repeated="2" table:style-name="ce4" office:value-type="float" office:value="65" calcext:value-type="float">
            <text:p>65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10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2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5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6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8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9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3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3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7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7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0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5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8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1</text:p>
          </table:table-cell>
          <table:table-cell table:number-columns-repeated="2" table:style-name="ce4" office:value-type="float" office:value="81" calcext:value-type="float">
            <text:p>8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3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4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6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3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4</text:p>
          </table:table-cell>
          <table:table-cell table:number-columns-repeated="2" table:style-name="ce4" office:value-type="float" office:value="79" calcext:value-type="float">
            <text:p>79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1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5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0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3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3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3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4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4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4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0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0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1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2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4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4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4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5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88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1020"/>
        </table:table-row>
        <table:table-row table:style-name="ro1" table:number-rows-repeated="10472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1:01:36.69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xSezCens31_5f_12_5f_2016" style:display-name="PageStyle_PopolazionexSezCens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42S</meta:editing-duration>
    <meta:editing-cycles>14</meta:editing-cycles>
    <meta:generator>LibreOffice/4.4.5.2$Windows_x86 LibreOffice_project/a22f674fd25a3b6f45bdebf25400ed2adff0ff99</meta:generator>
    <dc:date>2017-02-15T11:01:52.743000000</dc:date>
    <meta:document-statistic meta:table-count="1" meta:cell-count="5312" meta:object-count="0"/>
    <meta:user-defined meta:name="Info 1"/>
    <meta:user-defined meta:name="Info 2"/>
    <meta:user-defined meta:name="Info 3"/>
    <meta:user-defined meta:name="Info 4"/>
  </office:meta>
</office:document-meta>
</file>