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">
      <style:table-cell-properties fo:padding="0.71m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2" table:number-columns-repeated="1020" table:default-cell-style-name="ce7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3" table:number-columns-repeated="1020"/>
        </table:table-row>
        <table:table-row table:style-name="ro1">
          <table:table-cell table:style-name="ce2" office:value-type="string" calcext:value-type="string">
            <text:p>0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4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5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6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8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5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6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9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1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1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7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11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3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5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2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2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6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6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0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6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8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8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2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3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8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8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9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02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40</text:p>
          </table:table-cell>
          <table:table-cell table:number-columns-repeated="2" table:style-name="ce4" office:value-type="float" office:value="129" calcext:value-type="float">
            <text:p>129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5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7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3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4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1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8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8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10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3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31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4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4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8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0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31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8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9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0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0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5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1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3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7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9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9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6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20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4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8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1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6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8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1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0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2" table:number-rows-repeated="1047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2:22:49.86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StranxSezCens31_5f_12_5f_2016" style:display-name="PageStyle_PopStranxSezCens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9S</meta:editing-duration>
    <meta:editing-cycles>14</meta:editing-cycles>
    <meta:generator>LibreOffice/4.4.5.2$Windows_x86 LibreOffice_project/a22f674fd25a3b6f45bdebf25400ed2adff0ff99</meta:generator>
    <dc:date>2017-02-14T12:23:09.890000000</dc:date>
    <meta:document-statistic meta:table-count="1" meta:cell-count="4660" meta:object-count="0"/>
    <meta:user-defined meta:name="Info 1"/>
    <meta:user-defined meta:name="Info 2"/>
    <meta:user-defined meta:name="Info 3"/>
    <meta:user-defined meta:name="Info 4"/>
  </office:meta>
</office:document-meta>
</file>