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/>
  </office:automatic-styles>
  <office:body>
    <office:spreadsheet>
      <table:table table:name="PopStranxEtaSesso31_12_20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Et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26" calcext:value-type="float">
            <text:p>426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49" calcext:value-type="float">
            <text:p>54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52" calcext:value-type="float">
            <text:p>55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87" calcext:value-type="float">
            <text:p>58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78" calcext:value-type="float">
            <text:p>67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79" calcext:value-type="float">
            <text:p>579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90" calcext:value-type="float">
            <text:p>690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51" calcext:value-type="float">
            <text:p>651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94" calcext:value-type="float">
            <text:p>694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10" calcext:value-type="float">
            <text:p>710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10" calcext:value-type="float">
            <text:p>710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43" calcext:value-type="float">
            <text:p>643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72" calcext:value-type="float">
            <text:p>672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42" calcext:value-type="float">
            <text:p>642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46" calcext:value-type="float">
            <text:p>646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93" calcext:value-type="float">
            <text:p>593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86" calcext:value-type="float">
            <text:p>586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78" calcext:value-type="float">
            <text:p>478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35" calcext:value-type="float">
            <text:p>535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77" calcext:value-type="float">
            <text:p>477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60" calcext:value-type="float">
            <text:p>460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64" calcext:value-type="float">
            <text:p>464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39" calcext:value-type="float">
            <text:p>439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49" calcext:value-type="float">
            <text:p>449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60" calcext:value-type="float">
            <text:p>46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2" calcext:value-type="float">
            <text:p>472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30" calcext:value-type="float">
            <text:p>530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66" calcext:value-type="float">
            <text:p>566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96" calcext:value-type="float">
            <text:p>596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40" calcext:value-type="float">
            <text:p>64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787" calcext:value-type="float">
            <text:p>787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43" calcext:value-type="float">
            <text:p>843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912" calcext:value-type="float">
            <text:p>912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12" calcext:value-type="float">
            <text:p>1012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943" calcext:value-type="float">
            <text:p>943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925" calcext:value-type="float">
            <text:p>925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979" calcext:value-type="float">
            <text:p>979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983" calcext:value-type="float">
            <text:p>983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35" calcext:value-type="float">
            <text:p>1035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003" calcext:value-type="float">
            <text:p>1003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92" calcext:value-type="float">
            <text:p>892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960" calcext:value-type="float">
            <text:p>96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46" calcext:value-type="float">
            <text:p>946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962" calcext:value-type="float">
            <text:p>962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52" calcext:value-type="float">
            <text:p>952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959" calcext:value-type="float">
            <text:p>959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14" calcext:value-type="float">
            <text:p>814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31" calcext:value-type="float">
            <text:p>831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02" calcext:value-type="float">
            <text:p>802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53" calcext:value-type="float">
            <text:p>753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39" calcext:value-type="float">
            <text:p>739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37" calcext:value-type="float">
            <text:p>737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60" calcext:value-type="float">
            <text:p>66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69" calcext:value-type="float">
            <text:p>569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34" calcext:value-type="float">
            <text:p>534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52" calcext:value-type="float">
            <text:p>552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11" calcext:value-type="float">
            <text:p>511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56" calcext:value-type="float">
            <text:p>456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75" calcext:value-type="float">
            <text:p>375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78" calcext:value-type="float">
            <text:p>278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86" calcext:value-type="float">
            <text:p>286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63" calcext:value-type="float">
            <text:p>263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51" calcext:value-type="float">
            <text:p>251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23" calcext:value-type="float">
            <text:p>223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4" calcext:value-type="float">
            <text:p>214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&gt;7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Default" office:value-type="float" office:value="167" calcext:value-type="float">
            <text:p>167</text:p>
          </table:table-cell>
        </table:table-row>
        <table:table-row table:style-name="ro1" table:number-rows-repeated="1048483">
          <table:table-cell table:number-columns-repeated="4"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number:min-decimal-places="2" number:min-integer-digits="1" number:grouping="true"/>
    </number:number-style>
    <number:number-style style:name="N189">
      <number:text>-IR£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IR£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1:10:38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StranxEtaSesso31_5f_12_5f_2016" style:display-name="PageStyle_PopStranxEtaSesso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4M36S</meta:editing-duration>
    <meta:editing-cycles>20</meta:editing-cycles>
    <meta:generator>LibreOffice/7.0.2.2$Windows_X86_64 LibreOffice_project/8349ace3c3162073abd90d81fd06dcfb6b36b994</meta:generator>
    <dc:date>2021-03-03T11:12:21.727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