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PopolazionexEtaESezCens31_12_1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7" table:default-cell-style-name="Default"/>
        <table:table-row table:style-name="ro1">
          <table:table-cell/>
          <table:table-cell table:style-name="ce3" office:value-type="string" calcext:value-type="string" table:number-columns-spanned="16" table:number-rows-spanned="1">
            <text:p>Fasce di età</text:p>
          </table:table-cell>
          <table:covered-table-cell table:number-columns-repeated="15" table:style-name="ce6"/>
          <table:table-cell table:style-name="ce6"/>
        </table:table-row>
        <table:table-row table:style-name="ro1">
          <table:table-cell table:style-name="ce2" office:value-type="string" calcext:value-type="string">
            <text:p>Sezione di censimento</text:p>
          </table:table-cell>
          <table:table-cell table:style-name="ce4" office:value-type="string" calcext:value-type="string">
            <text:p>0-4</text:p>
          </table:table-cell>
          <table:table-cell table:style-name="ce4" office:value-type="string" calcext:value-type="string">
            <text:p>5-9</text:p>
          </table:table-cell>
          <table:table-cell table:style-name="ce4" office:value-type="string" calcext:value-type="string">
            <text:p>10-14</text:p>
          </table:table-cell>
          <table:table-cell table:style-name="ce4" office:value-type="string" calcext:value-type="string">
            <text:p>15-19</text:p>
          </table:table-cell>
          <table:table-cell table:style-name="ce4" office:value-type="string" calcext:value-type="string">
            <text:p>20-24</text:p>
          </table:table-cell>
          <table:table-cell table:style-name="ce4" office:value-type="string" calcext:value-type="string">
            <text:p>25-29</text:p>
          </table:table-cell>
          <table:table-cell table:style-name="ce4" office:value-type="string" calcext:value-type="string">
            <text:p>30-34</text:p>
          </table:table-cell>
          <table:table-cell table:style-name="ce4" office:value-type="string" calcext:value-type="string">
            <text:p>35-39</text:p>
          </table:table-cell>
          <table:table-cell table:style-name="ce4" office:value-type="string" calcext:value-type="string">
            <text:p>40-44</text:p>
          </table:table-cell>
          <table:table-cell table:style-name="ce4" office:value-type="string" calcext:value-type="string">
            <text:p>45-49</text:p>
          </table:table-cell>
          <table:table-cell table:style-name="ce4" office:value-type="string" calcext:value-type="string">
            <text:p>50-54</text:p>
          </table:table-cell>
          <table:table-cell table:style-name="ce4" office:value-type="string" calcext:value-type="string">
            <text:p>55-59</text:p>
          </table:table-cell>
          <table:table-cell table:style-name="ce4" office:value-type="string" calcext:value-type="string">
            <text:p>60-64</text:p>
          </table:table-cell>
          <table:table-cell table:style-name="ce4" office:value-type="string" calcext:value-type="string">
            <text:p>65-69</text:p>
          </table:table-cell>
          <table:table-cell table:style-name="ce4" office:value-type="string" calcext:value-type="string">
            <text:p>70-74</text:p>
          </table:table-cell>
          <table:table-cell table:style-name="ce4" office:value-type="string" calcext:value-type="string">
            <text:p>&gt; 74</text:p>
          </table:table-cell>
          <table:table-cell table:style-name="ce7" office:value-type="string" calcext:value-type="string">
            <text:p>Total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9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1" calcext:value-type="float">
            <text:p>29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3" calcext:value-type="float">
            <text:p>363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11" calcext:value-type="float">
            <text:p>81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table:number-columns-repeated="7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6" calcext:value-type="float">
            <text:p>386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7" calcext:value-type="float">
            <text:p>367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1" calcext:value-type="float">
            <text:p>41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2" calcext:value-type="float">
            <text:p>412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91" calcext:value-type="float">
            <text:p>29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98" calcext:value-type="float">
            <text:p>698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49" calcext:value-type="float">
            <text:p>349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18" calcext:value-type="float">
            <text:p>418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9" calcext:value-type="float">
            <text:p>359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table:number-columns-repeated="14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86" calcext:value-type="float">
            <text:p>686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37" calcext:value-type="float">
            <text:p>437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2" calcext:value-type="float">
            <text:p>412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30" calcext:value-type="float">
            <text:p>530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11" calcext:value-type="float">
            <text:p>611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5" calcext:value-type="float">
            <text:p>515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49" calcext:value-type="float">
            <text:p>449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table:number-columns-repeated="10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63" calcext:value-type="float">
            <text:p>363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8" calcext:value-type="float">
            <text:p>388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69" calcext:value-type="float">
            <text:p>569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09" calcext:value-type="float">
            <text:p>909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9" calcext:value-type="float">
            <text:p>429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5" calcext:value-type="float">
            <text:p>305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table:number-columns-repeated="11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table:number-columns-repeated="6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table:number-columns-repeated="9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0" calcext:value-type="float">
            <text:p>290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3" calcext:value-type="float">
            <text:p>373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22" calcext:value-type="float">
            <text:p>722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2" calcext:value-type="float">
            <text:p>282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9" calcext:value-type="float">
            <text:p>279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10" calcext:value-type="float">
            <text:p>510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table:number-columns-repeated="1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192" calcext:value-type="float">
            <text:p>119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04" calcext:value-type="float">
            <text:p>704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8" calcext:value-type="float">
            <text:p>358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261" calcext:value-type="float">
            <text:p>12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262" calcext:value-type="float">
            <text:p>12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652" calcext:value-type="float">
            <text:p>652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10" calcext:value-type="float">
            <text:p>410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7" calcext:value-type="float">
            <text:p>307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351" calcext:value-type="float">
            <text:p>135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52" calcext:value-type="float">
            <text:p>135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354" calcext:value-type="float">
            <text:p>13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362" calcext:value-type="float">
            <text:p>13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9" calcext:value-type="float">
            <text:p>389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382" calcext:value-type="float">
            <text:p>13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383" calcext:value-type="float">
            <text:p>138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391" calcext:value-type="float">
            <text:p>139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93" calcext:value-type="float">
            <text:p>13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441" calcext:value-type="float">
            <text:p>14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442" calcext:value-type="float">
            <text:p>144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43" calcext:value-type="float">
            <text:p>1443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444" calcext:value-type="float">
            <text:p>144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445" calcext:value-type="float">
            <text:p>144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446" calcext:value-type="float">
            <text:p>1446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452" calcext:value-type="float">
            <text:p>14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453" calcext:value-type="float">
            <text:p>14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454" calcext:value-type="float">
            <text:p>145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455" calcext:value-type="float">
            <text:p>14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456" calcext:value-type="float">
            <text:p>145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457" calcext:value-type="float">
            <text:p>145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461" calcext:value-type="float">
            <text:p>14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462" calcext:value-type="float">
            <text:p>14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471" calcext:value-type="float">
            <text:p>147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office:value-type="float" office:value="1472" calcext:value-type="float">
            <text:p>14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473" calcext:value-type="float">
            <text:p>147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490" calcext:value-type="float">
            <text:p>14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491" calcext:value-type="float">
            <text:p>149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492" calcext:value-type="float">
            <text:p>149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493" calcext:value-type="float">
            <text:p>14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494" calcext:value-type="float">
            <text:p>149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495" calcext:value-type="float">
            <text:p>149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496" calcext:value-type="float">
            <text:p>149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511" calcext:value-type="float">
            <text:p>15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512" calcext:value-type="float">
            <text:p>15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513" calcext:value-type="float">
            <text:p>151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14" calcext:value-type="float">
            <text:p>15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515" calcext:value-type="float">
            <text:p>15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20" calcext:value-type="float">
            <text:p>152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521" calcext:value-type="float">
            <text:p>152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522" calcext:value-type="float">
            <text:p>15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23" calcext:value-type="float">
            <text:p>152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524" calcext:value-type="float">
            <text:p>15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1525" calcext:value-type="float">
            <text:p>152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531" calcext:value-type="float">
            <text:p>15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532" calcext:value-type="float">
            <text:p>153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7" calcext:value-type="float">
            <text:p>587</text:p>
          </table:table-cell>
        </table:table-row>
        <table:table-row table:style-name="ro1">
          <table:table-cell office:value-type="float" office:value="1570" calcext:value-type="float">
            <text:p>157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571" calcext:value-type="float">
            <text:p>157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572" calcext:value-type="float">
            <text:p>15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573" calcext:value-type="float">
            <text:p>157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574" calcext:value-type="float">
            <text:p>157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575" calcext:value-type="float">
            <text:p>157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1576" calcext:value-type="float">
            <text:p>157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1580" calcext:value-type="float">
            <text:p>158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581" calcext:value-type="float">
            <text:p>1581</text:p>
          </table:table-cell>
          <table:table-cell table:number-columns-repeated="10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float" office:value="1582" calcext:value-type="float">
            <text:p>158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590" calcext:value-type="float">
            <text:p>1590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1601" calcext:value-type="float">
            <text:p>16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602" calcext:value-type="float">
            <text:p>160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1610" calcext:value-type="float">
            <text:p>16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611" calcext:value-type="float">
            <text:p>16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612" calcext:value-type="float">
            <text:p>16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41" calcext:value-type="float">
            <text:p>541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630" calcext:value-type="float">
            <text:p>16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1631" calcext:value-type="float">
            <text:p>16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640" calcext:value-type="float">
            <text:p>16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641" calcext:value-type="float">
            <text:p>16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8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70" calcext:value-type="float">
            <text:p>167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671" calcext:value-type="float">
            <text:p>167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672" calcext:value-type="float">
            <text:p>167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673" calcext:value-type="float">
            <text:p>167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681" calcext:value-type="float">
            <text:p>168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table:number-columns-repeated="4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1701" calcext:value-type="float">
            <text:p>170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702" calcext:value-type="float">
            <text:p>17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703" calcext:value-type="float">
            <text:p>170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704" calcext:value-type="float">
            <text:p>170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705" calcext:value-type="float">
            <text:p>170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711" calcext:value-type="float">
            <text:p>17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712" calcext:value-type="float">
            <text:p>17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1720" calcext:value-type="float">
            <text:p>17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721" calcext:value-type="float">
            <text:p>17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722" calcext:value-type="float">
            <text:p>17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723" calcext:value-type="float">
            <text:p>17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724" calcext:value-type="float">
            <text:p>172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725" calcext:value-type="float">
            <text:p>17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726" calcext:value-type="float">
            <text:p>17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730" calcext:value-type="float">
            <text:p>173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731" calcext:value-type="float">
            <text:p>17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732" calcext:value-type="float">
            <text:p>173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733" calcext:value-type="float">
            <text:p>17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734" calcext:value-type="float">
            <text:p>17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735" calcext:value-type="float">
            <text:p>173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741" calcext:value-type="float">
            <text:p>17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742" calcext:value-type="float">
            <text:p>17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4" calcext:value-type="float">
            <text:p>604</text:p>
          </table:table-cell>
        </table:table-row>
        <table:table-row table:style-name="ro1">
          <table:table-cell office:value-type="float" office:value="1743" calcext:value-type="float">
            <text:p>17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744" calcext:value-type="float">
            <text:p>17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745" calcext:value-type="float">
            <text:p>17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746" calcext:value-type="float">
            <text:p>17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47" calcext:value-type="float">
            <text:p>17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751" calcext:value-type="float">
            <text:p>175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760" calcext:value-type="float">
            <text:p>176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761" calcext:value-type="float">
            <text:p>17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762" calcext:value-type="float">
            <text:p>17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1763" calcext:value-type="float">
            <text:p>176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764" calcext:value-type="float">
            <text:p>17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770" calcext:value-type="float">
            <text:p>177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771" calcext:value-type="float">
            <text:p>177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1772" calcext:value-type="float">
            <text:p>17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780" calcext:value-type="float">
            <text:p>17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1790" calcext:value-type="float">
            <text:p>179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791" calcext:value-type="float">
            <text:p>179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792" calcext:value-type="float">
            <text:p>179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793" calcext:value-type="float">
            <text:p>179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801" calcext:value-type="float">
            <text:p>180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19" calcext:value-type="float">
            <text:p>319</text:p>
          </table:table-cell>
        </table:table-row>
        <table:table-row table:style-name="ro1">
          <table:table-cell office:value-type="float" office:value="1802" calcext:value-type="float">
            <text:p>180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803" calcext:value-type="float">
            <text:p>180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office:value-type="float" office:value="1810" calcext:value-type="float">
            <text:p>1810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 office:value-type="float" office:value="1811" calcext:value-type="float">
            <text:p>181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813" calcext:value-type="float">
            <text:p>18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814" calcext:value-type="float">
            <text:p>181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815" calcext:value-type="float">
            <text:p>18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820" calcext:value-type="float">
            <text:p>182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821" calcext:value-type="float">
            <text:p>18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1822" calcext:value-type="float">
            <text:p>18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1823" calcext:value-type="float">
            <text:p>18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3" calcext:value-type="float">
            <text:p>393</text:p>
          </table:table-cell>
        </table:table-row>
        <table:table-row table:style-name="ro1">
          <table:table-cell office:value-type="float" office:value="1830" calcext:value-type="float">
            <text:p>18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3" calcext:value-type="float">
            <text:p>483</text:p>
          </table:table-cell>
        </table:table-row>
        <table:table-row table:style-name="ro1">
          <table:table-cell office:value-type="float" office:value="1831" calcext:value-type="float">
            <text:p>18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1832" calcext:value-type="float">
            <text:p>18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1840" calcext:value-type="float">
            <text:p>18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08" calcext:value-type="float">
            <text:p>408</text:p>
          </table:table-cell>
        </table:table-row>
        <table:table-row table:style-name="ro1">
          <table:table-cell office:value-type="float" office:value="1841" calcext:value-type="float">
            <text:p>18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842" calcext:value-type="float">
            <text:p>18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851" calcext:value-type="float">
            <text:p>185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9" calcext:value-type="float">
            <text:p>279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2" calcext:value-type="float">
            <text:p>302</text:p>
          </table:table-cell>
        </table:table-row>
        <table:table-row table:style-name="ro1">
          <table:table-cell office:value-type="float" office:value="1861" calcext:value-type="float">
            <text:p>186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862" calcext:value-type="float">
            <text:p>186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863" calcext:value-type="float">
            <text:p>186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1870" calcext:value-type="float">
            <text:p>187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4" calcext:value-type="float">
            <text:p>484</text:p>
          </table:table-cell>
        </table:table-row>
        <table:table-row table:style-name="ro1">
          <table:table-cell office:value-type="float" office:value="1871" calcext:value-type="float">
            <text:p>18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1872" calcext:value-type="float">
            <text:p>1872</text:p>
          </table:table-cell>
          <table:table-cell table:number-columns-repeated="5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office:value-type="float" office:value="1890" calcext:value-type="float">
            <text:p>189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891" calcext:value-type="float">
            <text:p>189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1892" calcext:value-type="float">
            <text:p>189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893" calcext:value-type="float">
            <text:p>189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901" calcext:value-type="float">
            <text:p>190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902" calcext:value-type="float">
            <text:p>190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931" calcext:value-type="float">
            <text:p>193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932" calcext:value-type="float">
            <text:p>19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9" calcext:value-type="float">
            <text:p>349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5" calcext:value-type="float">
            <text:p>415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5" calcext:value-type="float">
            <text:p>455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4" calcext:value-type="float">
            <text:p>384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2030" calcext:value-type="float">
            <text:p>20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1" calcext:value-type="float">
            <text:p>451</text:p>
          </table:table-cell>
        </table:table-row>
        <table:table-row table:style-name="ro1">
          <table:table-cell office:value-type="float" office:value="2050" calcext:value-type="float">
            <text:p>20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30" calcext:value-type="float">
            <text:p>530</text:p>
          </table:table-cell>
        </table:table-row>
        <table:table-row table:style-name="ro1">
          <table:table-cell office:value-type="float" office:value="2060" calcext:value-type="float">
            <text:p>206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2061" calcext:value-type="float">
            <text:p>20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62" calcext:value-type="float">
            <text:p>206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2" calcext:value-type="float">
            <text:p>472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7" calcext:value-type="float">
            <text:p>307</text:p>
          </table:table-cell>
        </table:table-row>
        <table:table-row table:style-name="ro1">
          <table:table-cell office:value-type="float" office:value="2080" calcext:value-type="float">
            <text:p>208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2090" calcext:value-type="float">
            <text:p>209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101" calcext:value-type="float">
            <text:p>210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2110" calcext:value-type="float">
            <text:p>21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25" calcext:value-type="float">
            <text:p>525</text:p>
          </table:table-cell>
        </table:table-row>
        <table:table-row table:style-name="ro1">
          <table:table-cell office:value-type="float" office:value="2120" calcext:value-type="float">
            <text:p>212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2130" calcext:value-type="float">
            <text:p>21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31" calcext:value-type="float">
            <text:p>2131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30" calcext:value-type="float">
            <text:p>530</text:p>
          </table:table-cell>
        </table:table-row>
        <table:table-row table:style-name="ro1">
          <table:table-cell office:value-type="float" office:value="2132" calcext:value-type="float">
            <text:p>2132</text:p>
          </table:table-cell>
          <table:table-cell table:number-columns-repeated="9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50" calcext:value-type="float">
            <text:p>21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151" calcext:value-type="float">
            <text:p>21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2152" calcext:value-type="float">
            <text:p>2152</text:p>
          </table:table-cell>
          <table:table-cell table:number-columns-repeated="6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float" office:value="2153" calcext:value-type="float">
            <text:p>21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2170" calcext:value-type="float">
            <text:p>217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2171" calcext:value-type="float">
            <text:p>21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180" calcext:value-type="float">
            <text:p>218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8" calcext:value-type="float">
            <text:p>318</text:p>
          </table:table-cell>
        </table:table-row>
        <table:table-row table:style-name="ro1">
          <table:table-cell office:value-type="float" office:value="2181" calcext:value-type="float">
            <text:p>218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2182" calcext:value-type="float">
            <text:p>218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2190" calcext:value-type="float">
            <text:p>21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191" calcext:value-type="float">
            <text:p>219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200" calcext:value-type="float">
            <text:p>22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2201" calcext:value-type="float">
            <text:p>220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202" calcext:value-type="float">
            <text:p>220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7" calcext:value-type="float">
            <text:p>437</text:p>
          </table:table-cell>
        </table:table-row>
        <table:table-row table:style-name="ro1">
          <table:table-cell office:value-type="float" office:value="2210" calcext:value-type="float">
            <text:p>22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211" calcext:value-type="float">
            <text:p>22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2212" calcext:value-type="float">
            <text:p>22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213" calcext:value-type="float">
            <text:p>22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4" calcext:value-type="float">
            <text:p>404</text:p>
          </table:table-cell>
        </table:table-row>
        <table:table-row table:style-name="ro1">
          <table:table-cell office:value-type="float" office:value="2220" calcext:value-type="float">
            <text:p>22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221" calcext:value-type="float">
            <text:p>22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223" calcext:value-type="float">
            <text:p>22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2230" calcext:value-type="float">
            <text:p>22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2231" calcext:value-type="float">
            <text:p>22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2232" calcext:value-type="float">
            <text:p>22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2233" calcext:value-type="float">
            <text:p>22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2240" calcext:value-type="float">
            <text:p>22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2241" calcext:value-type="float">
            <text:p>22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2250" calcext:value-type="float">
            <text:p>22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2260" calcext:value-type="float">
            <text:p>22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2261" calcext:value-type="float">
            <text:p>226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2262" calcext:value-type="float">
            <text:p>22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2270" calcext:value-type="float">
            <text:p>22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2271" calcext:value-type="float">
            <text:p>22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9" calcext:value-type="float">
            <text:p>419</text:p>
          </table:table-cell>
        </table:table-row>
        <table:table-row table:style-name="ro1">
          <table:table-cell office:value-type="float" office:value="2281" calcext:value-type="float">
            <text:p>22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1" calcext:value-type="float">
            <text:p>331</text:p>
          </table:table-cell>
        </table:table-row>
        <table:table-row table:style-name="ro1">
          <table:table-cell office:value-type="float" office:value="2290" calcext:value-type="float">
            <text:p>229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2291" calcext:value-type="float">
            <text:p>229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2292" calcext:value-type="float">
            <text:p>229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300" calcext:value-type="float">
            <text:p>23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2301" calcext:value-type="float">
            <text:p>230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56" calcext:value-type="float">
            <text:p>756</text:p>
          </table:table-cell>
        </table:table-row>
        <table:table-row table:style-name="ro1">
          <table:table-cell office:value-type="float" office:value="2320" calcext:value-type="float">
            <text:p>232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19" calcext:value-type="float">
            <text:p>619</text:p>
          </table:table-cell>
        </table:table-row>
        <table:table-row table:style-name="ro1">
          <table:table-cell office:value-type="float" office:value="2330" calcext:value-type="float">
            <text:p>23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2331" calcext:value-type="float">
            <text:p>23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340" calcext:value-type="float">
            <text:p>23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2341" calcext:value-type="float">
            <text:p>23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342" calcext:value-type="float">
            <text:p>23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2343" calcext:value-type="float">
            <text:p>234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2350" calcext:value-type="float">
            <text:p>235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351" calcext:value-type="float">
            <text:p>235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2352" calcext:value-type="float">
            <text:p>23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2380" calcext:value-type="float">
            <text:p>2380</text:p>
          </table:table-cell>
          <table:table-cell table:number-columns-repeated="1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90" calcext:value-type="float">
            <text:p>23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2391" calcext:value-type="float">
            <text:p>239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92" calcext:value-type="float">
            <text:p>239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9" calcext:value-type="float">
            <text:p>309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420" calcext:value-type="float">
            <text:p>242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421" calcext:value-type="float">
            <text:p>24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422" calcext:value-type="float">
            <text:p>24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2423" calcext:value-type="float">
            <text:p>24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2424" calcext:value-type="float">
            <text:p>24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2425" calcext:value-type="float">
            <text:p>24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426" calcext:value-type="float">
            <text:p>24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2430" calcext:value-type="float">
            <text:p>24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6" calcext:value-type="float">
            <text:p>336</text:p>
          </table:table-cell>
        </table:table-row>
        <table:table-row table:style-name="ro1">
          <table:table-cell office:value-type="float" office:value="2431" calcext:value-type="float">
            <text:p>24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432" calcext:value-type="float">
            <text:p>243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433" calcext:value-type="float">
            <text:p>24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2440" calcext:value-type="float">
            <text:p>24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2441" calcext:value-type="float">
            <text:p>24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442" calcext:value-type="float">
            <text:p>244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450" calcext:value-type="float">
            <text:p>24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451" calcext:value-type="float">
            <text:p>24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2470" calcext:value-type="float">
            <text:p>24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471" calcext:value-type="float">
            <text:p>247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2480" calcext:value-type="float">
            <text:p>248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96" calcext:value-type="float">
            <text:p>696</text:p>
          </table:table-cell>
        </table:table-row>
        <table:table-row table:style-name="ro1">
          <table:table-cell office:value-type="float" office:value="2490" calcext:value-type="float">
            <text:p>249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491" calcext:value-type="float">
            <text:p>249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2492" calcext:value-type="float">
            <text:p>249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2493" calcext:value-type="float">
            <text:p>249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2501" calcext:value-type="float">
            <text:p>250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27" calcext:value-type="float">
            <text:p>627</text:p>
          </table:table-cell>
        </table:table-row>
        <table:table-row table:style-name="ro1">
          <table:table-cell office:value-type="float" office:value="2510" calcext:value-type="float">
            <text:p>25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521" calcext:value-type="float">
            <text:p>25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522" calcext:value-type="float">
            <text:p>25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2523" calcext:value-type="float">
            <text:p>252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524" calcext:value-type="float">
            <text:p>2524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525" calcext:value-type="float">
            <text:p>25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530" calcext:value-type="float">
            <text:p>25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531" calcext:value-type="float">
            <text:p>25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2540" calcext:value-type="float">
            <text:p>254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4" calcext:value-type="float">
            <text:p>364</text:p>
          </table:table-cell>
        </table:table-row>
        <table:table-row table:style-name="ro1">
          <table:table-cell office:value-type="float" office:value="2541" calcext:value-type="float">
            <text:p>254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550" calcext:value-type="float">
            <text:p>25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2551" calcext:value-type="float">
            <text:p>2551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552" calcext:value-type="float">
            <text:p>25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554" calcext:value-type="float">
            <text:p>2554</text:p>
          </table:table-cell>
          <table:table-cell table:number-columns-repeated="4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office:value-type="float" office:value="2555" calcext:value-type="float">
            <text:p>255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561" calcext:value-type="float">
            <text:p>25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562" calcext:value-type="float">
            <text:p>25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563" calcext:value-type="float">
            <text:p>25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564" calcext:value-type="float">
            <text:p>256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565" calcext:value-type="float">
            <text:p>256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570" calcext:value-type="float">
            <text:p>25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2571" calcext:value-type="float">
            <text:p>257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2572" calcext:value-type="float">
            <text:p>257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573" calcext:value-type="float">
            <text:p>257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2580" calcext:value-type="float">
            <text:p>258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581" calcext:value-type="float">
            <text:p>258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590" calcext:value-type="float">
            <text:p>25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2591" calcext:value-type="float">
            <text:p>259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9" calcext:value-type="float">
            <text:p>419</text:p>
          </table:table-cell>
        </table:table-row>
        <table:table-row table:style-name="ro1">
          <table:table-cell office:value-type="float" office:value="2610" calcext:value-type="float">
            <text:p>26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620" calcext:value-type="float">
            <text:p>26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630" calcext:value-type="float">
            <text:p>26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0" calcext:value-type="float">
            <text:p>290</text:p>
          </table:table-cell>
        </table:table-row>
        <table:table-row table:style-name="ro1">
          <table:table-cell office:value-type="float" office:value="2631" calcext:value-type="float">
            <text:p>26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2641" calcext:value-type="float">
            <text:p>26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2642" calcext:value-type="float">
            <text:p>26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650" calcext:value-type="float">
            <text:p>26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7" calcext:value-type="float">
            <text:p>427</text:p>
          </table:table-cell>
        </table:table-row>
        <table:table-row table:style-name="ro1">
          <table:table-cell office:value-type="float" office:value="2651" calcext:value-type="float">
            <text:p>26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7" calcext:value-type="float">
            <text:p>347</text:p>
          </table:table-cell>
        </table:table-row>
        <table:table-row table:style-name="ro1">
          <table:table-cell office:value-type="float" office:value="2652" calcext:value-type="float">
            <text:p>26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2660" calcext:value-type="float">
            <text:p>26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661" calcext:value-type="float">
            <text:p>26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2662" calcext:value-type="float">
            <text:p>26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2670" calcext:value-type="float">
            <text:p>26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2671" calcext:value-type="float">
            <text:p>26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672" calcext:value-type="float">
            <text:p>267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2680" calcext:value-type="float">
            <text:p>268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01" calcext:value-type="float">
            <text:p>601</text:p>
          </table:table-cell>
        </table:table-row>
        <table:table-row table:style-name="ro1">
          <table:table-cell office:value-type="float" office:value="2690" calcext:value-type="float">
            <text:p>269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691" calcext:value-type="float">
            <text:p>269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6" calcext:value-type="float">
            <text:p>506</text:p>
          </table:table-cell>
        </table:table-row>
        <table:table-row table:style-name="ro1">
          <table:table-cell office:value-type="float" office:value="2700" calcext:value-type="float">
            <text:p>27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2710" calcext:value-type="float">
            <text:p>2710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711" calcext:value-type="float">
            <text:p>27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8" calcext:value-type="float">
            <text:p>338</text:p>
          </table:table-cell>
        </table:table-row>
        <table:table-row table:style-name="ro1">
          <table:table-cell office:value-type="float" office:value="2712" calcext:value-type="float">
            <text:p>27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2720" calcext:value-type="float">
            <text:p>27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5" calcext:value-type="float">
            <text:p>355</text:p>
          </table:table-cell>
        </table:table-row>
        <table:table-row table:style-name="ro1">
          <table:table-cell office:value-type="float" office:value="2731" calcext:value-type="float">
            <text:p>273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732" calcext:value-type="float">
            <text:p>27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733" calcext:value-type="float">
            <text:p>27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734" calcext:value-type="float">
            <text:p>273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735" calcext:value-type="float">
            <text:p>27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736" calcext:value-type="float">
            <text:p>2736</text:p>
          </table:table-cell>
          <table:table-cell table:number-columns-repeated="6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2737" calcext:value-type="float">
            <text:p>273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740" calcext:value-type="float">
            <text:p>27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2741" calcext:value-type="float">
            <text:p>27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742" calcext:value-type="float">
            <text:p>2742</text:p>
          </table:table-cell>
          <table:table-cell table:number-columns-repeated="7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office:value-type="float" office:value="2743" calcext:value-type="float">
            <text:p>274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761" calcext:value-type="float">
            <text:p>276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762" calcext:value-type="float">
            <text:p>27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2764" calcext:value-type="float">
            <text:p>27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765" calcext:value-type="float">
            <text:p>276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2790" calcext:value-type="float">
            <text:p>279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801" calcext:value-type="float">
            <text:p>2801</text:p>
          </table:table-cell>
          <table:table-cell table:number-columns-repeated="15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02" calcext:value-type="float">
            <text:p>280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803" calcext:value-type="float">
            <text:p>280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1">
          <table:table-cell office:value-type="float" office:value="2820" calcext:value-type="float">
            <text:p>28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3" calcext:value-type="float">
            <text:p>313</text:p>
          </table:table-cell>
        </table:table-row>
        <table:table-row table:style-name="ro1">
          <table:table-cell office:value-type="float" office:value="2821" calcext:value-type="float">
            <text:p>282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1" calcext:value-type="float">
            <text:p>291</text:p>
          </table:table-cell>
        </table:table-row>
        <table:table-row table:style-name="ro1">
          <table:table-cell office:value-type="float" office:value="2822" calcext:value-type="float">
            <text:p>28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2830" calcext:value-type="float">
            <text:p>28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831" calcext:value-type="float">
            <text:p>28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2832" calcext:value-type="float">
            <text:p>28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31" calcext:value-type="float">
            <text:p>531</text:p>
          </table:table-cell>
        </table:table-row>
        <table:table-row table:style-name="ro1">
          <table:table-cell office:value-type="float" office:value="2833" calcext:value-type="float">
            <text:p>28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97" calcext:value-type="float">
            <text:p>697</text:p>
          </table:table-cell>
        </table:table-row>
        <table:table-row table:style-name="ro1">
          <table:table-cell office:value-type="float" office:value="2840" calcext:value-type="float">
            <text:p>28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8" calcext:value-type="float">
            <text:p>378</text:p>
          </table:table-cell>
        </table:table-row>
        <table:table-row table:style-name="ro1">
          <table:table-cell office:value-type="float" office:value="2850" calcext:value-type="float">
            <text:p>28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2851" calcext:value-type="float">
            <text:p>285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7" calcext:value-type="float">
            <text:p>297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2853" calcext:value-type="float">
            <text:p>2853</text:p>
          </table:table-cell>
          <table:table-cell table:number-columns-repeated="7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54" calcext:value-type="float">
            <text:p>285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860" calcext:value-type="float">
            <text:p>28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861" calcext:value-type="float">
            <text:p>28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862" calcext:value-type="float">
            <text:p>28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2863" calcext:value-type="float">
            <text:p>2863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2881" calcext:value-type="float">
            <text:p>288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2882" calcext:value-type="float">
            <text:p>288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2883" calcext:value-type="float">
            <text:p>288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884" calcext:value-type="float">
            <text:p>288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890" calcext:value-type="float">
            <text:p>289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2891" calcext:value-type="float">
            <text:p>289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910" calcext:value-type="float">
            <text:p>291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99" calcext:value-type="float">
            <text:p>299</text:p>
          </table:table-cell>
        </table:table-row>
        <table:table-row table:style-name="ro1">
          <table:table-cell office:value-type="float" office:value="2911" calcext:value-type="float">
            <text:p>29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2912" calcext:value-type="float">
            <text:p>29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2913" calcext:value-type="float">
            <text:p>29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920" calcext:value-type="float">
            <text:p>2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921" calcext:value-type="float">
            <text:p>29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922" calcext:value-type="float">
            <text:p>29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2923" calcext:value-type="float">
            <text:p>292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930" calcext:value-type="float">
            <text:p>293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931" calcext:value-type="float">
            <text:p>29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2" calcext:value-type="float">
            <text:p>372</text:p>
          </table:table-cell>
        </table:table-row>
        <table:table-row table:style-name="ro1">
          <table:table-cell office:value-type="float" office:value="2932" calcext:value-type="float">
            <text:p>29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933" calcext:value-type="float">
            <text:p>29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934" calcext:value-type="float">
            <text:p>293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940" calcext:value-type="float">
            <text:p>29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2" calcext:value-type="float">
            <text:p>332</text:p>
          </table:table-cell>
        </table:table-row>
        <table:table-row table:style-name="ro1">
          <table:table-cell office:value-type="float" office:value="2950" calcext:value-type="float">
            <text:p>29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2951" calcext:value-type="float">
            <text:p>29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952" calcext:value-type="float">
            <text:p>295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953" calcext:value-type="float">
            <text:p>295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2960" calcext:value-type="float">
            <text:p>2960</text:p>
          </table:table-cell>
          <table:table-cell table:number-columns-repeated="10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1" calcext:value-type="float">
            <text:p>29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980" calcext:value-type="float">
            <text:p>29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2990" calcext:value-type="float">
            <text:p>29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2991" calcext:value-type="float">
            <text:p>299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992" calcext:value-type="float">
            <text:p>299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2" calcext:value-type="float">
            <text:p>332</text:p>
          </table:table-cell>
        </table:table-row>
        <table:table-row table:style-name="ro1">
          <table:table-cell office:value-type="float" office:value="2993" calcext:value-type="float">
            <text:p>2993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2994" calcext:value-type="float">
            <text:p>299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001" calcext:value-type="float">
            <text:p>300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002" calcext:value-type="float">
            <text:p>300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1" calcext:value-type="float">
            <text:p>371</text:p>
          </table:table-cell>
        </table:table-row>
        <table:table-row table:style-name="ro1">
          <table:table-cell office:value-type="float" office:value="3010" calcext:value-type="float">
            <text:p>30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3011" calcext:value-type="float">
            <text:p>30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3020" calcext:value-type="float">
            <text:p>3020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030" calcext:value-type="float">
            <text:p>30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040" calcext:value-type="float">
            <text:p>30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041" calcext:value-type="float">
            <text:p>304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050" calcext:value-type="float">
            <text:p>3050</text:p>
          </table:table-cell>
          <table:table-cell table:number-columns-repeated="1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60" calcext:value-type="float">
            <text:p>30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3061" calcext:value-type="float">
            <text:p>30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070" calcext:value-type="float">
            <text:p>30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3071" calcext:value-type="float">
            <text:p>307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072" calcext:value-type="float">
            <text:p>307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3073" calcext:value-type="float">
            <text:p>30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3080" calcext:value-type="float">
            <text:p>30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19" calcext:value-type="float">
            <text:p>519</text:p>
          </table:table-cell>
        </table:table-row>
        <table:table-row table:style-name="ro1">
          <table:table-cell office:value-type="float" office:value="3081" calcext:value-type="float">
            <text:p>308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3082" calcext:value-type="float">
            <text:p>308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3090" calcext:value-type="float">
            <text:p>309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100" calcext:value-type="float">
            <text:p>31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3110" calcext:value-type="float">
            <text:p>31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111" calcext:value-type="float">
            <text:p>311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112" calcext:value-type="float">
            <text:p>31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113" calcext:value-type="float">
            <text:p>311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114" calcext:value-type="float">
            <text:p>31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3115" calcext:value-type="float">
            <text:p>31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121" calcext:value-type="float">
            <text:p>31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3130" calcext:value-type="float">
            <text:p>313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131" calcext:value-type="float">
            <text:p>31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98" calcext:value-type="float">
            <text:p>698</text:p>
          </table:table-cell>
        </table:table-row>
        <table:table-row table:style-name="ro1">
          <table:table-cell office:value-type="float" office:value="3132" calcext:value-type="float">
            <text:p>313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3133" calcext:value-type="float">
            <text:p>31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73" calcext:value-type="float">
            <text:p>673</text:p>
          </table:table-cell>
        </table:table-row>
        <table:table-row table:style-name="ro1">
          <table:table-cell office:value-type="float" office:value="3140" calcext:value-type="float">
            <text:p>31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3141" calcext:value-type="float">
            <text:p>31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150" calcext:value-type="float">
            <text:p>31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3151" calcext:value-type="float">
            <text:p>31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3152" calcext:value-type="float">
            <text:p>315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160" calcext:value-type="float">
            <text:p>316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161" calcext:value-type="float">
            <text:p>316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3180" calcext:value-type="float">
            <text:p>31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181" calcext:value-type="float">
            <text:p>318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3182" calcext:value-type="float">
            <text:p>318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183" calcext:value-type="float">
            <text:p>318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3190" calcext:value-type="float">
            <text:p>319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3191" calcext:value-type="float">
            <text:p>31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3200" calcext:value-type="float">
            <text:p>320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210" calcext:value-type="float">
            <text:p>32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211" calcext:value-type="float">
            <text:p>321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220" calcext:value-type="float">
            <text:p>32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3221" calcext:value-type="float">
            <text:p>322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222" calcext:value-type="float">
            <text:p>32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8" calcext:value-type="float">
            <text:p>288</text:p>
          </table:table-cell>
        </table:table-row>
        <table:table-row table:style-name="ro1">
          <table:table-cell office:value-type="float" office:value="3223" calcext:value-type="float">
            <text:p>32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3224" calcext:value-type="float">
            <text:p>32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3225" calcext:value-type="float">
            <text:p>32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8" calcext:value-type="float">
            <text:p>408</text:p>
          </table:table-cell>
        </table:table-row>
        <table:table-row table:style-name="ro1">
          <table:table-cell office:value-type="float" office:value="3230" calcext:value-type="float">
            <text:p>323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3231" calcext:value-type="float">
            <text:p>32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3232" calcext:value-type="float">
            <text:p>3232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233" calcext:value-type="float">
            <text:p>323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50" calcext:value-type="float">
            <text:p>32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3251" calcext:value-type="float">
            <text:p>32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3252" calcext:value-type="float">
            <text:p>32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3260" calcext:value-type="float">
            <text:p>32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270" calcext:value-type="float">
            <text:p>32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3271" calcext:value-type="float">
            <text:p>327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3272" calcext:value-type="float">
            <text:p>32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3280" calcext:value-type="float">
            <text:p>32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3281" calcext:value-type="float">
            <text:p>328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3282" calcext:value-type="float">
            <text:p>328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3" calcext:value-type="float">
            <text:p>393</text:p>
          </table:table-cell>
        </table:table-row>
        <table:table-row table:style-name="ro1">
          <table:table-cell office:value-type="float" office:value="3283" calcext:value-type="float">
            <text:p>328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3290" calcext:value-type="float">
            <text:p>32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3291" calcext:value-type="float">
            <text:p>329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7" calcext:value-type="float">
            <text:p>417</text:p>
          </table:table-cell>
        </table:table-row>
        <table:table-row table:style-name="ro1">
          <table:table-cell office:value-type="float" office:value="3292" calcext:value-type="float">
            <text:p>329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293" calcext:value-type="float">
            <text:p>32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3294" calcext:value-type="float">
            <text:p>329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310" calcext:value-type="float">
            <text:p>33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320" calcext:value-type="float">
            <text:p>33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30" calcext:value-type="float">
            <text:p>3330</text:p>
          </table:table-cell>
          <table:table-cell table:number-columns-repeated="8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35" calcext:value-type="float">
            <text:p>3335</text:p>
          </table:table-cell>
          <table:table-cell table:number-columns-repeated="15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36" calcext:value-type="float">
            <text:p>33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337" calcext:value-type="float">
            <text:p>33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340" calcext:value-type="float">
            <text:p>334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3341" calcext:value-type="float">
            <text:p>33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342" calcext:value-type="float">
            <text:p>33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350" calcext:value-type="float">
            <text:p>335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351" calcext:value-type="float">
            <text:p>33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361" calcext:value-type="float">
            <text:p>336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364" calcext:value-type="float">
            <text:p>336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365" calcext:value-type="float">
            <text:p>33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370" calcext:value-type="float">
            <text:p>3370</text:p>
          </table:table-cell>
          <table:table-cell table:number-columns-repeated="6"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1">
          <table:table-cell office:value-type="float" office:value="3371" calcext:value-type="float">
            <text:p>337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372" calcext:value-type="float">
            <text:p>337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390" calcext:value-type="float">
            <text:p>339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400" calcext:value-type="float">
            <text:p>340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401" calcext:value-type="float">
            <text:p>340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402" calcext:value-type="float">
            <text:p>340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70" calcext:value-type="float">
            <text:p>670</text:p>
          </table:table-cell>
        </table:table-row>
        <table:table-row table:style-name="ro1">
          <table:table-cell office:value-type="float" office:value="3403" calcext:value-type="float">
            <text:p>340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404" calcext:value-type="float">
            <text:p>340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421" calcext:value-type="float">
            <text:p>342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3422" calcext:value-type="float">
            <text:p>3422</text:p>
          </table:table-cell>
          <table:table-cell table:number-columns-repeated="6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430" calcext:value-type="float">
            <text:p>34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3431" calcext:value-type="float">
            <text:p>34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3432" calcext:value-type="float">
            <text:p>343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440" calcext:value-type="float">
            <text:p>34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1" calcext:value-type="float">
            <text:p>311</text:p>
          </table:table-cell>
        </table:table-row>
        <table:table-row table:style-name="ro1">
          <table:table-cell office:value-type="float" office:value="3441" calcext:value-type="float">
            <text:p>34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442" calcext:value-type="float">
            <text:p>34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3443" calcext:value-type="float">
            <text:p>344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3460" calcext:value-type="float">
            <text:p>34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3470" calcext:value-type="float">
            <text:p>34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3471" calcext:value-type="float">
            <text:p>347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3472" calcext:value-type="float">
            <text:p>347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3473" calcext:value-type="float">
            <text:p>34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3481" calcext:value-type="float">
            <text:p>34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3482" calcext:value-type="float">
            <text:p>348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3483" calcext:value-type="float">
            <text:p>348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3490" calcext:value-type="float">
            <text:p>34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491" calcext:value-type="float">
            <text:p>349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3492" calcext:value-type="float">
            <text:p>349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493" calcext:value-type="float">
            <text:p>349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500" calcext:value-type="float">
            <text:p>35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85" calcext:value-type="float">
            <text:p>485</text:p>
          </table:table-cell>
        </table:table-row>
        <table:table-row table:style-name="ro1">
          <table:table-cell office:value-type="float" office:value="3510" calcext:value-type="float">
            <text:p>35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520" calcext:value-type="float">
            <text:p>35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3521" calcext:value-type="float">
            <text:p>35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3530" calcext:value-type="float">
            <text:p>35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3531" calcext:value-type="float">
            <text:p>353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532" calcext:value-type="float">
            <text:p>35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540" calcext:value-type="float">
            <text:p>3540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office:value-type="float" office:value="3560" calcext:value-type="float">
            <text:p>35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571" calcext:value-type="float">
            <text:p>357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0" calcext:value-type="float">
            <text:p>430</text:p>
          </table:table-cell>
        </table:table-row>
        <table:table-row table:style-name="ro1">
          <table:table-cell office:value-type="float" office:value="3572" calcext:value-type="float">
            <text:p>35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9" calcext:value-type="float">
            <text:p>399</text:p>
          </table:table-cell>
        </table:table-row>
        <table:table-row table:style-name="ro1">
          <table:table-cell office:value-type="float" office:value="3573" calcext:value-type="float">
            <text:p>35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580" calcext:value-type="float">
            <text:p>35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3" calcext:value-type="float">
            <text:p>313</text:p>
          </table:table-cell>
        </table:table-row>
        <table:table-row table:style-name="ro1">
          <table:table-cell office:value-type="float" office:value="3581" calcext:value-type="float">
            <text:p>358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3582" calcext:value-type="float">
            <text:p>35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3583" calcext:value-type="float">
            <text:p>358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3602" calcext:value-type="float">
            <text:p>360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3603" calcext:value-type="float">
            <text:p>36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610" calcext:value-type="float">
            <text:p>36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3611" calcext:value-type="float">
            <text:p>36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3620" calcext:value-type="float">
            <text:p>36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621" calcext:value-type="float">
            <text:p>36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3622" calcext:value-type="float">
            <text:p>36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3623" calcext:value-type="float">
            <text:p>362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624" calcext:value-type="float">
            <text:p>362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627" calcext:value-type="float">
            <text:p>36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3630" calcext:value-type="float">
            <text:p>3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3631" calcext:value-type="float">
            <text:p>36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3632" calcext:value-type="float">
            <text:p>36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3633" calcext:value-type="float">
            <text:p>363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3640" calcext:value-type="float">
            <text:p>36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3641" calcext:value-type="float">
            <text:p>36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3642" calcext:value-type="float">
            <text:p>36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3643" calcext:value-type="float">
            <text:p>36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3644" calcext:value-type="float">
            <text:p>36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650" calcext:value-type="float">
            <text:p>365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651" calcext:value-type="float">
            <text:p>36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92" calcext:value-type="float">
            <text:p>592</text:p>
          </table:table-cell>
        </table:table-row>
        <table:table-row table:style-name="ro1">
          <table:table-cell office:value-type="float" office:value="3652" calcext:value-type="float">
            <text:p>365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float" office:value="3653" calcext:value-type="float">
            <text:p>36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3670" calcext:value-type="float">
            <text:p>36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15" calcext:value-type="float">
            <text:p>615</text:p>
          </table:table-cell>
        </table:table-row>
        <table:table-row table:style-name="ro1">
          <table:table-cell office:value-type="float" office:value="3671" calcext:value-type="float">
            <text:p>367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672" calcext:value-type="float">
            <text:p>36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680" calcext:value-type="float">
            <text:p>368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690" calcext:value-type="float">
            <text:p>36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48" calcext:value-type="float">
            <text:p>548</text:p>
          </table:table-cell>
        </table:table-row>
        <table:table-row table:style-name="ro1">
          <table:table-cell office:value-type="float" office:value="3691" calcext:value-type="float">
            <text:p>369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3692" calcext:value-type="float">
            <text:p>369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693" calcext:value-type="float">
            <text:p>369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3700" calcext:value-type="float">
            <text:p>37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3710" calcext:value-type="float">
            <text:p>37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711" calcext:value-type="float">
            <text:p>37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712" calcext:value-type="float">
            <text:p>37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3713" calcext:value-type="float">
            <text:p>3713</text:p>
          </table:table-cell>
          <table:table-cell table:number-columns-repeated="11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office:value-type="float" office:value="3714" calcext:value-type="float">
            <text:p>37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715" calcext:value-type="float">
            <text:p>37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720" calcext:value-type="float">
            <text:p>37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3740" calcext:value-type="float">
            <text:p>3740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office:value-type="float" office:value="3741" calcext:value-type="float">
            <text:p>374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750" calcext:value-type="float">
            <text:p>37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751" calcext:value-type="float">
            <text:p>375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 office:value-type="float" office:value="3752" calcext:value-type="float">
            <text:p>37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3754" calcext:value-type="float">
            <text:p>37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755" calcext:value-type="float">
            <text:p>37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8" calcext:value-type="float">
            <text:p>368</text:p>
          </table:table-cell>
        </table:table-row>
        <table:table-row table:style-name="ro1">
          <table:table-cell office:value-type="float" office:value="3760" calcext:value-type="float">
            <text:p>37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3761" calcext:value-type="float">
            <text:p>37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3762" calcext:value-type="float">
            <text:p>37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3763" calcext:value-type="float">
            <text:p>376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770" calcext:value-type="float">
            <text:p>37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3771" calcext:value-type="float">
            <text:p>37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3772" calcext:value-type="float">
            <text:p>377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3" calcext:value-type="float">
            <text:p>363</text:p>
          </table:table-cell>
        </table:table-row>
        <table:table-row table:style-name="ro1">
          <table:table-cell office:value-type="float" office:value="3780" calcext:value-type="float">
            <text:p>37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3781" calcext:value-type="float">
            <text:p>3781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3782" calcext:value-type="float">
            <text:p>378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3790" calcext:value-type="float">
            <text:p>379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791" calcext:value-type="float">
            <text:p>379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3810" calcext:value-type="float">
            <text:p>3810</text:p>
          </table:table-cell>
          <table:table-cell table:number-columns-repeated="7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float" office:value="3830" calcext:value-type="float">
            <text:p>38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8" calcext:value-type="float">
            <text:p>298</text:p>
          </table:table-cell>
        </table:table-row>
        <table:table-row table:style-name="ro1">
          <table:table-cell office:value-type="float" office:value="3831" calcext:value-type="float">
            <text:p>38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832" calcext:value-type="float">
            <text:p>38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3833" calcext:value-type="float">
            <text:p>38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2" calcext:value-type="float">
            <text:p>292</text:p>
          </table:table-cell>
        </table:table-row>
        <table:table-row table:style-name="ro1">
          <table:table-cell office:value-type="float" office:value="3834" calcext:value-type="float">
            <text:p>3834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3841" calcext:value-type="float">
            <text:p>38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3842" calcext:value-type="float">
            <text:p>38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843" calcext:value-type="float">
            <text:p>38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8" calcext:value-type="float">
            <text:p>388</text:p>
          </table:table-cell>
        </table:table-row>
        <table:table-row table:style-name="ro1">
          <table:table-cell office:value-type="float" office:value="3860" calcext:value-type="float">
            <text:p>38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861" calcext:value-type="float">
            <text:p>386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3862" calcext:value-type="float">
            <text:p>38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863" calcext:value-type="float">
            <text:p>386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8" calcext:value-type="float">
            <text:p>408</text:p>
          </table:table-cell>
        </table:table-row>
        <table:table-row table:style-name="ro1">
          <table:table-cell office:value-type="float" office:value="3870" calcext:value-type="float">
            <text:p>387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871" calcext:value-type="float">
            <text:p>38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3880" calcext:value-type="float">
            <text:p>388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881" calcext:value-type="float">
            <text:p>388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3882" calcext:value-type="float">
            <text:p>388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3883" calcext:value-type="float">
            <text:p>388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884" calcext:value-type="float">
            <text:p>388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885" calcext:value-type="float">
            <text:p>388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886" calcext:value-type="float">
            <text:p>388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890" calcext:value-type="float">
            <text:p>38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office:value-type="float" office:value="3900" calcext:value-type="float">
            <text:p>39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3901" calcext:value-type="float">
            <text:p>390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990" calcext:value-type="float">
            <text:p>399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010" calcext:value-type="float">
            <text:p>40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040" calcext:value-type="float">
            <text:p>404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4050" calcext:value-type="float">
            <text:p>4050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 office:value-type="float" office:value="4220" calcext:value-type="float">
            <text:p>42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4230" calcext:value-type="float">
            <text:p>42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240" calcext:value-type="float">
            <text:p>424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310" calcext:value-type="float">
            <text:p>43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1">
          <table:table-cell office:value-type="float" office:value="4510" calcext:value-type="float">
            <text:p>45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520" calcext:value-type="float">
            <text:p>452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670" calcext:value-type="float">
            <text:p>467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4700" calcext:value-type="float">
            <text:p>470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0" calcext:value-type="float">
            <text:p>47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711" calcext:value-type="float">
            <text:p>47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712" calcext:value-type="float">
            <text:p>47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713" calcext:value-type="float">
            <text:p>47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720" calcext:value-type="float">
            <text:p>47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721" calcext:value-type="float">
            <text:p>47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730" calcext:value-type="float">
            <text:p>473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731" calcext:value-type="float">
            <text:p>473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40" calcext:value-type="float">
            <text:p>47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8" calcext:value-type="float">
            <text:p>338</text:p>
          </table:table-cell>
        </table:table-row>
        <table:table-row table:style-name="ro1">
          <table:table-cell office:value-type="float" office:value="4741" calcext:value-type="float">
            <text:p>474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750" calcext:value-type="float">
            <text:p>47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751" calcext:value-type="float">
            <text:p>475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752" calcext:value-type="float">
            <text:p>475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753" calcext:value-type="float">
            <text:p>475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760" calcext:value-type="float">
            <text:p>47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761" calcext:value-type="float">
            <text:p>476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office:value-type="float" office:value="4762" calcext:value-type="float">
            <text:p>476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770" calcext:value-type="float">
            <text:p>477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11" calcext:value-type="float">
            <text:p>511</text:p>
          </table:table-cell>
        </table:table-row>
        <table:table-row table:style-name="ro1">
          <table:table-cell office:value-type="float" office:value="4780" calcext:value-type="float">
            <text:p>478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790" calcext:value-type="float">
            <text:p>479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791" calcext:value-type="float">
            <text:p>4791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4810" calcext:value-type="float">
            <text:p>48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715" calcext:value-type="float">
            <text:p>715</text:p>
          </table:table-cell>
        </table:table-row>
        <table:table-row table:style-name="ro1">
          <table:table-cell office:value-type="float" office:value="4820" calcext:value-type="float">
            <text:p>482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821" calcext:value-type="float">
            <text:p>48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4830" calcext:value-type="float">
            <text:p>48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4840" calcext:value-type="float">
            <text:p>48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4850" calcext:value-type="float">
            <text:p>48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4860" calcext:value-type="float">
            <text:p>486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4870" calcext:value-type="float">
            <text:p>487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4871" calcext:value-type="float">
            <text:p>48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880" calcext:value-type="float">
            <text:p>488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4881" calcext:value-type="float">
            <text:p>488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882" calcext:value-type="float">
            <text:p>488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4890" calcext:value-type="float">
            <text:p>489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4891" calcext:value-type="float">
            <text:p>489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4900" calcext:value-type="float">
            <text:p>49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4910" calcext:value-type="float">
            <text:p>4910</text:p>
          </table:table-cell>
          <table:table-cell table:number-columns-repeated="6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1">
          <table:table-cell office:value-type="float" office:value="4911" calcext:value-type="float">
            <text:p>49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912" calcext:value-type="float">
            <text:p>49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4913" calcext:value-type="float">
            <text:p>49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920" calcext:value-type="float">
            <text:p>492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921" calcext:value-type="float">
            <text:p>49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1" calcext:value-type="float">
            <text:p>331</text:p>
          </table:table-cell>
        </table:table-row>
        <table:table-row table:style-name="ro1">
          <table:table-cell office:value-type="float" office:value="4930" calcext:value-type="float">
            <text:p>49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931" calcext:value-type="float">
            <text:p>49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5" calcext:value-type="float">
            <text:p>295</text:p>
          </table:table-cell>
        </table:table-row>
        <table:table-row table:style-name="ro1">
          <table:table-cell office:value-type="float" office:value="4932" calcext:value-type="float">
            <text:p>49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4940" calcext:value-type="float">
            <text:p>49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950" calcext:value-type="float">
            <text:p>49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4960" calcext:value-type="float">
            <text:p>49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4970" calcext:value-type="float">
            <text:p>49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4980" calcext:value-type="float">
            <text:p>498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4981" calcext:value-type="float">
            <text:p>498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4982" calcext:value-type="float">
            <text:p>498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4990" calcext:value-type="float">
            <text:p>499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010" calcext:value-type="float">
            <text:p>50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020" calcext:value-type="float">
            <text:p>50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63" calcext:value-type="float">
            <text:p>563</text:p>
          </table:table-cell>
        </table:table-row>
        <table:table-row table:style-name="ro1">
          <table:table-cell office:value-type="float" office:value="5030" calcext:value-type="float">
            <text:p>50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5031" calcext:value-type="float">
            <text:p>50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9" calcext:value-type="float">
            <text:p>379</text:p>
          </table:table-cell>
        </table:table-row>
        <table:table-row table:style-name="ro1">
          <table:table-cell office:value-type="float" office:value="5041" calcext:value-type="float">
            <text:p>50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50" calcext:value-type="float">
            <text:p>50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7" calcext:value-type="float">
            <text:p>387</text:p>
          </table:table-cell>
        </table:table-row>
        <table:table-row table:style-name="ro1">
          <table:table-cell office:value-type="float" office:value="5060" calcext:value-type="float">
            <text:p>50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5061" calcext:value-type="float">
            <text:p>506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070" calcext:value-type="float">
            <text:p>507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5080" calcext:value-type="float">
            <text:p>50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5090" calcext:value-type="float">
            <text:p>509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5100" calcext:value-type="float">
            <text:p>510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5101" calcext:value-type="float">
            <text:p>510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10" calcext:value-type="float">
            <text:p>511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62" calcext:value-type="float">
            <text:p>662</text:p>
          </table:table-cell>
        </table:table-row>
        <table:table-row table:style-name="ro1">
          <table:table-cell office:value-type="float" office:value="5120" calcext:value-type="float">
            <text:p>512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5121" calcext:value-type="float">
            <text:p>512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5130" calcext:value-type="float">
            <text:p>51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140" calcext:value-type="float">
            <text:p>514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5150" calcext:value-type="float">
            <text:p>51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5160" calcext:value-type="float">
            <text:p>51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5170" calcext:value-type="float">
            <text:p>517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80" calcext:value-type="float">
            <text:p>51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5190" calcext:value-type="float">
            <text:p>519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5191" calcext:value-type="float">
            <text:p>519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200" calcext:value-type="float">
            <text:p>520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3" calcext:value-type="float">
            <text:p>313</text:p>
          </table:table-cell>
        </table:table-row>
        <table:table-row table:style-name="ro1">
          <table:table-cell office:value-type="float" office:value="5202" calcext:value-type="float">
            <text:p>520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5203" calcext:value-type="float">
            <text:p>52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204" calcext:value-type="float">
            <text:p>520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205" calcext:value-type="float">
            <text:p>520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5206" calcext:value-type="float">
            <text:p>5206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207" calcext:value-type="float">
            <text:p>520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208" calcext:value-type="float">
            <text:p>520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5209" calcext:value-type="float">
            <text:p>52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210" calcext:value-type="float">
            <text:p>52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5211" calcext:value-type="float">
            <text:p>52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212" calcext:value-type="float">
            <text:p>52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213" calcext:value-type="float">
            <text:p>52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214" calcext:value-type="float">
            <text:p>52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215" calcext:value-type="float">
            <text:p>52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216" calcext:value-type="float">
            <text:p>5216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217" calcext:value-type="float">
            <text:p>52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5218" calcext:value-type="float">
            <text:p>52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5219" calcext:value-type="float">
            <text:p>521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office:value-type="float" office:value="5220" calcext:value-type="float">
            <text:p>52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5221" calcext:value-type="float">
            <text:p>522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1">
          <table:table-cell office:value-type="float" office:value="5222" calcext:value-type="float">
            <text:p>52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85" calcext:value-type="float">
            <text:p>585</text:p>
          </table:table-cell>
        </table:table-row>
        <table:table-row table:style-name="ro1">
          <table:table-cell office:value-type="float" office:value="5223" calcext:value-type="float">
            <text:p>52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224" calcext:value-type="float">
            <text:p>52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5225" calcext:value-type="float">
            <text:p>522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226" calcext:value-type="float">
            <text:p>52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5227" calcext:value-type="float">
            <text:p>522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5228" calcext:value-type="float">
            <text:p>52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5229" calcext:value-type="float">
            <text:p>5229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230" calcext:value-type="float">
            <text:p>52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231" calcext:value-type="float">
            <text:p>52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01" calcext:value-type="float">
            <text:p>401</text:p>
          </table:table-cell>
        </table:table-row>
        <table:table-row table:style-name="ro1">
          <table:table-cell office:value-type="float" office:value="5232" calcext:value-type="float">
            <text:p>52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5233" calcext:value-type="float">
            <text:p>523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5234" calcext:value-type="float">
            <text:p>52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5235" calcext:value-type="float">
            <text:p>523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236" calcext:value-type="float">
            <text:p>52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237" calcext:value-type="float">
            <text:p>5237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239" calcext:value-type="float">
            <text:p>52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float" office:value="5240" calcext:value-type="float">
            <text:p>5240</text:p>
          </table:table-cell>
          <table:table-cell table:number-columns-repeated="1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1" calcext:value-type="float">
            <text:p>52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5242" calcext:value-type="float">
            <text:p>52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5243" calcext:value-type="float">
            <text:p>524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244" calcext:value-type="float">
            <text:p>52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45" calcext:value-type="float">
            <text:p>52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5246" calcext:value-type="float">
            <text:p>5246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247" calcext:value-type="float">
            <text:p>52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248" calcext:value-type="float">
            <text:p>52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5249" calcext:value-type="float">
            <text:p>52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5250" calcext:value-type="float">
            <text:p>525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251" calcext:value-type="float">
            <text:p>52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252" calcext:value-type="float">
            <text:p>52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5253" calcext:value-type="float">
            <text:p>525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254" calcext:value-type="float">
            <text:p>52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0" calcext:value-type="float">
            <text:p>290</text:p>
          </table:table-cell>
        </table:table-row>
        <table:table-row table:style-name="ro1">
          <table:table-cell office:value-type="float" office:value="5255" calcext:value-type="float">
            <text:p>52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256" calcext:value-type="float">
            <text:p>525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2" calcext:value-type="float">
            <text:p>282</text:p>
          </table:table-cell>
        </table:table-row>
        <table:table-row table:style-name="ro1">
          <table:table-cell office:value-type="float" office:value="5257" calcext:value-type="float">
            <text:p>5257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5258" calcext:value-type="float">
            <text:p>52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5259" calcext:value-type="float">
            <text:p>525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260" calcext:value-type="float">
            <text:p>526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261" calcext:value-type="float">
            <text:p>52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5262" calcext:value-type="float">
            <text:p>526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263" calcext:value-type="float">
            <text:p>526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5264" calcext:value-type="float">
            <text:p>526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265" calcext:value-type="float">
            <text:p>52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5266" calcext:value-type="float">
            <text:p>5266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267" calcext:value-type="float">
            <text:p>526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268" calcext:value-type="float">
            <text:p>52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269" calcext:value-type="float">
            <text:p>5269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270" calcext:value-type="float">
            <text:p>52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5271" calcext:value-type="float">
            <text:p>527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272" calcext:value-type="float">
            <text:p>5272</text:p>
          </table:table-cell>
          <table:table-cell table:number-columns-repeated="9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1">
          <table:table-cell office:value-type="float" office:value="5273" calcext:value-type="float">
            <text:p>52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274" calcext:value-type="float">
            <text:p>527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275" calcext:value-type="float">
            <text:p>527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276" calcext:value-type="float">
            <text:p>527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277" calcext:value-type="float">
            <text:p>527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5279" calcext:value-type="float">
            <text:p>527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5281" calcext:value-type="float">
            <text:p>52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5282" calcext:value-type="float">
            <text:p>528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283" calcext:value-type="float">
            <text:p>528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284" calcext:value-type="float">
            <text:p>528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286" calcext:value-type="float">
            <text:p>528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5287" calcext:value-type="float">
            <text:p>528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5288" calcext:value-type="float">
            <text:p>528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4" calcext:value-type="float">
            <text:p>524</text:p>
          </table:table-cell>
        </table:table-row>
        <table:table-row table:style-name="ro1">
          <table:table-cell office:value-type="float" office:value="5289" calcext:value-type="float">
            <text:p>528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5290" calcext:value-type="float">
            <text:p>52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291" calcext:value-type="float">
            <text:p>52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5292" calcext:value-type="float">
            <text:p>5292</text:p>
          </table:table-cell>
          <table:table-cell table:number-columns-repeated="1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3" calcext:value-type="float">
            <text:p>529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5294" calcext:value-type="float">
            <text:p>5294</text:p>
          </table:table-cell>
          <table:table-cell table:style-name="ce5" office:value-type="string" calcext:value-type="string">
            <text:p>-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295" calcext:value-type="float">
            <text:p>529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5296" calcext:value-type="float">
            <text:p>529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5297" calcext:value-type="float">
            <text:p>529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5298" calcext:value-type="float">
            <text:p>529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299" calcext:value-type="float">
            <text:p>529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1" calcext:value-type="float">
            <text:p>291</text:p>
          </table:table-cell>
        </table:table-row>
        <table:table-row table:style-name="ro1">
          <table:table-cell office:value-type="float" office:value="5300" calcext:value-type="float">
            <text:p>53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5301" calcext:value-type="float">
            <text:p>530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5302" calcext:value-type="float">
            <text:p>530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5303" calcext:value-type="float">
            <text:p>530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5304" calcext:value-type="float">
            <text:p>530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05" calcext:value-type="float">
            <text:p>530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306" calcext:value-type="float">
            <text:p>53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307" calcext:value-type="float">
            <text:p>530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308" calcext:value-type="float">
            <text:p>530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309" calcext:value-type="float">
            <text:p>530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310" calcext:value-type="float">
            <text:p>53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5311" calcext:value-type="float">
            <text:p>53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312" calcext:value-type="float">
            <text:p>53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5313" calcext:value-type="float">
            <text:p>53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08" calcext:value-type="float">
            <text:p>708</text:p>
          </table:table-cell>
        </table:table-row>
        <table:table-row table:style-name="ro1">
          <table:table-cell office:value-type="float" office:value="5314" calcext:value-type="float">
            <text:p>53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91" calcext:value-type="float">
            <text:p>591</text:p>
          </table:table-cell>
        </table:table-row>
        <table:table-row table:style-name="ro1">
          <table:table-cell office:value-type="float" office:value="5315" calcext:value-type="float">
            <text:p>531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316" calcext:value-type="float">
            <text:p>53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5317" calcext:value-type="float">
            <text:p>5317</text:p>
          </table:table-cell>
          <table:table-cell table:number-columns-repeated="6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float" office:value="5318" calcext:value-type="float">
            <text:p>53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320" calcext:value-type="float">
            <text:p>53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321" calcext:value-type="float">
            <text:p>5321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82" calcext:value-type="float">
            <text:p>582</text:p>
          </table:table-cell>
        </table:table-row>
        <table:table-row table:style-name="ro1">
          <table:table-cell office:value-type="float" office:value="5322" calcext:value-type="float">
            <text:p>532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5324" calcext:value-type="float">
            <text:p>53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325" calcext:value-type="float">
            <text:p>53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5326" calcext:value-type="float">
            <text:p>532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27" calcext:value-type="float">
            <text:p>53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5328" calcext:value-type="float">
            <text:p>532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329" calcext:value-type="float">
            <text:p>53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5330" calcext:value-type="float">
            <text:p>53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331" calcext:value-type="float">
            <text:p>53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332" calcext:value-type="float">
            <text:p>53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5333" calcext:value-type="float">
            <text:p>533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334" calcext:value-type="float">
            <text:p>533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335" calcext:value-type="float">
            <text:p>5335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336" calcext:value-type="float">
            <text:p>533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337" calcext:value-type="float">
            <text:p>53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5338" calcext:value-type="float">
            <text:p>533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2" calcext:value-type="float">
            <text:p>362</text:p>
          </table:table-cell>
        </table:table-row>
        <table:table-row table:style-name="ro1">
          <table:table-cell office:value-type="float" office:value="5339" calcext:value-type="float">
            <text:p>533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340" calcext:value-type="float">
            <text:p>53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341" calcext:value-type="float">
            <text:p>534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342" calcext:value-type="float">
            <text:p>53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5343" calcext:value-type="float">
            <text:p>534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346" calcext:value-type="float">
            <text:p>53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347" calcext:value-type="float">
            <text:p>53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348" calcext:value-type="float">
            <text:p>534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349" calcext:value-type="float">
            <text:p>534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350" calcext:value-type="float">
            <text:p>53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5351" calcext:value-type="float">
            <text:p>535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352" calcext:value-type="float">
            <text:p>535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353" calcext:value-type="float">
            <text:p>535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354" calcext:value-type="float">
            <text:p>53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5355" calcext:value-type="float">
            <text:p>535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5356" calcext:value-type="float">
            <text:p>53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357" calcext:value-type="float">
            <text:p>535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5360" calcext:value-type="float">
            <text:p>53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2" calcext:value-type="float">
            <text:p>302</text:p>
          </table:table-cell>
        </table:table-row>
        <table:table-row table:style-name="ro1">
          <table:table-cell office:value-type="float" office:value="5362" calcext:value-type="float">
            <text:p>53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93" calcext:value-type="float">
            <text:p>393</text:p>
          </table:table-cell>
        </table:table-row>
        <table:table-row table:style-name="ro1">
          <table:table-cell office:value-type="float" office:value="5363" calcext:value-type="float">
            <text:p>53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5364" calcext:value-type="float">
            <text:p>5364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365" calcext:value-type="float">
            <text:p>5365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366" calcext:value-type="float">
            <text:p>536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5367" calcext:value-type="float">
            <text:p>536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5368" calcext:value-type="float">
            <text:p>536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369" calcext:value-type="float">
            <text:p>53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5371" calcext:value-type="float">
            <text:p>537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372" calcext:value-type="float">
            <text:p>53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373" calcext:value-type="float">
            <text:p>53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5375" calcext:value-type="float">
            <text:p>5375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 office:value-type="float" office:value="5376" calcext:value-type="float">
            <text:p>53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5377" calcext:value-type="float">
            <text:p>537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5379" calcext:value-type="float">
            <text:p>5379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380" calcext:value-type="float">
            <text:p>53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381" calcext:value-type="float">
            <text:p>538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5382" calcext:value-type="float">
            <text:p>538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383" calcext:value-type="float">
            <text:p>5383</text:p>
          </table:table-cell>
          <table:table-cell table:number-columns-repeated="8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5384" calcext:value-type="float">
            <text:p>538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5385" calcext:value-type="float">
            <text:p>538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float" office:value="5386" calcext:value-type="float">
            <text:p>5386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1">
          <table:table-cell office:value-type="float" office:value="5388" calcext:value-type="float">
            <text:p>5388</text:p>
          </table:table-cell>
          <table:table-cell table:number-columns-repeated="13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office:value-type="float" office:value="5390" calcext:value-type="float">
            <text:p>5390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391" calcext:value-type="float">
            <text:p>5391</text:p>
          </table:table-cell>
          <table:table-cell table:number-columns-repeated="11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5392" calcext:value-type="float">
            <text:p>539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394" calcext:value-type="float">
            <text:p>539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396" calcext:value-type="float">
            <text:p>539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397" calcext:value-type="float">
            <text:p>539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1">
          <table:table-cell office:value-type="float" office:value="5398" calcext:value-type="float">
            <text:p>539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399" calcext:value-type="float">
            <text:p>5399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office:value-type="float" office:value="5400" calcext:value-type="float">
            <text:p>54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401" calcext:value-type="float">
            <text:p>540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402" calcext:value-type="float">
            <text:p>5402</text:p>
          </table:table-cell>
          <table:table-cell table:number-columns-repeated="6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1">
          <table:table-cell office:value-type="float" office:value="5403" calcext:value-type="float">
            <text:p>5403</text:p>
          </table:table-cell>
          <table:table-cell table:number-columns-repeated="8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4" calcext:value-type="float">
            <text:p>5404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405" calcext:value-type="float">
            <text:p>54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406" calcext:value-type="float">
            <text:p>540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407" calcext:value-type="float">
            <text:p>5407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office:value-type="float" office:value="5408" calcext:value-type="float">
            <text:p>5408</text:p>
          </table:table-cell>
          <table:table-cell table:number-columns-repeated="7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5409" calcext:value-type="float">
            <text:p>540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410" calcext:value-type="float">
            <text:p>54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5411" calcext:value-type="float">
            <text:p>54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5412" calcext:value-type="float">
            <text:p>54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5413" calcext:value-type="float">
            <text:p>54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5414" calcext:value-type="float">
            <text:p>54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415" calcext:value-type="float">
            <text:p>54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5416" calcext:value-type="float">
            <text:p>54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5417" calcext:value-type="float">
            <text:p>541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418" calcext:value-type="float">
            <text:p>54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5419" calcext:value-type="float">
            <text:p>5419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420" calcext:value-type="float">
            <text:p>542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421" calcext:value-type="float">
            <text:p>54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500" calcext:value-type="float">
            <text:p>550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503" calcext:value-type="float">
            <text:p>5503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5505" calcext:value-type="float">
            <text:p>550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507" calcext:value-type="float">
            <text:p>550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42" calcext:value-type="float">
            <text:p>442</text:p>
          </table:table-cell>
        </table:table-row>
        <table:table-row table:style-name="ro1">
          <table:table-cell office:value-type="float" office:value="5522" calcext:value-type="float">
            <text:p>55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523" calcext:value-type="float">
            <text:p>5523</text:p>
          </table:table-cell>
          <table:table-cell table:number-columns-repeated="7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1">
          <table:table-cell office:value-type="float" office:value="5527" calcext:value-type="float">
            <text:p>55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5532" calcext:value-type="float">
            <text:p>553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534" calcext:value-type="float">
            <text:p>55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5" calcext:value-type="float">
            <text:p>395</text:p>
          </table:table-cell>
        </table:table-row>
        <table:table-row table:style-name="ro1">
          <table:table-cell office:value-type="float" office:value="5535" calcext:value-type="float">
            <text:p>55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536" calcext:value-type="float">
            <text:p>55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5539" calcext:value-type="float">
            <text:p>55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542" calcext:value-type="float">
            <text:p>55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5544" calcext:value-type="float">
            <text:p>5544</text:p>
          </table:table-cell>
          <table:table-cell table:number-columns-repeated="1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1">
          <table:table-cell office:value-type="float" office:value="5546" calcext:value-type="float">
            <text:p>55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6002" calcext:value-type="float">
            <text:p>600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75" calcext:value-type="float">
            <text:p>475</text:p>
          </table:table-cell>
        </table:table-row>
        <table:table-row table:style-name="ro1">
          <table:table-cell office:value-type="float" office:value="6004" calcext:value-type="float">
            <text:p>600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6010" calcext:value-type="float">
            <text:p>60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012" calcext:value-type="float">
            <text:p>60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6013" calcext:value-type="float">
            <text:p>601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float" office:value="6014" calcext:value-type="float">
            <text:p>6014</text:p>
          </table:table-cell>
          <table:table-cell table:number-columns-repeated="1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1">
          <table:table-cell office:value-type="float" office:value="6015" calcext:value-type="float">
            <text:p>601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017" calcext:value-type="float">
            <text:p>60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6020" calcext:value-type="float">
            <text:p>6020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022" calcext:value-type="float">
            <text:p>6022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025" calcext:value-type="float">
            <text:p>6025</text:p>
          </table:table-cell>
          <table:table-cell table:number-columns-repeated="11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27" calcext:value-type="float">
            <text:p>6027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028" calcext:value-type="float">
            <text:p>602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6032" calcext:value-type="float">
            <text:p>603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034" calcext:value-type="float">
            <text:p>603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office:value-type="float" office:value="6036" calcext:value-type="float">
            <text:p>603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037" calcext:value-type="float">
            <text:p>603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float" office:value="6038" calcext:value-type="float">
            <text:p>60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6040" calcext:value-type="float">
            <text:p>60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6041" calcext:value-type="float">
            <text:p>60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5" calcext:value-type="float">
            <text:p>295</text:p>
          </table:table-cell>
        </table:table-row>
        <table:table-row table:style-name="ro1">
          <table:table-cell office:value-type="float" office:value="6042" calcext:value-type="float">
            <text:p>604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53" calcext:value-type="float">
            <text:p>553</text:p>
          </table:table-cell>
        </table:table-row>
        <table:table-row table:style-name="ro1">
          <table:table-cell office:value-type="float" office:value="6044" calcext:value-type="float">
            <text:p>604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045" calcext:value-type="float">
            <text:p>6045</text:p>
          </table:table-cell>
          <table:table-cell table:number-columns-repeated="4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office:value-type="float" office:value="6046" calcext:value-type="float">
            <text:p>6046</text:p>
          </table:table-cell>
          <table:table-cell table:number-columns-repeated="5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 office:value-type="float" office:value="6047" calcext:value-type="float">
            <text:p>604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048" calcext:value-type="float">
            <text:p>60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049" calcext:value-type="float">
            <text:p>604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050" calcext:value-type="float">
            <text:p>60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11" calcext:value-type="float">
            <text:p>511</text:p>
          </table:table-cell>
        </table:table-row>
        <table:table-row table:style-name="ro1">
          <table:table-cell office:value-type="float" office:value="6052" calcext:value-type="float">
            <text:p>605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053" calcext:value-type="float">
            <text:p>605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054" calcext:value-type="float">
            <text:p>60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888" calcext:value-type="float">
            <text:p>888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5" calcext:value-type="float">
            <text:p>225</text:p>
          </table:table-cell>
        </table:table-row>
        <table:table-row table:style-name="ro1">
          <table:table-cell table:style-name="Default"/>
          <table:table-cell table:number-columns-repeated="17"/>
        </table:table-row>
        <table:table-row table:style-name="ro1" table:number-rows-repeated="1047245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 style:data-style-name="N2" text:time-value="11:12:07.7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11:00:05.438000000</meta:creation-date>
    <dc:date>2019-07-31T11:14:25.220000000</dc:date>
    <meta:editing-duration>PT9M24S</meta:editing-duration>
    <meta:editing-cycles>4</meta:editing-cycles>
    <meta:generator>LibreOffice/4.4.5.2$Windows_x86 LibreOffice_project/a22f674fd25a3b6f45bdebf25400ed2adff0ff99</meta:generator>
    <meta:document-statistic meta:table-count="1" meta:cell-count="23905" meta:object-count="0"/>
  </office:meta>
</office:document-meta>
</file>