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/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PopStranxSezCensECitt31_12_21" table:style-name="ta1">
        <table:table-column table:style-name="co1" table:default-cell-style-name="ce4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41" table:default-cell-style-name="ce1"/>
        <table:table-column table:style-name="co4" table:number-columns-repeated="16335" table:default-cell-style-name="ce1"/>
        <table:table-row table:style-name="ro1">
          <table:table-cell office:value-type="string" table:style-name="ce2">
            <text:p>Sezione di censimento</text:p>
          </table:table-cell>
          <table:table-cell office:value-type="string" table:style-name="ce3">
            <text:p>Cinesi</text:p>
          </table:table-cell>
          <table:table-cell office:value-type="string" table:style-name="ce2">
            <text:p>Albanesi</text:p>
          </table:table-cell>
          <table:table-cell office:value-type="string" table:style-name="ce2">
            <text:p>Rumeni</text:p>
          </table:table-cell>
          <table:table-cell office:value-type="string" table:style-name="ce2">
            <text:p>Pakistani</text:p>
          </table:table-cell>
          <table:table-cell office:value-type="string" table:style-name="ce2">
            <text:p>Marocchini</text:p>
          </table:table-cell>
          <table:table-cell office:value-type="string" table:style-name="ce2">
            <text:p>Altri stranieri</text:p>
          </table:table-cell>
          <table:table-cell office:value-type="string" table:style-name="ce2">
            <text:p>Totale</text:p>
          </table:table-cell>
          <table:table-cell table:number-columns-repeated="41" table:style-name="ce4"/>
          <table:table-cell table:number-columns-repeated="16335"/>
        </table:table-row>
        <table:table-row table:style-name="ro1">
          <table:table-cell office:value-type="string" table:style-name="ce2">
            <text:p>001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2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76" table:style-name="ce6">
            <text:p>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3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6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3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64" table:style-name="ce6">
            <text:p>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4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83" table:style-name="ce6">
            <text:p>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4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6">
            <text:p>3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5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5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68" table:style-name="ce6">
            <text:p>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5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6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6">
            <text:p>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006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7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7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8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9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9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0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2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22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77" table:style-name="ce6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3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4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4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4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5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5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6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6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6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7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7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7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73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8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91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9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94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9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0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10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2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2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3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31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32</text:p>
          </table:table-cell>
          <table:table-cell office:value-type="float" office:value="83" table:style-name="ce5">
            <text:p>8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40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5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51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46" table:style-name="ce6">
            <text:p>1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6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61</text:p>
          </table:table-cell>
          <table:table-cell office:value-type="float" office:value="88" table:style-name="ce5">
            <text:p>88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236" table:style-name="ce6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7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71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7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6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80</text:p>
          </table:table-cell>
          <table:table-cell office:value-type="float" office:value="77" table:style-name="ce5">
            <text:p>7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8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90</text:p>
          </table:table-cell>
          <table:table-cell office:value-type="float" office:value="116" table:style-name="ce5">
            <text:p>11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97" table:style-name="ce6">
            <text:p>1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9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92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6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0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0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6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10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78" table:style-name="ce6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11</text:p>
          </table:table-cell>
          <table:table-cell office:value-type="float" office:value="75" table:style-name="ce5">
            <text:p>75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20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40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1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2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0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1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14" table:style-name="ce6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9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91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9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9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0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02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2" table:style-name="ce6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0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10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40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60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61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70</text:p>
          </table:table-cell>
          <table:table-cell office:value-type="float" office:value="266" table:style-name="ce5">
            <text:p>266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380" table:style-name="ce6">
            <text:p>3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8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8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9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9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9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0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01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0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2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2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2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30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40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5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5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6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7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8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8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9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9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9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9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0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0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0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0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0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1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1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2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3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3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32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6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4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4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5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51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6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7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86" table:style-name="ce6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7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6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8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8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90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9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92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9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0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0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02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1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1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1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20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2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3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31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22" table:style-name="ce6">
            <text:p>2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40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41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21" table:style-name="ce6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5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5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5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6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79" table:style-name="ce6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63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7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7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7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8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9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9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9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0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0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11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2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3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31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4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4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50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6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5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52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6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6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6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7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7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7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7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9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41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4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5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5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9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0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1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3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3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4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4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5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8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8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8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9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2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2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4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4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5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6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6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6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0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1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2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5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5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5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6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62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8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9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4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5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5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5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5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5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6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6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6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7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7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7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9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9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2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3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3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3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60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8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8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0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0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0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1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12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2" table:style-name="ce6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30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5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1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1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0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6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6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62</text:p>
          </table:table-cell>
          <table:table-cell office:value-type="float" office:value="120" table:style-name="ce5">
            <text:p>12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59" table:style-name="ce6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6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6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7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71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72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8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9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9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9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9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0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0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0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1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2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21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22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23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30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31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3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40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4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5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6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6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6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70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71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9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9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9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9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0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1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3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3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3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5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51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86" table:style-name="ce6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6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6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6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0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8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8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9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9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0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02</text:p>
          </table:table-cell>
          <table:table-cell office:value-type="float" office:value="65" table:style-name="ce5">
            <text:p>65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0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64" table:style-name="ce5">
            <text:p>6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151" table:style-name="ce6">
            <text:p>1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1" table:style-name="ce6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30</text:p>
          </table:table-cell>
          <table:table-cell office:value-type="float" office:value="56" table:style-name="ce5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40</text:p>
          </table:table-cell>
          <table:table-cell office:value-type="float" office:value="282" table:style-name="ce5">
            <text:p>28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21" table:style-name="ce6">
            <text:p>3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50</text:p>
          </table:table-cell>
          <table:table-cell office:value-type="float" office:value="296" table:style-name="ce5">
            <text:p>29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353" table:style-name="ce6">
            <text:p>3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6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61</text:p>
          </table:table-cell>
          <table:table-cell office:value-type="float" office:value="88" table:style-name="ce5">
            <text:p>88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1" table:style-name="ce6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62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70</text:p>
          </table:table-cell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22" table:style-name="ce6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80</text:p>
          </table:table-cell>
          <table:table-cell office:value-type="float" office:value="54" table:style-name="ce5">
            <text:p>5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9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6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0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0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0</text:p>
          </table:table-cell>
          <table:table-cell office:value-type="float" office:value="64" table:style-name="ce5">
            <text:p>6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2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30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31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23" table:style-name="ce6">
            <text:p>1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5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5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5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60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70</text:p>
          </table:table-cell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43" table:style-name="ce6">
            <text:p>1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7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72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80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81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82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1" table:style-name="ce6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9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9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0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01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02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1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1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1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13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46" table:style-name="ce6">
            <text:p>1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2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2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23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3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31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32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33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40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41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50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60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6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61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62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9" table:style-name="ce6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70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7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80</text:p>
          </table:table-cell>
          <table:table-cell office:value-type="float" office:value="68" table:style-name="ce5">
            <text:p>6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81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13" table:style-name="ce6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9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91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92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01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02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10</text:p>
          </table:table-cell>
          <table:table-cell office:value-type="float" office:value="147" table:style-name="ce5">
            <text:p>147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41" table:style-name="ce6">
            <text:p>2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20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63" table:style-name="ce6">
            <text:p>1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3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3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4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4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4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43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5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5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5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9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91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9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0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2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23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24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2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26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30</text:p>
          </table:table-cell>
          <table:table-cell office:value-type="float" office:value="213" table:style-name="ce5">
            <text:p>2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31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3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40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41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4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50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51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7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1" table:style-name="ce6">
            <text:p>1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71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80</text:p>
          </table:table-cell>
          <table:table-cell office:value-type="float" office:value="563" table:style-name="ce5">
            <text:p>56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85" table:style-name="ce6">
            <text:p>5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9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91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92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93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00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2" table:style-name="ce6">
            <text:p>1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01</text:p>
          </table:table-cell>
          <table:table-cell office:value-type="float" office:value="501" table:style-name="ce5">
            <text:p>5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6">
            <text:p>5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10</text:p>
          </table:table-cell>
          <table:table-cell office:value-type="float" office:value="170" table:style-name="ce5">
            <text:p>17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93" table:style-name="ce6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2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21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6" table:style-name="ce6">
            <text:p>1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2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6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2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2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25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30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31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40</text:p>
          </table:table-cell>
          <table:table-cell office:value-type="float" office:value="172" table:style-name="ce5">
            <text:p>17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91" table:style-name="ce6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4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5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03" table:style-name="ce6">
            <text:p>2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5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52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5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55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6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6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6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6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6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65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70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7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72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73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8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81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90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9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00</text:p>
          </table:table-cell>
          <table:table-cell office:value-type="float" office:value="133" table:style-name="ce5">
            <text:p>13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69" table:style-name="ce6">
            <text:p>1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20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6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3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31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40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41</text:p>
          </table:table-cell>
          <table:table-cell office:value-type="float" office:value="95" table:style-name="ce5">
            <text:p>9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42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5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51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21" table:style-name="ce6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5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6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61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62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7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7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72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80</text:p>
          </table:table-cell>
          <table:table-cell office:value-type="float" office:value="171" table:style-name="ce5">
            <text:p>17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06" table:style-name="ce6">
            <text:p>2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9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91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16" table:style-name="ce6">
            <text:p>2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00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11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1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20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3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3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3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3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40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4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4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4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2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5</text:p>
          </table:table-cell>
          <table:table-cell office:value-type="float" office:value="55" table:style-name="ce5">
            <text:p>5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9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2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3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3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32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33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6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4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5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51</text:p>
          </table:table-cell>
          <table:table-cell office:value-type="float" office:value="64" table:style-name="ce5">
            <text:p>64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5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54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6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6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6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63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6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9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9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1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1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1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2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2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2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40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5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5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8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9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91</text:p>
          </table:table-cell>
          <table:table-cell office:value-type="float" office:value="48" table:style-name="ce5">
            <text:p>4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92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9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9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02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1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11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3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4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60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6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70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7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73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8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81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82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90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0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2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3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31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3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3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4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4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5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51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6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6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8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8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8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9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9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5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3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31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6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3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5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5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52</text:p>
          </table:table-cell>
          <table:table-cell office:value-type="float" office:value="83" table:style-name="ce5">
            <text:p>8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3" table:style-name="ce6">
            <text:p>1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6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7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71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72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80</text:p>
          </table:table-cell>
          <table:table-cell office:value-type="float" office:value="57" table:style-name="ce5">
            <text:p>5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8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8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83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9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9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6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6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9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2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3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3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3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40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4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4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5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5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6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6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6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6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7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7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3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0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0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02</text:p>
          </table:table-cell>
          <table:table-cell office:value-type="float" office:value="115" table:style-name="ce5">
            <text:p>1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0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21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3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3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40</text:p>
          </table:table-cell>
          <table:table-cell office:value-type="float" office:value="128" table:style-name="ce5">
            <text:p>12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4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4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43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6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7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7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7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73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8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8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8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8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9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91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9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9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00</text:p>
          </table:table-cell>
          <table:table-cell office:value-type="float" office:value="57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1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20</text:p>
          </table:table-cell>
          <table:table-cell office:value-type="float" office:value="105" table:style-name="ce5">
            <text:p>105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86" table:style-name="ce6">
            <text:p>1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2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3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3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60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7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7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6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7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7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80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8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8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58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0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0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02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0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1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2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21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22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2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30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31</text:p>
          </table:table-cell>
          <table:table-cell office:value-type="float" office:value="129" table:style-name="ce5">
            <text:p>12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49" table:style-name="ce6">
            <text:p>1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32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3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40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41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4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43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4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51</text:p>
          </table:table-cell>
          <table:table-cell office:value-type="float" office:value="71" table:style-name="ce5">
            <text:p>7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07" table:style-name="ce6">
            <text:p>2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5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70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8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9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9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69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0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1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1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1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2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4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5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5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5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54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5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6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61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6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6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7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71</text:p>
          </table:table-cell>
          <table:table-cell office:value-type="float" office:value="97" table:style-name="ce5">
            <text:p>9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6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72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80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8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82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9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791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30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3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33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3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4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41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43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6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6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6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7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8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8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8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88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90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9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9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2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2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24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5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5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6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20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7" table:style-name="ce6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3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40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4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5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5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5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70</text:p>
          </table:table-cell>
          <table:table-cell office:value-type="float" office:value="121" table:style-name="ce5">
            <text:p>121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242" table:style-name="ce6">
            <text:p>2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9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0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10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2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2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30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40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5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6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7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89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0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1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1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2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3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4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5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6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70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80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81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8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9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00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20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30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6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4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11" table:style-name="ce6">
            <text:p>2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4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5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6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7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80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90</text:p>
          </table:table-cell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0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6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01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10</text:p>
          </table:table-cell>
          <table:table-cell office:value-type="float" office:value="166" table:style-name="ce5">
            <text:p>16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99" table:style-name="ce6">
            <text:p>1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2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21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1" table:style-name="ce6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3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4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5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6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7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8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9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9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0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0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03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0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0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0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0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5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1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5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5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56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5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5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5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7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7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7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7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77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8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8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8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86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87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88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89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9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91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93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9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9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97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29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0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1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6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0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11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1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13</text:p>
          </table:table-cell>
          <table:table-cell office:value-type="float" office:value="114" table:style-name="ce5">
            <text:p>11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14</text:p>
          </table:table-cell>
          <table:table-cell office:value-type="float" office:value="168" table:style-name="ce5">
            <text:p>16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74" table:style-name="ce6">
            <text:p>2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16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1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21</text:p>
          </table:table-cell>
          <table:table-cell office:value-type="float" office:value="125" table:style-name="ce5">
            <text:p>12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2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25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6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2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2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8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3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4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42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4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4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4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4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4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5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5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5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54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5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57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60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62</text:p>
          </table:table-cell>
          <table:table-cell office:value-type="float" office:value="131" table:style-name="ce5">
            <text:p>13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63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6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6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6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7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7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7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77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8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8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8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9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39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0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0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0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2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4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0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0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2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3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3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3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4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544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02</text:p>
          </table:table-cell>
          <table:table-cell office:value-type="float" office:value="72" table:style-name="ce5">
            <text:p>7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04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1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1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20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2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28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29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30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32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3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37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3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4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6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4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4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45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4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48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" table:style-name="ce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49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50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07" table:style-name="ce5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05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88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number-rows-repeated="10473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15-09-21T16:33:14Z</meta:creation-date>
    <dc:date>2022-03-17T12:00:29Z</dc:date>
    <meta:editing-cycles>18</meta:editing-cycles>
    <meta:editing-duration>PT1142S</meta:editing-duration>
  </office:meta>
</office:document-meta>
</file>