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9_FamPerNumCompESezCens31_12_24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1" table:default-cell-style-name="ce1"/>
        <table:table-column table:style-name="co7" table:number-columns-repeated="968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1"/>
          <table:table-cell table:number-columns-repeated="96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0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0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1009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09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09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09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09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09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09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09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09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09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09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09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0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1009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843" calcext:value-type="float">
            <text:p>84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09"/>
        </table:table-row>
        <table:table-row table:style-name="ro1">
          <table:table-cell office:value-type="float" office:value="943" calcext:value-type="float">
            <text:p>9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1009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09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1009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09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9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09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09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09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09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09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09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09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09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9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09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09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09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09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09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9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1009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09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009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09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09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09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09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09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09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09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1009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09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09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09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09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09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09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09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09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1009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1009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1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09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09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09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09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09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09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09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09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09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09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1009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1009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09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09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09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09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09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09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1009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09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09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69" calcext:value-type="float">
            <text:p>53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009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1009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09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09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1009"/>
        </table:table-row>
        <table:table-row table:style-name="ro1" table:number-rows-repeated="1047097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5:36:34.3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19:21.145000000</dc:date>
    <meta:editing-cycles>21</meta:editing-cycles>
    <meta:editing-duration>PT16M45S</meta:editing-duration>
    <meta:keyword>famiglie</meta:keyword>
    <meta:keyword>componenti</meta:keyword>
    <meta:keyword>sezioni</meta:keyword>
    <meta:keyword>censimento</meta:keyword>
    <dc:subject>Famiglie per numero componenti e sezioni di censimento</dc:subject>
    <dc:title>Famiglie per numero componenti e sezioni di censimento</dc:title>
    <meta:document-statistic meta:table-count="1" meta:cell-count="10346" meta:object-count="0"/>
  </office:meta>
</office:document-meta>
</file>