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100"/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  <style:style style:name="ce7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10FamItaEStraPerSezCens31_12_25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49" table:default-cell-style-name="ce1"/>
        <table:table-column table:style-name="co6" table:number-columns-repeated="966" table:default-cell-style-name="ce1"/>
        <table:table-row table:style-name="ro1">
          <table:table-cell office:value-type="string" calcext:value-type="string">
            <text:p>Sezione di censimento</text:p>
          </table:table-cell>
          <table:table-cell table:style-name="ce2" office:value-type="string" calcext:value-type="string">
            <text:p>Famiglie con Capofamiglia italiano</text:p>
          </table:table-cell>
          <table:table-cell table:style-name="ce2" office:value-type="string" calcext:value-type="string">
            <text:p>Famiglie con Capofamiglia straniero</text:p>
          </table:table-cell>
          <table:table-cell table:style-name="ce3" office:value-type="string" calcext:value-type="string">
            <text:p>Totale</text:p>
          </table:table-cell>
          <table:table-cell table:style-name="ce4" table:number-columns-repeated="49"/>
          <table:table-cell table:number-columns-repeated="96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02" calcext:value-type="float">
            <text:p>402</text:p>
          </table:table-cell>
          <table:table-cell table:number-columns-repeated="1015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5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5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5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5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1015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5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15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5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5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15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5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1015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15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15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5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5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15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1015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5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5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5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5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1015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15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1015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5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015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5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1015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5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5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5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5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5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5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1015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5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5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15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5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5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15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5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5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5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5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5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15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2140" calcext:value-type="float">
            <text:p>21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5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5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5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1015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015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2360" calcext:value-type="float">
            <text:p>23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370" calcext:value-type="float">
            <text:p>2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380" calcext:value-type="float">
            <text:p>2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5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4" office:value-type="float" office:value="2410" calcext:value-type="float">
            <text:p>2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4" office:value-type="float" office:value="2460" calcext:value-type="float">
            <text:p>24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15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15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4" office:value-type="float" office:value="2520" calcext:value-type="float">
            <text:p>25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2531" calcext:value-type="float">
            <text:p>25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4" office:value-type="float" office:value="2540" calcext:value-type="float">
            <text:p>254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table:style-name="ce4" office:value-type="float" office:value="2541" calcext:value-type="float">
            <text:p>25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2552" calcext:value-type="float">
            <text:p>25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2561" calcext:value-type="float">
            <text:p>256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62" calcext:value-type="float">
            <text:p>25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2563" calcext:value-type="float">
            <text:p>25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2565" calcext:value-type="float">
            <text:p>25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2570" calcext:value-type="float">
            <text:p>257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2571" calcext:value-type="float">
            <text:p>25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2572" calcext:value-type="float">
            <text:p>257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float" office:value="2573" calcext:value-type="float">
            <text:p>257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2580" calcext:value-type="float">
            <text:p>25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2581" calcext:value-type="float">
            <text:p>258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2590" calcext:value-type="float">
            <text:p>259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4" office:value-type="float" office:value="2591" calcext:value-type="float">
            <text:p>259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2620" calcext:value-type="float">
            <text:p>26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float" office:value="2630" calcext:value-type="float">
            <text:p>263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4" office:value-type="float" office:value="2631" calcext:value-type="float">
            <text:p>263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2640" calcext:value-type="float">
            <text:p>26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2641" calcext:value-type="float">
            <text:p>26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2642" calcext:value-type="float">
            <text:p>264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2650" calcext:value-type="float">
            <text:p>265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5"/>
        </table:table-row>
        <table:table-row table:style-name="ro1">
          <table:table-cell table:style-name="ce4" office:value-type="float" office:value="2651" calcext:value-type="float">
            <text:p>265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5"/>
        </table:table-row>
        <table:table-row table:style-name="ro1">
          <table:table-cell table:style-name="ce4" office:value-type="float" office:value="2652" calcext:value-type="float">
            <text:p>265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2660" calcext:value-type="float">
            <text:p>26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2661" calcext:value-type="float">
            <text:p>26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" office:value-type="float" office:value="2662" calcext:value-type="float">
            <text:p>266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4" office:value-type="float" office:value="2670" calcext:value-type="float">
            <text:p>267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2672" calcext:value-type="float">
            <text:p>267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2680" calcext:value-type="float">
            <text:p>268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15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15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4" office:value-type="float" office:value="2710" calcext:value-type="float">
            <text:p>27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2711" calcext:value-type="float">
            <text:p>271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table:style-name="ce4" office:value-type="float" office:value="2712" calcext:value-type="float">
            <text:p>271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4" office:value-type="float" office:value="2720" calcext:value-type="float">
            <text:p>272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table:style-name="ce4" office:value-type="float" office:value="2730" calcext:value-type="float">
            <text:p>27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2731" calcext:value-type="float">
            <text:p>27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732" calcext:value-type="float">
            <text:p>27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2733" calcext:value-type="float">
            <text:p>27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2734" calcext:value-type="float">
            <text:p>27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2735" calcext:value-type="float">
            <text:p>27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736" calcext:value-type="float">
            <text:p>27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737" calcext:value-type="float">
            <text:p>27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2740" calcext:value-type="float">
            <text:p>27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4" office:value-type="float" office:value="2741" calcext:value-type="float">
            <text:p>27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2742" calcext:value-type="float">
            <text:p>27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2743" calcext:value-type="float">
            <text:p>27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2750" calcext:value-type="float">
            <text:p>2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760" calcext:value-type="float">
            <text:p>27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2761" calcext:value-type="float">
            <text:p>276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762" calcext:value-type="float">
            <text:p>27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4" office:value-type="float" office:value="2763" calcext:value-type="float">
            <text:p>276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2764" calcext:value-type="float">
            <text:p>27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2765" calcext:value-type="float">
            <text:p>276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table:style-name="ce4" office:value-type="float" office:value="2766" calcext:value-type="float">
            <text:p>276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770" calcext:value-type="float">
            <text:p>27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780" calcext:value-type="float">
            <text:p>27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790" calcext:value-type="float">
            <text:p>27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2800" calcext:value-type="float">
            <text:p>2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801" calcext:value-type="float">
            <text:p>28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2802" calcext:value-type="float">
            <text:p>28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2803" calcext:value-type="float">
            <text:p>28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2810" calcext:value-type="float">
            <text:p>28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820" calcext:value-type="float">
            <text:p>28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4" office:value-type="float" office:value="2821" calcext:value-type="float">
            <text:p>28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table:style-name="ce4" office:value-type="float" office:value="2822" calcext:value-type="float">
            <text:p>282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float" office:value="2830" calcext:value-type="float">
            <text:p>28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2831" calcext:value-type="float">
            <text:p>283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2832" calcext:value-type="float">
            <text:p>283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5"/>
        </table:table-row>
        <table:table-row table:style-name="ro1">
          <table:table-cell table:style-name="ce4" office:value-type="float" office:value="2833" calcext:value-type="float">
            <text:p>2833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15"/>
        </table:table-row>
        <table:table-row table:style-name="ro1">
          <table:table-cell table:style-name="ce4" office:value-type="float" office:value="2840" calcext:value-type="float">
            <text:p>284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4" office:value-type="float" office:value="2850" calcext:value-type="float">
            <text:p>285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4" office:value-type="float" office:value="2851" calcext:value-type="float">
            <text:p>285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 table:style-name="ce4" office:value-type="float" office:value="2852" calcext:value-type="float">
            <text:p>28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2853" calcext:value-type="float">
            <text:p>28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854" calcext:value-type="float">
            <text:p>285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2860" calcext:value-type="float">
            <text:p>286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861" calcext:value-type="float">
            <text:p>286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2862" calcext:value-type="float">
            <text:p>286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4" office:value-type="float" office:value="2863" calcext:value-type="float">
            <text:p>28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2870" calcext:value-type="float">
            <text:p>28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880" calcext:value-type="float">
            <text:p>288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2881" calcext:value-type="float">
            <text:p>288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5"/>
        </table:table-row>
        <table:table-row table:style-name="ro1">
          <table:table-cell table:style-name="ce4" office:value-type="float" office:value="2882" calcext:value-type="float">
            <text:p>288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2884" calcext:value-type="float">
            <text:p>28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2890" calcext:value-type="float">
            <text:p>289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2891" calcext:value-type="float">
            <text:p>28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900" calcext:value-type="float">
            <text:p>29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910" calcext:value-type="float">
            <text:p>291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4" office:value-type="float" office:value="2911" calcext:value-type="float">
            <text:p>29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2912" calcext:value-type="float">
            <text:p>29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2913" calcext:value-type="float">
            <text:p>291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table:style-name="ce4" office:value-type="float" office:value="2920" calcext:value-type="float">
            <text:p>292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4" office:value-type="float" office:value="2921" calcext:value-type="float">
            <text:p>292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float" office:value="2922" calcext:value-type="float">
            <text:p>292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2923" calcext:value-type="float">
            <text:p>29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2930" calcext:value-type="float">
            <text:p>29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4" office:value-type="float" office:value="2931" calcext:value-type="float">
            <text:p>29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4" office:value-type="float" office:value="2932" calcext:value-type="float">
            <text:p>29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2933" calcext:value-type="float">
            <text:p>293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4" office:value-type="float" office:value="2934" calcext:value-type="float">
            <text:p>29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2940" calcext:value-type="float">
            <text:p>294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4" office:value-type="float" office:value="2950" calcext:value-type="float">
            <text:p>295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4" office:value-type="float" office:value="2951" calcext:value-type="float">
            <text:p>29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2953" calcext:value-type="float">
            <text:p>29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2970" calcext:value-type="float">
            <text:p>2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2971" calcext:value-type="float">
            <text:p>29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2980" calcext:value-type="float">
            <text:p>298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4" office:value-type="float" office:value="2990" calcext:value-type="float">
            <text:p>299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2991" calcext:value-type="float">
            <text:p>299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2992" calcext:value-type="float">
            <text:p>299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4" office:value-type="float" office:value="2993" calcext:value-type="float">
            <text:p>299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2994" calcext:value-type="float">
            <text:p>299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float" office:value="3000" calcext:value-type="float">
            <text:p>30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5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float" office:value="3011" calcext:value-type="float">
            <text:p>301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4" office:value-type="float" office:value="3020" calcext:value-type="float">
            <text:p>30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3050" calcext:value-type="float">
            <text:p>30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060" calcext:value-type="float">
            <text:p>30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4" office:value-type="float" office:value="3061" calcext:value-type="float">
            <text:p>306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3070" calcext:value-type="float">
            <text:p>307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style-name="ce4" office:value-type="float" office:value="3071" calcext:value-type="float">
            <text:p>30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4" office:value-type="float" office:value="3073" calcext:value-type="float">
            <text:p>307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3080" calcext:value-type="float">
            <text:p>308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15"/>
        </table:table-row>
        <table:table-row table:style-name="ro1">
          <table:table-cell table:style-name="ce4" office:value-type="float" office:value="3081" calcext:value-type="float">
            <text:p>308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4" office:value-type="float" office:value="3082" calcext:value-type="float">
            <text:p>308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3100" calcext:value-type="float">
            <text:p>310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3101" calcext:value-type="float">
            <text:p>310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3120" calcext:value-type="float">
            <text:p>31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3121" calcext:value-type="float">
            <text:p>31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float" office:value="3130" calcext:value-type="float">
            <text:p>31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3131" calcext:value-type="float">
            <text:p>313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1015"/>
        </table:table-row>
        <table:table-row table:style-name="ro1">
          <table:table-cell table:style-name="ce4" office:value-type="float" office:value="3132" calcext:value-type="float">
            <text:p>31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3133" calcext:value-type="float">
            <text:p>313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table:style-name="ce4" office:value-type="float" office:value="3140" calcext:value-type="float">
            <text:p>31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float" office:value="3141" calcext:value-type="float">
            <text:p>31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3150" calcext:value-type="float">
            <text:p>315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15"/>
        </table:table-row>
        <table:table-row table:style-name="ro1">
          <table:table-cell table:style-name="ce4" office:value-type="float" office:value="3151" calcext:value-type="float">
            <text:p>315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4" office:value-type="float" office:value="3152" calcext:value-type="float">
            <text:p>31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3160" calcext:value-type="float">
            <text:p>316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3161" calcext:value-type="float">
            <text:p>316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3170" calcext:value-type="float">
            <text:p>31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180" calcext:value-type="float">
            <text:p>31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3181" calcext:value-type="float">
            <text:p>318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3182" calcext:value-type="float">
            <text:p>31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3183" calcext:value-type="float">
            <text:p>318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3190" calcext:value-type="float">
            <text:p>319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3191" calcext:value-type="float">
            <text:p>31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3200" calcext:value-type="float">
            <text:p>320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3210" calcext:value-type="float">
            <text:p>32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3211" calcext:value-type="float">
            <text:p>32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220" calcext:value-type="float">
            <text:p>32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3221" calcext:value-type="float">
            <text:p>32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3222" calcext:value-type="float">
            <text:p>32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table:style-name="ce4" office:value-type="float" office:value="3223" calcext:value-type="float">
            <text:p>32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4" office:value-type="float" office:value="3224" calcext:value-type="float">
            <text:p>322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3225" calcext:value-type="float">
            <text:p>322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4" office:value-type="float" office:value="3230" calcext:value-type="float">
            <text:p>32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3231" calcext:value-type="float">
            <text:p>323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4" office:value-type="float" office:value="3232" calcext:value-type="float">
            <text:p>32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3233" calcext:value-type="float">
            <text:p>32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3240" calcext:value-type="float">
            <text:p>32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250" calcext:value-type="float">
            <text:p>32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3251" calcext:value-type="float">
            <text:p>32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3252" calcext:value-type="float">
            <text:p>32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3260" calcext:value-type="float">
            <text:p>32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3270" calcext:value-type="float">
            <text:p>327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3271" calcext:value-type="float">
            <text:p>32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3272" calcext:value-type="float">
            <text:p>327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4" office:value-type="float" office:value="3280" calcext:value-type="float">
            <text:p>328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3281" calcext:value-type="float">
            <text:p>32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3282" calcext:value-type="float">
            <text:p>328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5"/>
        </table:table-row>
        <table:table-row table:style-name="ro1">
          <table:table-cell table:style-name="ce4" office:value-type="float" office:value="3283" calcext:value-type="float">
            <text:p>32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float" office:value="3290" calcext:value-type="float">
            <text:p>32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4" office:value-type="float" office:value="3291" calcext:value-type="float">
            <text:p>329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 table:style-name="ce4" office:value-type="float" office:value="3292" calcext:value-type="float">
            <text:p>32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3293" calcext:value-type="float">
            <text:p>329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3294" calcext:value-type="float">
            <text:p>329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3300" calcext:value-type="float">
            <text:p>33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10" calcext:value-type="float">
            <text:p>33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3320" calcext:value-type="float">
            <text:p>33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3330" calcext:value-type="float">
            <text:p>333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3331" calcext:value-type="float">
            <text:p>333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32" calcext:value-type="float">
            <text:p>333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33" calcext:value-type="float">
            <text:p>333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34" calcext:value-type="float">
            <text:p>333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35" calcext:value-type="float">
            <text:p>333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36" calcext:value-type="float">
            <text:p>33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3337" calcext:value-type="float">
            <text:p>33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3340" calcext:value-type="float">
            <text:p>33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3341" calcext:value-type="float">
            <text:p>33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3342" calcext:value-type="float">
            <text:p>33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3350" calcext:value-type="float">
            <text:p>33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3351" calcext:value-type="float">
            <text:p>335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3360" calcext:value-type="float">
            <text:p>33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361" calcext:value-type="float">
            <text:p>336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3362" calcext:value-type="float">
            <text:p>33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63" calcext:value-type="float">
            <text:p>336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3364" calcext:value-type="float">
            <text:p>33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3365" calcext:value-type="float">
            <text:p>33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3370" calcext:value-type="float">
            <text:p>33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371" calcext:value-type="float">
            <text:p>33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3372" calcext:value-type="float">
            <text:p>33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3380" calcext:value-type="float">
            <text:p>3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390" calcext:value-type="float">
            <text:p>33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400" calcext:value-type="float">
            <text:p>34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3401" calcext:value-type="float">
            <text:p>34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3402" calcext:value-type="float">
            <text:p>3402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15"/>
        </table:table-row>
        <table:table-row table:style-name="ro1">
          <table:table-cell table:style-name="ce4" office:value-type="float" office:value="3403" calcext:value-type="float">
            <text:p>34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3404" calcext:value-type="float">
            <text:p>340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3420" calcext:value-type="float">
            <text:p>3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4" office:value-type="float" office:value="3422" calcext:value-type="float">
            <text:p>342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423" calcext:value-type="float">
            <text:p>34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430" calcext:value-type="float">
            <text:p>343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3431" calcext:value-type="float">
            <text:p>34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3432" calcext:value-type="float">
            <text:p>34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3440" calcext:value-type="float">
            <text:p>344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5"/>
        </table:table-row>
        <table:table-row table:style-name="ro1">
          <table:table-cell table:style-name="ce4" office:value-type="float" office:value="3441" calcext:value-type="float">
            <text:p>34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3442" calcext:value-type="float">
            <text:p>34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3443" calcext:value-type="float">
            <text:p>344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4" office:value-type="float" office:value="3450" calcext:value-type="float">
            <text:p>3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460" calcext:value-type="float">
            <text:p>34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3470" calcext:value-type="float">
            <text:p>347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3471" calcext:value-type="float">
            <text:p>347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float" office:value="3472" calcext:value-type="float">
            <text:p>347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3473" calcext:value-type="float">
            <text:p>34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3480" calcext:value-type="float">
            <text:p>348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3481" calcext:value-type="float">
            <text:p>348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3482" calcext:value-type="float">
            <text:p>348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4" office:value-type="float" office:value="3483" calcext:value-type="float">
            <text:p>348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3490" calcext:value-type="float">
            <text:p>34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3491" calcext:value-type="float">
            <text:p>349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4" office:value-type="float" office:value="3492" calcext:value-type="float">
            <text:p>34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3493" calcext:value-type="float">
            <text:p>34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3500" calcext:value-type="float">
            <text:p>350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5"/>
        </table:table-row>
        <table:table-row table:style-name="ro1">
          <table:table-cell table:style-name="ce4" office:value-type="float" office:value="3510" calcext:value-type="float">
            <text:p>35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3520" calcext:value-type="float">
            <text:p>35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5"/>
        </table:table-row>
        <table:table-row table:style-name="ro1">
          <table:table-cell table:style-name="ce4" office:value-type="float" office:value="3521" calcext:value-type="float">
            <text:p>352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4" office:value-type="float" office:value="3530" calcext:value-type="float">
            <text:p>353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3531" calcext:value-type="float">
            <text:p>35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532" calcext:value-type="float">
            <text:p>35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3540" calcext:value-type="float">
            <text:p>35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3550" calcext:value-type="float">
            <text:p>3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560" calcext:value-type="float">
            <text:p>356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4" office:value-type="float" office:value="3570" calcext:value-type="float">
            <text:p>357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3571" calcext:value-type="float">
            <text:p>357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5"/>
        </table:table-row>
        <table:table-row table:style-name="ro1">
          <table:table-cell table:style-name="ce4" office:value-type="float" office:value="3572" calcext:value-type="float">
            <text:p>357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5"/>
        </table:table-row>
        <table:table-row table:style-name="ro1">
          <table:table-cell table:style-name="ce4" office:value-type="float" office:value="3573" calcext:value-type="float">
            <text:p>357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3580" calcext:value-type="float">
            <text:p>358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table:style-name="ce4" office:value-type="float" office:value="3581" calcext:value-type="float">
            <text:p>358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3582" calcext:value-type="float">
            <text:p>358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4" office:value-type="float" office:value="3583" calcext:value-type="float">
            <text:p>358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3590" calcext:value-type="float">
            <text:p>3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600" calcext:value-type="float">
            <text:p>360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4" office:value-type="float" office:value="3601" calcext:value-type="float">
            <text:p>360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3602" calcext:value-type="float">
            <text:p>360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4" office:value-type="float" office:value="3603" calcext:value-type="float">
            <text:p>360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3610" calcext:value-type="float">
            <text:p>36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4" office:value-type="float" office:value="3611" calcext:value-type="float">
            <text:p>361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4" office:value-type="float" office:value="3620" calcext:value-type="float">
            <text:p>36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3621" calcext:value-type="float">
            <text:p>36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622" calcext:value-type="float">
            <text:p>362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3623" calcext:value-type="float">
            <text:p>36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3624" calcext:value-type="float">
            <text:p>36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3625" calcext:value-type="float">
            <text:p>36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3626" calcext:value-type="float">
            <text:p>36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627" calcext:value-type="float">
            <text:p>36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float" office:value="3630" calcext:value-type="float">
            <text:p>363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3631" calcext:value-type="float">
            <text:p>363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4" office:value-type="float" office:value="3632" calcext:value-type="float">
            <text:p>363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table:style-name="ce4" office:value-type="float" office:value="3633" calcext:value-type="float">
            <text:p>36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3640" calcext:value-type="float">
            <text:p>36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3641" calcext:value-type="float">
            <text:p>364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4" office:value-type="float" office:value="3642" calcext:value-type="float">
            <text:p>36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3643" calcext:value-type="float">
            <text:p>36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3644" calcext:value-type="float">
            <text:p>36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3650" calcext:value-type="float">
            <text:p>36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3651" calcext:value-type="float">
            <text:p>365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5"/>
        </table:table-row>
        <table:table-row table:style-name="ro1">
          <table:table-cell table:style-name="ce4" office:value-type="float" office:value="3652" calcext:value-type="float">
            <text:p>36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3653" calcext:value-type="float">
            <text:p>36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3660" calcext:value-type="float">
            <text:p>3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670" calcext:value-type="float">
            <text:p>367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5"/>
        </table:table-row>
        <table:table-row table:style-name="ro1">
          <table:table-cell table:style-name="ce4" office:value-type="float" office:value="3671" calcext:value-type="float">
            <text:p>367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3672" calcext:value-type="float">
            <text:p>367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3673" calcext:value-type="float">
            <text:p>367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680" calcext:value-type="float">
            <text:p>36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3690" calcext:value-type="float">
            <text:p>369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15"/>
        </table:table-row>
        <table:table-row table:style-name="ro1">
          <table:table-cell table:style-name="ce4" office:value-type="float" office:value="3691" calcext:value-type="float">
            <text:p>369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4" office:value-type="float" office:value="3692" calcext:value-type="float">
            <text:p>36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3693" calcext:value-type="float">
            <text:p>369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3700" calcext:value-type="float">
            <text:p>37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4" office:value-type="float" office:value="3710" calcext:value-type="float">
            <text:p>37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3711" calcext:value-type="float">
            <text:p>37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3712" calcext:value-type="float">
            <text:p>37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3713" calcext:value-type="float">
            <text:p>37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3714" calcext:value-type="float">
            <text:p>37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3715" calcext:value-type="float">
            <text:p>37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3720" calcext:value-type="float">
            <text:p>372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" office:value-type="float" office:value="3731" calcext:value-type="float">
            <text:p>373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3732" calcext:value-type="float">
            <text:p>373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3741" calcext:value-type="float">
            <text:p>374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3750" calcext:value-type="float">
            <text:p>37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3751" calcext:value-type="float">
            <text:p>37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3752" calcext:value-type="float">
            <text:p>375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table:style-name="ce4" office:value-type="float" office:value="3753" calcext:value-type="float">
            <text:p>3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754" calcext:value-type="float">
            <text:p>37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3755" calcext:value-type="float">
            <text:p>375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style-name="ce4" office:value-type="float" office:value="3760" calcext:value-type="float">
            <text:p>37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4" office:value-type="float" office:value="3761" calcext:value-type="float">
            <text:p>376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4" office:value-type="float" office:value="3762" calcext:value-type="float">
            <text:p>37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3763" calcext:value-type="float">
            <text:p>37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3770" calcext:value-type="float">
            <text:p>377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4" office:value-type="float" office:value="3771" calcext:value-type="float">
            <text:p>377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table:style-name="ce4" office:value-type="float" office:value="3772" calcext:value-type="float">
            <text:p>377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table:style-name="ce4" office:value-type="float" office:value="3780" calcext:value-type="float">
            <text:p>378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3781" calcext:value-type="float">
            <text:p>378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4" office:value-type="float" office:value="3782" calcext:value-type="float">
            <text:p>378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3790" calcext:value-type="float">
            <text:p>379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3791" calcext:value-type="float">
            <text:p>379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3800" calcext:value-type="float">
            <text:p>3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810" calcext:value-type="float">
            <text:p>38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3820" calcext:value-type="float">
            <text:p>38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830" calcext:value-type="float">
            <text:p>383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table:style-name="ce4" office:value-type="float" office:value="3831" calcext:value-type="float">
            <text:p>38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3832" calcext:value-type="float">
            <text:p>38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3833" calcext:value-type="float">
            <text:p>383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4" office:value-type="float" office:value="3834" calcext:value-type="float">
            <text:p>38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3840" calcext:value-type="float">
            <text:p>38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3841" calcext:value-type="float">
            <text:p>384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3842" calcext:value-type="float">
            <text:p>38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3843" calcext:value-type="float">
            <text:p>384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5"/>
        </table:table-row>
        <table:table-row table:style-name="ro1">
          <table:table-cell table:style-name="ce4" office:value-type="float" office:value="3844" calcext:value-type="float">
            <text:p>38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850" calcext:value-type="float">
            <text:p>38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860" calcext:value-type="float">
            <text:p>386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3861" calcext:value-type="float">
            <text:p>386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3862" calcext:value-type="float">
            <text:p>38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3863" calcext:value-type="float">
            <text:p>386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5"/>
        </table:table-row>
        <table:table-row table:style-name="ro1">
          <table:table-cell table:style-name="ce4" office:value-type="float" office:value="3870" calcext:value-type="float">
            <text:p>38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3871" calcext:value-type="float">
            <text:p>38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4" office:value-type="float" office:value="3880" calcext:value-type="float">
            <text:p>38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3881" calcext:value-type="float">
            <text:p>388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4" office:value-type="float" office:value="3882" calcext:value-type="float">
            <text:p>38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3883" calcext:value-type="float">
            <text:p>38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3884" calcext:value-type="float">
            <text:p>388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3885" calcext:value-type="float">
            <text:p>388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3886" calcext:value-type="float">
            <text:p>388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3890" calcext:value-type="float">
            <text:p>38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3900" calcext:value-type="float">
            <text:p>390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3901" calcext:value-type="float">
            <text:p>39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3902" calcext:value-type="float">
            <text:p>390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3990" calcext:value-type="float">
            <text:p>39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4000" calcext:value-type="float">
            <text:p>40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4010" calcext:value-type="float">
            <text:p>40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4040" calcext:value-type="float">
            <text:p>404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4050" calcext:value-type="float">
            <text:p>40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4060" calcext:value-type="float">
            <text:p>4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070" calcext:value-type="float">
            <text:p>40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220" calcext:value-type="float">
            <text:p>42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4230" calcext:value-type="float">
            <text:p>42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4240" calcext:value-type="float">
            <text:p>42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4310" calcext:value-type="float">
            <text:p>43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4390" calcext:value-type="float">
            <text:p>43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510" calcext:value-type="float">
            <text:p>45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4520" calcext:value-type="float">
            <text:p>45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530" calcext:value-type="float">
            <text:p>45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540" calcext:value-type="float">
            <text:p>4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590" calcext:value-type="float">
            <text:p>4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4670" calcext:value-type="float">
            <text:p>46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4700" calcext:value-type="float">
            <text:p>47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4710" calcext:value-type="float">
            <text:p>47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4711" calcext:value-type="float">
            <text:p>47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4712" calcext:value-type="float">
            <text:p>47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4713" calcext:value-type="float">
            <text:p>47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4720" calcext:value-type="float">
            <text:p>47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4721" calcext:value-type="float">
            <text:p>472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4730" calcext:value-type="float">
            <text:p>47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float" office:value="4731" calcext:value-type="float">
            <text:p>47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4740" calcext:value-type="float">
            <text:p>474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style-name="ce4" office:value-type="float" office:value="4741" calcext:value-type="float">
            <text:p>47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4750" calcext:value-type="float">
            <text:p>47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4751" calcext:value-type="float">
            <text:p>47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4752" calcext:value-type="float">
            <text:p>475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4753" calcext:value-type="float">
            <text:p>475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4760" calcext:value-type="float">
            <text:p>476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4761" calcext:value-type="float">
            <text:p>47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4762" calcext:value-type="float">
            <text:p>47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4770" calcext:value-type="float">
            <text:p>477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4" office:value-type="float" office:value="4780" calcext:value-type="float">
            <text:p>47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4790" calcext:value-type="float">
            <text:p>479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4791" calcext:value-type="float">
            <text:p>479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4" office:value-type="float" office:value="4800" calcext:value-type="float">
            <text:p>480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4810" calcext:value-type="float">
            <text:p>481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1015"/>
        </table:table-row>
        <table:table-row table:style-name="ro1">
          <table:table-cell table:style-name="ce4" office:value-type="float" office:value="4820" calcext:value-type="float">
            <text:p>48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4821" calcext:value-type="float">
            <text:p>48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4" office:value-type="float" office:value="4830" calcext:value-type="float">
            <text:p>48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4840" calcext:value-type="float">
            <text:p>48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4" office:value-type="float" office:value="4850" calcext:value-type="float">
            <text:p>48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4860" calcext:value-type="float">
            <text:p>48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float" office:value="4870" calcext:value-type="float">
            <text:p>48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4" office:value-type="float" office:value="4871" calcext:value-type="float">
            <text:p>487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4880" calcext:value-type="float">
            <text:p>488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float" office:value="4881" calcext:value-type="float">
            <text:p>488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4882" calcext:value-type="float">
            <text:p>488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4890" calcext:value-type="float">
            <text:p>489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4891" calcext:value-type="float">
            <text:p>489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" office:value-type="float" office:value="4900" calcext:value-type="float">
            <text:p>490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4" office:value-type="float" office:value="4910" calcext:value-type="float">
            <text:p>49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4911" calcext:value-type="float">
            <text:p>49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4912" calcext:value-type="float">
            <text:p>491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4913" calcext:value-type="float">
            <text:p>49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4920" calcext:value-type="float">
            <text:p>4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921" calcext:value-type="float">
            <text:p>492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4" office:value-type="float" office:value="4930" calcext:value-type="float">
            <text:p>49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4931" calcext:value-type="float">
            <text:p>493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4" office:value-type="float" office:value="4932" calcext:value-type="float">
            <text:p>49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4940" calcext:value-type="float">
            <text:p>49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4950" calcext:value-type="float">
            <text:p>495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float" office:value="4960" calcext:value-type="float">
            <text:p>49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4970" calcext:value-type="float">
            <text:p>49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float" office:value="4980" calcext:value-type="float">
            <text:p>498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4" office:value-type="float" office:value="4981" calcext:value-type="float">
            <text:p>498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4982" calcext:value-type="float">
            <text:p>49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" office:value-type="float" office:value="4990" calcext:value-type="float">
            <text:p>499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5000" calcext:value-type="float">
            <text:p>50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5020" calcext:value-type="float">
            <text:p>502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15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4" office:value-type="float" office:value="5031" calcext:value-type="float">
            <text:p>50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5"/>
        </table:table-row>
        <table:table-row table:style-name="ro1">
          <table:table-cell table:style-name="ce4" office:value-type="float" office:value="5041" calcext:value-type="float">
            <text:p>50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5050" calcext:value-type="float">
            <text:p>505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5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4" office:value-type="float" office:value="5061" calcext:value-type="float">
            <text:p>506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5070" calcext:value-type="float">
            <text:p>50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4" office:value-type="float" office:value="5080" calcext:value-type="float">
            <text:p>508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15"/>
        </table:table-row>
        <table:table-row table:style-name="ro1">
          <table:table-cell table:style-name="ce4" office:value-type="float" office:value="5090" calcext:value-type="float">
            <text:p>50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5101" calcext:value-type="float">
            <text:p>51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5110" calcext:value-type="float">
            <text:p>511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15"/>
        </table:table-row>
        <table:table-row table:style-name="ro1">
          <table:table-cell table:style-name="ce4" office:value-type="float" office:value="5120" calcext:value-type="float">
            <text:p>51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" office:value-type="float" office:value="5121" calcext:value-type="float">
            <text:p>51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5130" calcext:value-type="float">
            <text:p>51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5160" calcext:value-type="float">
            <text:p>51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4" office:value-type="float" office:value="5170" calcext:value-type="float">
            <text:p>51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5180" calcext:value-type="float">
            <text:p>518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5191" calcext:value-type="float">
            <text:p>519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5200" calcext:value-type="float">
            <text:p>520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table:style-name="ce4" office:value-type="float" office:value="5202" calcext:value-type="float">
            <text:p>520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5203" calcext:value-type="float">
            <text:p>520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5204" calcext:value-type="float">
            <text:p>520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5205" calcext:value-type="float">
            <text:p>520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4" office:value-type="float" office:value="5206" calcext:value-type="float">
            <text:p>52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5207" calcext:value-type="float">
            <text:p>520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5208" calcext:value-type="float">
            <text:p>520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4" office:value-type="float" office:value="5209" calcext:value-type="float">
            <text:p>520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5210" calcext:value-type="float">
            <text:p>52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5211" calcext:value-type="float">
            <text:p>52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5212" calcext:value-type="float">
            <text:p>52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5213" calcext:value-type="float">
            <text:p>52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5214" calcext:value-type="float">
            <text:p>52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5215" calcext:value-type="float">
            <text:p>52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float" office:value="5216" calcext:value-type="float">
            <text:p>5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5217" calcext:value-type="float">
            <text:p>52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5218" calcext:value-type="float">
            <text:p>521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4" office:value-type="float" office:value="5219" calcext:value-type="float">
            <text:p>52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5220" calcext:value-type="float">
            <text:p>52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table:style-name="ce4" office:value-type="float" office:value="5221" calcext:value-type="float">
            <text:p>52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5222" calcext:value-type="float">
            <text:p>522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15"/>
        </table:table-row>
        <table:table-row table:style-name="ro1">
          <table:table-cell table:style-name="ce4" office:value-type="float" office:value="5223" calcext:value-type="float">
            <text:p>52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5224" calcext:value-type="float">
            <text:p>52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5225" calcext:value-type="float">
            <text:p>52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5226" calcext:value-type="float">
            <text:p>522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5227" calcext:value-type="float">
            <text:p>52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5228" calcext:value-type="float">
            <text:p>52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5229" calcext:value-type="float">
            <text:p>52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5230" calcext:value-type="float">
            <text:p>523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5231" calcext:value-type="float">
            <text:p>52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5"/>
        </table:table-row>
        <table:table-row table:style-name="ro1">
          <table:table-cell table:style-name="ce4" office:value-type="float" office:value="5232" calcext:value-type="float">
            <text:p>52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5233" calcext:value-type="float">
            <text:p>52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float" office:value="5234" calcext:value-type="float">
            <text:p>523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5235" calcext:value-type="float">
            <text:p>52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236" calcext:value-type="float">
            <text:p>52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5237" calcext:value-type="float">
            <text:p>52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5238" calcext:value-type="float">
            <text:p>523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239" calcext:value-type="float">
            <text:p>52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5240" calcext:value-type="float">
            <text:p>52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5241" calcext:value-type="float">
            <text:p>524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4" office:value-type="float" office:value="5242" calcext:value-type="float">
            <text:p>52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5243" calcext:value-type="float">
            <text:p>52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5244" calcext:value-type="float">
            <text:p>524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5245" calcext:value-type="float">
            <text:p>524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4" office:value-type="float" office:value="5246" calcext:value-type="float">
            <text:p>52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5247" calcext:value-type="float">
            <text:p>52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5248" calcext:value-type="float">
            <text:p>52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5249" calcext:value-type="float">
            <text:p>52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4" office:value-type="float" office:value="5250" calcext:value-type="float">
            <text:p>52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251" calcext:value-type="float">
            <text:p>52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5252" calcext:value-type="float">
            <text:p>52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4" office:value-type="float" office:value="5253" calcext:value-type="float">
            <text:p>52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5254" calcext:value-type="float">
            <text:p>525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5256" calcext:value-type="float">
            <text:p>525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4" office:value-type="float" office:value="5257" calcext:value-type="float">
            <text:p>52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4" office:value-type="float" office:value="5258" calcext:value-type="float">
            <text:p>52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4" office:value-type="float" office:value="5259" calcext:value-type="float">
            <text:p>525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float" office:value="5260" calcext:value-type="float">
            <text:p>52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5261" calcext:value-type="float">
            <text:p>52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5262" calcext:value-type="float">
            <text:p>52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263" calcext:value-type="float">
            <text:p>52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5264" calcext:value-type="float">
            <text:p>526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265" calcext:value-type="float">
            <text:p>526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5266" calcext:value-type="float">
            <text:p>52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5267" calcext:value-type="float">
            <text:p>526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268" calcext:value-type="float">
            <text:p>52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5269" calcext:value-type="float">
            <text:p>52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5270" calcext:value-type="float">
            <text:p>52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5271" calcext:value-type="float">
            <text:p>52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float" office:value="5272" calcext:value-type="float">
            <text:p>52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5273" calcext:value-type="float">
            <text:p>52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5274" calcext:value-type="float">
            <text:p>527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5275" calcext:value-type="float">
            <text:p>527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5276" calcext:value-type="float">
            <text:p>52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277" calcext:value-type="float">
            <text:p>527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5278" calcext:value-type="float">
            <text:p>527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279" calcext:value-type="float">
            <text:p>52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5280" calcext:value-type="float">
            <text:p>528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5"/>
        </table:table-row>
        <table:table-row table:style-name="ro1">
          <table:table-cell table:style-name="ce4" office:value-type="float" office:value="5281" calcext:value-type="float">
            <text:p>52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4" office:value-type="float" office:value="5282" calcext:value-type="float">
            <text:p>52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5283" calcext:value-type="float">
            <text:p>528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5284" calcext:value-type="float">
            <text:p>52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5285" calcext:value-type="float">
            <text:p>528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286" calcext:value-type="float">
            <text:p>528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float" office:value="5287" calcext:value-type="float">
            <text:p>528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5288" calcext:value-type="float">
            <text:p>528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15"/>
        </table:table-row>
        <table:table-row table:style-name="ro1">
          <table:table-cell table:style-name="ce4" office:value-type="float" office:value="5289" calcext:value-type="float">
            <text:p>528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4" office:value-type="float" office:value="5290" calcext:value-type="float">
            <text:p>52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float" office:value="5291" calcext:value-type="float">
            <text:p>529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4" office:value-type="float" office:value="5292" calcext:value-type="float">
            <text:p>52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5293" calcext:value-type="float">
            <text:p>529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4" office:value-type="float" office:value="5294" calcext:value-type="float">
            <text:p>52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5295" calcext:value-type="float">
            <text:p>529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5296" calcext:value-type="float">
            <text:p>529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5297" calcext:value-type="float">
            <text:p>529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4" office:value-type="float" office:value="5298" calcext:value-type="float">
            <text:p>529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5299" calcext:value-type="float">
            <text:p>529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4" office:value-type="float" office:value="5300" calcext:value-type="float">
            <text:p>530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4" office:value-type="float" office:value="5301" calcext:value-type="float">
            <text:p>530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4" office:value-type="float" office:value="5302" calcext:value-type="float">
            <text:p>530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4" office:value-type="float" office:value="5303" calcext:value-type="float">
            <text:p>530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5304" calcext:value-type="float">
            <text:p>530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5305" calcext:value-type="float">
            <text:p>530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306" calcext:value-type="float">
            <text:p>53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5307" calcext:value-type="float">
            <text:p>53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float" office:value="5308" calcext:value-type="float">
            <text:p>530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5309" calcext:value-type="float">
            <text:p>530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5310" calcext:value-type="float">
            <text:p>53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4" office:value-type="float" office:value="5311" calcext:value-type="float">
            <text:p>53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5312" calcext:value-type="float">
            <text:p>53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5313" calcext:value-type="float">
            <text:p>531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1015"/>
        </table:table-row>
        <table:table-row table:style-name="ro1">
          <table:table-cell table:style-name="ce4" office:value-type="float" office:value="5314" calcext:value-type="float">
            <text:p>531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4" office:value-type="float" office:value="5315" calcext:value-type="float">
            <text:p>53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5316" calcext:value-type="float">
            <text:p>53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4" office:value-type="float" office:value="5317" calcext:value-type="float">
            <text:p>53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5318" calcext:value-type="float">
            <text:p>53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5319" calcext:value-type="float">
            <text:p>5319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5320" calcext:value-type="float">
            <text:p>53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5321" calcext:value-type="float">
            <text:p>532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5"/>
        </table:table-row>
        <table:table-row table:style-name="ro1">
          <table:table-cell table:style-name="ce4" office:value-type="float" office:value="5322" calcext:value-type="float">
            <text:p>53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 office:value-type="float" office:value="5323" calcext:value-type="float">
            <text:p>53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24" calcext:value-type="float">
            <text:p>53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5325" calcext:value-type="float">
            <text:p>532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" office:value-type="float" office:value="5326" calcext:value-type="float">
            <text:p>53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5327" calcext:value-type="float">
            <text:p>532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table:style-name="ce4" office:value-type="float" office:value="5328" calcext:value-type="float">
            <text:p>53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float" office:value="5329" calcext:value-type="float">
            <text:p>53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4" office:value-type="float" office:value="5330" calcext:value-type="float">
            <text:p>53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5331" calcext:value-type="float">
            <text:p>53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5332" calcext:value-type="float">
            <text:p>533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" office:value-type="float" office:value="5333" calcext:value-type="float">
            <text:p>53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5334" calcext:value-type="float">
            <text:p>53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335" calcext:value-type="float">
            <text:p>53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5336" calcext:value-type="float">
            <text:p>53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337" calcext:value-type="float">
            <text:p>533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5338" calcext:value-type="float">
            <text:p>533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table:style-name="ce4" office:value-type="float" office:value="5339" calcext:value-type="float">
            <text:p>53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5340" calcext:value-type="float">
            <text:p>53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5341" calcext:value-type="float">
            <text:p>53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5342" calcext:value-type="float">
            <text:p>53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5343" calcext:value-type="float">
            <text:p>53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float" office:value="5344" calcext:value-type="float">
            <text:p>53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45" calcext:value-type="float">
            <text:p>534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46" calcext:value-type="float">
            <text:p>53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5347" calcext:value-type="float">
            <text:p>53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5348" calcext:value-type="float">
            <text:p>534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5349" calcext:value-type="float">
            <text:p>53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350" calcext:value-type="float">
            <text:p>53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4" office:value-type="float" office:value="5351" calcext:value-type="float">
            <text:p>53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5352" calcext:value-type="float">
            <text:p>53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5353" calcext:value-type="float">
            <text:p>535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float" office:value="5354" calcext:value-type="float">
            <text:p>53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5355" calcext:value-type="float">
            <text:p>53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4" office:value-type="float" office:value="5356" calcext:value-type="float">
            <text:p>53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5357" calcext:value-type="float">
            <text:p>53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5358" calcext:value-type="float">
            <text:p>535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59" calcext:value-type="float">
            <text:p>535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60" calcext:value-type="float">
            <text:p>536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table:style-name="ce4" office:value-type="float" office:value="5361" calcext:value-type="float">
            <text:p>536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62" calcext:value-type="float">
            <text:p>536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table:style-name="ce4" office:value-type="float" office:value="5363" calcext:value-type="float">
            <text:p>536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4" office:value-type="float" office:value="5364" calcext:value-type="float">
            <text:p>53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5365" calcext:value-type="float">
            <text:p>53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5366" calcext:value-type="float">
            <text:p>53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5367" calcext:value-type="float">
            <text:p>53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4" office:value-type="float" office:value="5368" calcext:value-type="float">
            <text:p>53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5369" calcext:value-type="float">
            <text:p>53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float" office:value="5370" calcext:value-type="float">
            <text:p>5370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71" calcext:value-type="float">
            <text:p>53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5372" calcext:value-type="float">
            <text:p>537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5373" calcext:value-type="float">
            <text:p>53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5374" calcext:value-type="float">
            <text:p>5374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float" office:value="5375" calcext:value-type="float">
            <text:p>537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5376" calcext:value-type="float">
            <text:p>53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4" office:value-type="float" office:value="5377" calcext:value-type="float">
            <text:p>53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4" office:value-type="float" office:value="5379" calcext:value-type="float">
            <text:p>53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5380" calcext:value-type="float">
            <text:p>53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office:value-type="float" office:value="5382" calcext:value-type="float">
            <text:p>538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float" office:value="5383" calcext:value-type="float">
            <text:p>53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384" calcext:value-type="float">
            <text:p>538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float" office:value="5385" calcext:value-type="float">
            <text:p>53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5386" calcext:value-type="float">
            <text:p>53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5387" calcext:value-type="float">
            <text:p>53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388" calcext:value-type="float">
            <text:p>53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5389" calcext:value-type="float">
            <text:p>53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390" calcext:value-type="float">
            <text:p>539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float" office:value="5391" calcext:value-type="float">
            <text:p>53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392" calcext:value-type="float">
            <text:p>539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float" office:value="5394" calcext:value-type="float">
            <text:p>539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float" office:value="5395" calcext:value-type="float">
            <text:p>539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396" calcext:value-type="float">
            <text:p>539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float" office:value="5397" calcext:value-type="float">
            <text:p>53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5398" calcext:value-type="float">
            <text:p>539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float" office:value="5399" calcext:value-type="float">
            <text:p>53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float" office:value="5402" calcext:value-type="float">
            <text:p>54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5403" calcext:value-type="float">
            <text:p>54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404" calcext:value-type="float">
            <text:p>540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float" office:value="5405" calcext:value-type="float">
            <text:p>540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float" office:value="5406" calcext:value-type="float">
            <text:p>540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float" office:value="5407" calcext:value-type="float">
            <text:p>54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float" office:value="5409" calcext:value-type="float">
            <text:p>540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float" office:value="5410" calcext:value-type="float">
            <text:p>541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office:value-type="float" office:value="5411" calcext:value-type="float">
            <text:p>5411</text:p>
          </table:table-cell>
          <table:table-cell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office:value-type="float" office:value="5412" calcext:value-type="float">
            <text:p>54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office:value-type="float" office:value="5413" calcext:value-type="float">
            <text:p>54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office:value-type="float" office:value="5414" calcext:value-type="float">
            <text:p>54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float" office:value="5415" calcext:value-type="float">
            <text:p>5415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office:value-type="float" office:value="5416" calcext:value-type="float">
            <text:p>5416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office:value-type="float" office:value="5417" calcext:value-type="float">
            <text:p>541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float" office:value="5418" calcext:value-type="float">
            <text:p>5418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office:value-type="float" office:value="5419" calcext:value-type="float">
            <text:p>54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float" office:value="5420" calcext:value-type="float">
            <text:p>542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float" office:value="5422" calcext:value-type="float">
            <text:p>542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423" calcext:value-type="float">
            <text:p>54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00" calcext:value-type="float">
            <text:p>55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float" office:value="5503" calcext:value-type="float">
            <text:p>5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504" calcext:value-type="float">
            <text:p>550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05" calcext:value-type="float">
            <text:p>550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float" office:value="5507" calcext:value-type="float">
            <text:p>5507</text:p>
          </table:table-cell>
          <table:table-cell office:value-type="float" office:value="187" calcext:value-type="float">
            <text:p>187</text:p>
          </table:table-cell>
          <table:table-cell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 table:number-columns-repeated="1015"/>
        </table:table-row>
        <table:table-row table:style-name="ro1">
          <table:table-cell office:value-type="float" office:value="5509" calcext:value-type="float">
            <text:p>55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5510" calcext:value-type="float">
            <text:p>551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11" calcext:value-type="float">
            <text:p>55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12" calcext:value-type="float">
            <text:p>55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5513" calcext:value-type="float">
            <text:p>55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14" calcext:value-type="float">
            <text:p>55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15" calcext:value-type="float">
            <text:p>55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16" calcext:value-type="float">
            <text:p>55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5517" calcext:value-type="float">
            <text:p>55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float" office:value="5518" calcext:value-type="float">
            <text:p>55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19" calcext:value-type="float">
            <text:p>551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5521" calcext:value-type="float">
            <text:p>552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522" calcext:value-type="float">
            <text:p>55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5523" calcext:value-type="float">
            <text:p>55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524" calcext:value-type="float">
            <text:p>55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5525" calcext:value-type="float">
            <text:p>55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26" calcext:value-type="float">
            <text:p>55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27" calcext:value-type="float">
            <text:p>552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office:value-type="float" office:value="5528" calcext:value-type="float">
            <text:p>55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29" calcext:value-type="float">
            <text:p>55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30" calcext:value-type="float">
            <text:p>55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32" calcext:value-type="float">
            <text:p>55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float" office:value="5534" calcext:value-type="float">
            <text:p>5534</text:p>
          </table:table-cell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table:number-columns-repeated="1015"/>
        </table:table-row>
        <table:table-row table:style-name="ro1">
          <table:table-cell office:value-type="float" office:value="5535" calcext:value-type="float">
            <text:p>553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float" office:value="5536" calcext:value-type="float">
            <text:p>5536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table:number-columns-repeated="1015"/>
        </table:table-row>
        <table:table-row table:style-name="ro1">
          <table:table-cell office:value-type="float" office:value="5538" calcext:value-type="float">
            <text:p>553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39" calcext:value-type="float">
            <text:p>553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float" office:value="5540" calcext:value-type="float">
            <text:p>55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41" calcext:value-type="float">
            <text:p>55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42" calcext:value-type="float">
            <text:p>554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office:value-type="float" office:value="5544" calcext:value-type="float">
            <text:p>55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5545" calcext:value-type="float">
            <text:p>55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46" calcext:value-type="float">
            <text:p>554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float" office:value="5547" calcext:value-type="float">
            <text:p>55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5548" calcext:value-type="float">
            <text:p>55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01" calcext:value-type="float">
            <text:p>600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02" calcext:value-type="float">
            <text:p>6002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table:number-columns-repeated="1015"/>
        </table:table-row>
        <table:table-row table:style-name="ro1">
          <table:table-cell office:value-type="float" office:value="6003" calcext:value-type="float">
            <text:p>60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04" calcext:value-type="float">
            <text:p>600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office:value-type="float" office:value="6005" calcext:value-type="float">
            <text:p>600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06" calcext:value-type="float">
            <text:p>60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08" calcext:value-type="float">
            <text:p>6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09" calcext:value-type="float">
            <text:p>60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10" calcext:value-type="float">
            <text:p>60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6011" calcext:value-type="float">
            <text:p>60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12" calcext:value-type="float">
            <text:p>60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float" office:value="6013" calcext:value-type="float">
            <text:p>60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6014" calcext:value-type="float">
            <text:p>60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6015" calcext:value-type="float">
            <text:p>60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6016" calcext:value-type="float">
            <text:p>60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17" calcext:value-type="float">
            <text:p>601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office:value-type="float" office:value="6018" calcext:value-type="float">
            <text:p>60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19" calcext:value-type="float">
            <text:p>601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20" calcext:value-type="float">
            <text:p>60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float" office:value="6022" calcext:value-type="float">
            <text:p>6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6024" calcext:value-type="float">
            <text:p>60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25" calcext:value-type="float">
            <text:p>6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6026" calcext:value-type="float">
            <text:p>60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27" calcext:value-type="float">
            <text:p>60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6028" calcext:value-type="float">
            <text:p>6028</text:p>
          </table:table-cell>
          <table:table-cell office:value-type="float" office:value="245" calcext:value-type="float">
            <text:p>245</text:p>
          </table:table-cell>
          <table:table-cell office:value-type="float" office:value="28" calcext:value-type="float">
            <text:p>28</text:p>
          </table:table-cell>
          <table:table-cell office:value-type="float" office:value="273" calcext:value-type="float">
            <text:p>273</text:p>
          </table:table-cell>
          <table:table-cell table:number-columns-repeated="1015"/>
        </table:table-row>
        <table:table-row table:style-name="ro1">
          <table:table-cell office:value-type="float" office:value="6029" calcext:value-type="float">
            <text:p>60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30" calcext:value-type="float">
            <text:p>60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6031" calcext:value-type="float">
            <text:p>6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6032" calcext:value-type="float">
            <text:p>60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float" office:value="6033" calcext:value-type="float">
            <text:p>60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34" calcext:value-type="float">
            <text:p>60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6035" calcext:value-type="float">
            <text:p>603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36" calcext:value-type="float">
            <text:p>60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float" office:value="6038" calcext:value-type="float">
            <text:p>603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office:value-type="float" office:value="6039" calcext:value-type="float">
            <text:p>60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40" calcext:value-type="float">
            <text:p>6040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table:number-columns-repeated="1015"/>
        </table:table-row>
        <table:table-row table:style-name="ro1">
          <table:table-cell office:value-type="float" office:value="6041" calcext:value-type="float">
            <text:p>6041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office:value-type="float" office:value="6042" calcext:value-type="float">
            <text:p>6042</text:p>
          </table:table-cell>
          <table:table-cell office:value-type="float" office:value="202" calcext:value-type="float">
            <text:p>202</text:p>
          </table:table-cell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table:number-columns-repeated="1015"/>
        </table:table-row>
        <table:table-row table:style-name="ro1">
          <table:table-cell office:value-type="float" office:value="6043" calcext:value-type="float">
            <text:p>60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44" calcext:value-type="float">
            <text:p>604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float" office:value="6045" calcext:value-type="float">
            <text:p>60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6046" calcext:value-type="float">
            <text:p>60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6047" calcext:value-type="float">
            <text:p>6047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office:value-type="float" office:value="6048" calcext:value-type="float">
            <text:p>60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float" office:value="6049" calcext:value-type="float">
            <text:p>604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office:value-type="float" office:value="6051" calcext:value-type="float">
            <text:p>605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6052" calcext:value-type="float">
            <text:p>60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float" office:value="6053" calcext:value-type="float">
            <text:p>605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float" office:value="6054" calcext:value-type="float">
            <text:p>605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float" office:value="8888" calcext:value-type="float">
            <text:p>8888</text:p>
          </table:table-cell>
          <table:table-cell office:value-type="float" office:value="233" calcext:value-type="float">
            <text:p>233</text:p>
          </table:table-cell>
          <table:table-cell office:value-type="float" office:value="101" calcext:value-type="float">
            <text:p>101</text:p>
          </table:table-cell>
          <table:table-cell office:value-type="float" office:value="334" calcext:value-type="float">
            <text:p>334</text:p>
          </table:table-cell>
          <table:table-cell table:number-columns-repeated="1015"/>
        </table:table-row>
        <table:table-row table:style-name="ro1" table:number-rows-repeated="1047097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12:47:18.1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33:14Z</meta:creation-date>
    <dc:date>2026-01-14T12:48:05.371000000</dc:date>
    <meta:editing-cycles>30</meta:editing-cycles>
    <meta:editing-duration>PT39M47S</meta:editing-duration>
    <meta:keyword>famiglie</meta:keyword>
    <meta:keyword>italiani</meta:keyword>
    <meta:keyword>stranieri</meta:keyword>
    <meta:keyword>sezioni</meta:keyword>
    <meta:keyword>censimento</meta:keyword>
    <dc:subject>Famiglie italiane e straniere per sezioni di censimento</dc:subject>
    <dc:title>Famiglie italiane e straniere per sezioni di censimento</dc:title>
    <meta:document-statistic meta:table-count="1" meta:cell-count="5912" meta:object-count="0"/>
  </office:meta>
</office:document-meta>
</file>