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_PopStranxSezCensECitt31_12_25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33" table:default-cell-style-name="ce1"/>
        <table:table-column table:style-name="co4" table:number-columns-repeated="97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2" office:value-type="string" calcext:value-type="string">
            <text:p>Albanesi</text:p>
          </table:table-cell>
          <table:table-cell table:style-name="ce2" office:value-type="string" calcext:value-type="string">
            <text:p>Rumeni</text:p>
          </table:table-cell>
          <table:table-cell table:style-name="ce2" office:value-type="string" calcext:value-type="string">
            <text:p>Pakistani</text:p>
          </table:table-cell>
          <table:table-cell table:style-name="ce2" office:value-type="string" calcext:value-type="string">
            <text:p>Marocchini</text:p>
          </table:table-cell>
          <table:table-cell table:style-name="ce2" office:value-type="string" calcext:value-type="string">
            <text:p>Altri stranieri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33"/>
          <table:table-cell table:number-columns-repeated="9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0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100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0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100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0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0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100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0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0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0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100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08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00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08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08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08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08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08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08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08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1008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1008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08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1008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08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1008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08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08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10" office:value-type="float" office:value="507" calcext:value-type="float">
            <text:p>5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1008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1008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08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08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08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08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1008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08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1008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08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08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1008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008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08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08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08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08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08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08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710" calcext:value-type="float">
            <text:p>47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1008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08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08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1008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203" calcext:value-type="float">
            <text:p>520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5208" calcext:value-type="float">
            <text:p>52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5209" calcext:value-type="float">
            <text:p>52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5211" calcext:value-type="float">
            <text:p>52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213" calcext:value-type="float">
            <text:p>52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214" calcext:value-type="float">
            <text:p>52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215" calcext:value-type="float">
            <text:p>52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18" calcext:value-type="float">
            <text:p>52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221" calcext:value-type="float">
            <text:p>52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223" calcext:value-type="float">
            <text:p>52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224" calcext:value-type="float">
            <text:p>52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25" calcext:value-type="float">
            <text:p>52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226" calcext:value-type="float">
            <text:p>52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30" calcext:value-type="float">
            <text:p>52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5231" calcext:value-type="float">
            <text:p>52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234" calcext:value-type="float">
            <text:p>52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35" calcext:value-type="float">
            <text:p>52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279" calcext:value-type="float">
            <text:p>527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292" calcext:value-type="float">
            <text:p>529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301" calcext:value-type="float">
            <text:p>53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1008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1008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08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5335" calcext:value-type="float">
            <text:p>53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08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356" calcext:value-type="float">
            <text:p>53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357" calcext:value-type="float">
            <text:p>535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08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5387" calcext:value-type="float">
            <text:p>538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09" calcext:value-type="float">
            <text:p>550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5512" calcext:value-type="float">
            <text:p>55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5521" calcext:value-type="float">
            <text:p>55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5524" calcext:value-type="float">
            <text:p>552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6029" calcext:value-type="float">
            <text:p>60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table:number-columns-repeated="1008"/>
        </table:table-row>
        <table:table-row table:style-name="ro1" table:number-rows-repeated="1047367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9:20:04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4-01-22T09:13:32.132000000</dc:date>
    <meta:editing-cycles>20</meta:editing-cycles>
    <meta:editing-duration>PT21M10S</meta:editing-duration>
    <meta:keyword>popolazione</meta:keyword>
    <meta:keyword>stranieri</meta:keyword>
    <meta:keyword>sezioni</meta:keyword>
    <meta:keyword>censimento</meta:keyword>
    <meta:keyword>cittadinanza</meta:keyword>
    <dc:subject>Popolazione straniera per sezioni di censimento e cittadinanza</dc:subject>
    <dc:title>Popolazione straniera per sezioni di censimento e cittadinanza</dc:title>
    <meta:document-statistic meta:table-count="1" meta:cell-count="9659" meta:object-count="0"/>
  </office:meta>
</office:document-meta>
</file>