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SezCens31_12_23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4" table:default-cell-style-name="ce6"/>
        <table:table-column table:style-name="co3" table:number-columns-repeated="966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54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47" calcext:value-type="float">
            <text:p>847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number-columns-repeated="2" table:style-name="ce5" office:value-type="float" office:value="242" calcext:value-type="float">
            <text:p>242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number-columns-repeated="2" table:style-name="ce5" office:value-type="float" office:value="214" calcext:value-type="float">
            <text:p>214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26" calcext:value-type="float">
            <text:p>726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number-columns-repeated="2" table:style-name="ce5" office:value-type="float" office:value="152" calcext:value-type="float">
            <text:p>152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number-columns-repeated="2" table:style-name="ce5" office:value-type="float" office:value="178" calcext:value-type="float">
            <text:p>178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number-columns-repeated="2" table:style-name="ce5" office:value-type="float" office:value="114" calcext:value-type="float">
            <text:p>114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number-columns-repeated="2" table:style-name="ce5" office:value-type="float" office:value="192" calcext:value-type="float">
            <text:p>192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81" calcext:value-type="float">
            <text:p>681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number-columns-repeated="2" table:style-name="ce5" office:value-type="float" office:value="149" calcext:value-type="float">
            <text:p>149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office:value-type="float" office:value="304" calcext:value-type="float">
            <text:p>304</text:p>
          </table:table-cell>
          <table:table-cell office:value-type="float" office:value="331" calcext:value-type="float">
            <text:p>331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office:value-type="float" office:value="117" calcext:value-type="float">
            <text:p>117</text:p>
          </table:table-cell>
          <table:table-cell office:value-type="float" office:value="152" calcext:value-type="float">
            <text:p>152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office:value-type="float" office:value="239" calcext:value-type="float">
            <text:p>239</text:p>
          </table:table-cell>
          <table:table-cell office:value-type="float" office:value="283" calcext:value-type="float">
            <text:p>283</text:p>
          </table:table-cell>
          <table:table-cell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office:value-type="float" office:value="243" calcext:value-type="float">
            <text:p>243</text:p>
          </table:table-cell>
          <table:table-cell office:value-type="float" office:value="97" calcext:value-type="float">
            <text:p>97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 table:number-rows-repeated="31">
          <table:table-cell table:style-name="ce4"/>
          <table:table-cell table:number-columns-repeated="1023"/>
        </table:table-row>
        <table:table-row table:style-name="ro1" table:number-rows-repeated="1047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 number:title="Personalizzato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50:58.6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7T11:58:06.372000000</dc:date>
    <meta:editing-cycles>25</meta:editing-cycles>
    <meta:editing-duration>PT31M30S</meta:editing-duration>
    <meta:keyword>popolazione</meta:keyword>
    <meta:keyword>sezione</meta:keyword>
    <meta:keyword>censimento</meta:keyword>
    <dc:subject>Popolazione per sezione di censimento</dc:subject>
    <dc:title>Popolazione per sezione di censimen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