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FamPerNumCompESezCens31_12_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5" table:number-columns-repeated="1017"/>
        </table:table-row>
        <table:table-row table:style-name="ro1">
          <table:table-cell office:value-type="string" calcext:value-type="string">
            <text:p>00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20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4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6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8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9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9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0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3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0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1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4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5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1</text:p>
          </table:table-cell>
          <table:table-cell office:value-type="float" office:value="169" calcext:value-type="float">
            <text:p>169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0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1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4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7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7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8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2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3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1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4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6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6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70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9" calcext:value-type="float">
            <text:p>2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8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8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1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4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6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7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8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8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0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4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51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6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7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71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8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8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31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41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3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8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0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0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20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88" calcext:value-type="float">
            <text:p>3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3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6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6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9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9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9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99" calcext:value-type="float">
            <text:p>2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7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273" calcext:value-type="float">
            <text:p>2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71" calcext:value-type="float">
            <text:p>17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 table:number-rows-repeated="10472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2:17:17.9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7-02-14T12:17:42.151000000</dc:date>
    <meta:editing-duration>PT4M30S</meta:editing-duration>
    <meta:editing-cycles>11</meta:editing-cycles>
    <meta:generator>LibreOffice/4.4.5.2$Windows_x86 LibreOffice_project/a22f674fd25a3b6f45bdebf25400ed2adff0ff99</meta:generator>
    <meta:document-statistic meta:table-count="1" meta:cell-count="9282" meta:object-count="0"/>
  </office:meta>
</office:document-meta>
</file>