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9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/>
  </office:automatic-styles>
  <office:body>
    <office:spreadsheet>
      <table:table table:name="FamPerNumCompESezCens31_12_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6" table:number-columns-repeated="1017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165" calcext:value-type="float">
            <text:p>165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85" calcext:value-type="float">
            <text:p>3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7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2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63" calcext:value-type="float">
            <text:p>2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62" calcext:value-type="float">
            <text:p>16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6"/>
          <table:table-cell table:number-columns-repeated="1017"/>
        </table:table-row>
        <table:table-row table:style-name="ro1" table:number-rows-repeated="1047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9:44:13.8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20T09:44:45.674000000</dc:date>
    <meta:editing-duration>PT3M38S</meta:editing-duration>
    <meta:editing-cycles>9</meta:editing-cycles>
    <meta:generator>LibreOffice/4.4.5.2$Windows_x86 LibreOffice_project/a22f674fd25a3b6f45bdebf25400ed2adff0ff99</meta:generator>
    <meta:document-statistic meta:table-count="1" meta:cell-count="9261" meta:object-count="0"/>
  </office:meta>
</office:document-meta>
</file>