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2.328cm"/>
    </style:style>
    <style:style style:name="co5" style:family="table-column">
      <style:table-column-properties fo:break-before="auto" style:column-width="2.17cm"/>
    </style:style>
    <style:style style:name="co6" style:family="table-column">
      <style:table-column-properties fo:break-before="auto" style:column-width="2.09cm"/>
    </style:style>
    <style:style style:name="co7" style:family="table-column">
      <style:table-column-properties fo:break-before="auto" style:column-width="2.408cm"/>
    </style:style>
    <style:style style:name="co8" style:family="table-column">
      <style:table-column-properties fo:break-before="auto" style:column-width="2.725cm"/>
    </style:style>
    <style:style style:name="co9" style:family="table-column">
      <style:table-column-properties fo:break-before="auto" style:column-width="2.646cm"/>
    </style:style>
    <style:style style:name="co10" style:family="table-column">
      <style:table-column-properties fo:break-before="auto" style:column-width="3.069cm"/>
    </style:style>
    <style:style style:name="co11" style:family="table-column">
      <style:table-column-properties fo:break-before="auto" style:column-width="2.963cm"/>
    </style:style>
    <style:style style:name="co12" style:family="table-column">
      <style:table-column-properties fo:break-before="auto" style:column-width="1.376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" style:family="table-cell" style:parent-style-name="Default" style:data-style-name="N100">
      <style:text-properties fo:font-weight="bold" style:font-weight-asian="bold" style:font-weight-complex="bold"/>
    </style:style>
    <style:style style:name="ce3" style:family="table-cell" style:parent-style-name="Default" style:data-style-name="N100"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" style:family="table-cell" style:parent-style-name="Default" style:data-style-name="N10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8" style:family="table-cell" style:parent-style-name="Default" style:data-style-name="N104"/>
    <style:style style:name="ce6" style:family="table-cell" style:parent-style-name="Default" style:data-style-name="N10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PopStranxEtaCittESesso31_12_25" table:style-name="ta1" table:print-ranges="PopStranxEtaCittESesso31_12_25.A1:PopStranxEtaCittESesso31_12_25.N82"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4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" table:number-columns-repeated="26" table:default-cell-style-name="ce1"/>
        <table:table-column table:style-name="co2" table:number-columns-repeated="954" table:default-cell-style-name="ce1"/>
        <table:table-row table:style-name="ro1">
          <table:table-cell table:style-name="ce2" office:value-type="string" calcext:value-type="string">
            <text:p>Eta</text:p>
          </table:table-cell>
          <table:table-cell table:style-name="ce3" office:value-type="string" calcext:value-type="string">
            <text:p>Cinesi_M</text:p>
          </table:table-cell>
          <table:table-cell table:style-name="ce3" office:value-type="string" calcext:value-type="string">
            <text:p>Cinesi_F</text:p>
          </table:table-cell>
          <table:table-cell table:style-name="ce3" office:value-type="string" calcext:value-type="string">
            <text:p>Albanesi_M</text:p>
          </table:table-cell>
          <table:table-cell table:style-name="ce3" office:value-type="string" calcext:value-type="string">
            <text:p>Albanesi_F</text:p>
          </table:table-cell>
          <table:table-cell table:style-name="ce3" office:value-type="string" calcext:value-type="string">
            <text:p>Rumeni_M</text:p>
          </table:table-cell>
          <table:table-cell table:style-name="ce3" office:value-type="string" calcext:value-type="string">
            <text:p>Rumeni_F</text:p>
          </table:table-cell>
          <table:table-cell table:style-name="ce3" office:value-type="string" calcext:value-type="string">
            <text:p>Pakistani_M</text:p>
          </table:table-cell>
          <table:table-cell table:style-name="ce3" office:value-type="string" calcext:value-type="string">
            <text:p>Pakistani_F</text:p>
          </table:table-cell>
          <table:table-cell table:style-name="ce3" office:value-type="string" calcext:value-type="string">
            <text:p>Marocchini_M</text:p>
          </table:table-cell>
          <table:table-cell table:style-name="ce3" office:value-type="string" calcext:value-type="string">
            <text:p>Marocchini_F</text:p>
          </table:table-cell>
          <table:table-cell table:style-name="ce3" office:value-type="string" calcext:value-type="string">
            <text:p>Altri stranieri_M</text:p>
          </table:table-cell>
          <table:table-cell table:style-name="ce3" office:value-type="string" calcext:value-type="string">
            <text:p>Altri stranieri_F</text:p>
          </table:table-cell>
          <table:table-cell table:style-name="ce3" office:value-type="string" calcext:value-type="string">
            <text:p>Totale</text:p>
          </table:table-cell>
          <table:table-cell table:style-name="ce4" table:number-columns-repeated="26"/>
          <table:table-cell table:number-columns-repeated="954"/>
        </table:table-row>
        <table:table-row table:style-name="ro1">
          <table:table-cell table:style-name="ce2" office:value-type="string" calcext:value-type="string">
            <text:p>0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10" calcext:value-type="float">
            <text:p>310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41" calcext:value-type="float">
            <text:p>341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2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52" calcext:value-type="float">
            <text:p>352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3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44" calcext:value-type="float">
            <text:p>344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4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19" calcext:value-type="float">
            <text:p>419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5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53" calcext:value-type="float">
            <text:p>453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6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84" calcext:value-type="float">
            <text:p>484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7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13" calcext:value-type="float">
            <text:p>513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8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81" calcext:value-type="float">
            <text:p>481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9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15" calcext:value-type="float">
            <text:p>615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10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14" calcext:value-type="float">
            <text:p>514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11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21" calcext:value-type="float">
            <text:p>621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12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624" calcext:value-type="float">
            <text:p>624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13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701" calcext:value-type="float">
            <text:p>701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14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30" calcext:value-type="float">
            <text:p>730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3" table:style-name="ce5" office:value-type="float" office:value="11" calcext:value-type="float">
            <text:p>1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46" calcext:value-type="float">
            <text:p>746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16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49" calcext:value-type="float">
            <text:p>749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17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39" calcext:value-type="float">
            <text:p>739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18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27" calcext:value-type="float">
            <text:p>727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19</text:p>
          </table:table-cell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15" calcext:value-type="float">
            <text:p>715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20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89" calcext:value-type="float">
            <text:p>689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21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58" calcext:value-type="float">
            <text:p>658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22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95" calcext:value-type="float">
            <text:p>595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23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81" calcext:value-type="float">
            <text:p>681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24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185" calcext:value-type="float">
            <text:p>185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611" calcext:value-type="float">
            <text:p>611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25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667" calcext:value-type="float">
            <text:p>667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665" calcext:value-type="float">
            <text:p>665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27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93" calcext:value-type="float">
            <text:p>593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28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31" calcext:value-type="float">
            <text:p>631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29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42" calcext:value-type="float">
            <text:p>642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30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89" calcext:value-type="float">
            <text:p>689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31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12" calcext:value-type="float">
            <text:p>712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32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44" calcext:value-type="float">
            <text:p>744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33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84" calcext:value-type="float">
            <text:p>784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34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825" calcext:value-type="float">
            <text:p>825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35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935" calcext:value-type="float">
            <text:p>935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36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027" calcext:value-type="float">
            <text:p>1027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37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356" calcext:value-type="float">
            <text:p>35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069" calcext:value-type="float">
            <text:p>1069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5" office:value-type="float" office:value="375" calcext:value-type="float">
            <text:p>375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213" calcext:value-type="float">
            <text:p>1213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39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386" calcext:value-type="float">
            <text:p>386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082" calcext:value-type="float">
            <text:p>1082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40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092" calcext:value-type="float">
            <text:p>1092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41</text:p>
          </table:table-cell>
          <table:table-cell table:style-name="ce5" office:value-type="float" office:value="410" calcext:value-type="float">
            <text:p>410</text:p>
          </table:table-cell>
          <table:table-cell table:style-name="ce5" office:value-type="float" office:value="381" calcext:value-type="float">
            <text:p>38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178" calcext:value-type="float">
            <text:p>1178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5" office:value-type="float" office:value="412" calcext:value-type="float">
            <text:p>412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161" calcext:value-type="float">
            <text:p>1161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43</text:p>
          </table:table-cell>
          <table:table-cell table:style-name="ce5" office:value-type="float" office:value="427" calcext:value-type="float">
            <text:p>427</text:p>
          </table:table-cell>
          <table:table-cell table:style-name="ce5" office:value-type="float" office:value="433" calcext:value-type="float">
            <text:p>43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233" calcext:value-type="float">
            <text:p>1233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44</text:p>
          </table:table-cell>
          <table:table-cell table:style-name="ce5" office:value-type="float" office:value="414" calcext:value-type="float">
            <text:p>414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158" calcext:value-type="float">
            <text:p>1158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45</text:p>
          </table:table-cell>
          <table:table-cell table:style-name="ce5" office:value-type="float" office:value="352" calcext:value-type="float">
            <text:p>352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040" calcext:value-type="float">
            <text:p>1040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46</text:p>
          </table:table-cell>
          <table:table-cell table:style-name="ce5" office:value-type="float" office:value="389" calcext:value-type="float">
            <text:p>389</text:p>
          </table:table-cell>
          <table:table-cell table:style-name="ce5" office:value-type="float" office:value="352" calcext:value-type="float">
            <text:p>35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087" calcext:value-type="float">
            <text:p>1087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47</text:p>
          </table:table-cell>
          <table:table-cell table:style-name="ce5" office:value-type="float" office:value="375" calcext:value-type="float">
            <text:p>375</text:p>
          </table:table-cell>
          <table:table-cell table:style-name="ce5" office:value-type="float" office:value="397" calcext:value-type="float">
            <text:p>397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102" calcext:value-type="float">
            <text:p>1102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48</text:p>
          </table:table-cell>
          <table:table-cell table:style-name="ce5" office:value-type="float" office:value="417" calcext:value-type="float">
            <text:p>417</text:p>
          </table:table-cell>
          <table:table-cell table:style-name="ce5" office:value-type="float" office:value="385" calcext:value-type="float">
            <text:p>38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131" calcext:value-type="float">
            <text:p>1131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49</text:p>
          </table:table-cell>
          <table:table-cell table:style-name="ce5" office:value-type="float" office:value="384" calcext:value-type="float">
            <text:p>384</text:p>
          </table:table-cell>
          <table:table-cell table:style-name="ce5" office:value-type="float" office:value="389" calcext:value-type="float">
            <text:p>38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092" calcext:value-type="float">
            <text:p>1092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50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366" calcext:value-type="float">
            <text:p>36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082" calcext:value-type="float">
            <text:p>1082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51</text:p>
          </table:table-cell>
          <table:table-cell table:style-name="ce5" office:value-type="float" office:value="339" calcext:value-type="float">
            <text:p>339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944" calcext:value-type="float">
            <text:p>944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52</text:p>
          </table:table-cell>
          <table:table-cell table:style-name="ce5" office:value-type="float" office:value="361" calcext:value-type="float">
            <text:p>361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970" calcext:value-type="float">
            <text:p>970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53</text:p>
          </table:table-cell>
          <table:table-cell table:style-name="ce5" office:value-type="float" office:value="361" calcext:value-type="float">
            <text:p>361</text:p>
          </table:table-cell>
          <table:table-cell table:style-name="ce5" office:value-type="float" office:value="328" calcext:value-type="float">
            <text:p>32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923" calcext:value-type="float">
            <text:p>923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54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88" calcext:value-type="float">
            <text:p>888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55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833" calcext:value-type="float">
            <text:p>833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56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815" calcext:value-type="float">
            <text:p>815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57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54" calcext:value-type="float">
            <text:p>754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58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23" calcext:value-type="float">
            <text:p>623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59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82" calcext:value-type="float">
            <text:p>582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60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66" calcext:value-type="float">
            <text:p>566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61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98" calcext:value-type="float">
            <text:p>498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62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75" calcext:value-type="float">
            <text:p>475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63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90" calcext:value-type="float">
            <text:p>390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64</text:p>
          </table:table-cell>
          <table:table-cell table:number-columns-repeated="2" table:style-name="ce5" office:value-type="float" office:value="66" calcext:value-type="float">
            <text:p>6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70" calcext:value-type="float">
            <text:p>270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6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76" calcext:value-type="float">
            <text:p>276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6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46" calcext:value-type="float">
            <text:p>246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67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21" calcext:value-type="float">
            <text:p>221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6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07" calcext:value-type="float">
            <text:p>207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6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93" calcext:value-type="float">
            <text:p>193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7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63" calcext:value-type="float">
            <text:p>163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7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41" calcext:value-type="float">
            <text:p>141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72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4" calcext:value-type="float">
            <text:p>124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3" calcext:value-type="float">
            <text:p>123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20" calcext:value-type="float">
            <text:p>120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7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6" calcext:value-type="float">
            <text:p>106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7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string" calcext:value-type="string">
            <text:p>-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9" calcext:value-type="float">
            <text:p>69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77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9" calcext:value-type="float">
            <text:p>59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7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3" calcext:value-type="float">
            <text:p>73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79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6" calcext:value-type="float">
            <text:p>46</text:p>
          </table:table-cell>
          <table:table-cell table:style-name="ce7"/>
          <table:table-cell table:number-columns-repeated="979"/>
        </table:table-row>
        <table:table-row table:style-name="ro1">
          <table:table-cell table:style-name="ce2" office:value-type="string" calcext:value-type="string">
            <text:p>&gt; 79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style-name="ce6" office:value-type="float" office:value="38" calcext:value-type="float">
            <text:p>38</text:p>
          </table:table-cell>
          <table:table-cell table:style-name="ce5" office:value-type="float" office:value="260" calcext:value-type="float">
            <text:p>260</text:p>
          </table:table-cell>
          <table:table-cell table:number-columns-repeated="980"/>
        </table:table-row>
        <table:table-row table:style-name="ro1" table:number-rows-repeated="1048493">
          <table:table-cell table:number-columns-repeated="994"/>
        </table:table-row>
        <table:table-row table:style-name="ro1">
          <table:table-cell table:number-columns-repeated="99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0" number:min-decimal-places="0" number:min-integer-digits="0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3">00/00/0000</text:date>, <text:time style:data-style-name="N2" text:time-value="11:16:07.44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creation-date>2024-01-19T10:45:23.593000000</meta:creation-date>
    <meta:editing-cycles>2</meta:editing-cycles>
    <meta:editing-duration>PT1M19S</meta:editing-duration>
    <meta:keyword>popolazione</meta:keyword>
    <meta:keyword>stranieri</meta:keyword>
    <meta:keyword>eta</meta:keyword>
    <meta:keyword>cittadinanza</meta:keyword>
    <meta:keyword>sesso</meta:keyword>
    <dc:subject>Popolazione straniera per età, cittadinanza e sesso</dc:subject>
    <dc:title>Popolazione straniera per età, cittadinanza e sesso</dc:title>
    <dc:date>2024-01-19T10:45:35.094000000</dc:date>
    <meta:document-statistic meta:table-count="1" meta:cell-count="1148" meta:object-count="0"/>
  </office:meta>
</office:document-meta>
</file>