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9.3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95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100"/>
  </office:automatic-styles>
  <office:body>
    <office:spreadsheet>
      <table:table table:name="FamPerNumCompESezCens31_12_2010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4" office:value-type="string" calcext:value-type="string">
            <text:p>1 componente</text:p>
          </table:table-cell>
          <table:table-cell table:style-name="ce4" office:value-type="string" calcext:value-type="string">
            <text:p>2 componenti</text:p>
          </table:table-cell>
          <table:table-cell table:style-name="ce4" office:value-type="string" calcext:value-type="string">
            <text:p>3 componenti</text:p>
          </table:table-cell>
          <table:table-cell table:style-name="ce4" office:value-type="string" calcext:value-type="string">
            <text:p>4 componenti</text:p>
          </table:table-cell>
          <table:table-cell table:style-name="ce4" office:value-type="string" calcext:value-type="string">
            <text:p>5 componenti e piu</text:p>
          </table:table-cell>
          <table:table-cell table:style-name="ce1" office:value-type="string" calcext:value-type="string">
            <text:p>Totale</text:p>
          </table:table-cell>
          <table:table-cell table:style-name="ce6"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160" calcext:value-type="float">
            <text:p>160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74" calcext:value-type="float">
            <text:p>3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3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10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4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8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70" calcext:value-type="float">
            <text:p>2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4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5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51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263" calcext:value-type="float">
            <text:p>2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5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6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8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81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17" calcext:value-type="float">
            <text:p>2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92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2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393" calcext:value-type="float">
            <text:p>3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3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5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5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6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7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8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9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50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5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9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9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00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309" calcext:value-type="float">
            <text:p>3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8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12" calcext:value-type="float">
            <text:p>2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263" calcext:value-type="float">
            <text:p>2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52" calcext:value-type="float">
            <text:p>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68" calcext:value-type="float">
            <text:p>1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7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00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42" calcext:value-type="float">
            <text:p>2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9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19" calcext:value-type="float">
            <text:p>2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4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231" calcext:value-type="float">
            <text:p>2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15" calcext:value-type="float">
            <text:p>2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12" calcext:value-type="float">
            <text:p>2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15" calcext:value-type="float">
            <text:p>2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6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7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290" calcext:value-type="float">
            <text:p>2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52" calcext:value-type="float">
            <text:p>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8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8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17" calcext:value-type="float">
            <text:p>2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310" calcext:value-type="float">
            <text:p>3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6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0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272" calcext:value-type="float">
            <text:p>2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261" calcext:value-type="float">
            <text:p>2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39" calcext:value-type="float">
            <text:p>2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00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2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98" calcext:value-type="float">
            <text:p>1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4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265" calcext:value-type="float">
            <text:p>2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221" calcext:value-type="float">
            <text:p>2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4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90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0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5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31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8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70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6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260" calcext:value-type="float">
            <text:p>2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235" calcext:value-type="float">
            <text:p>2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8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9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9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84" calcext:value-type="float">
            <text:p>2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7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5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9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8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2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4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8" calcext:value-type="float">
            <text:p>1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0</text:p>
          </table:table-cell>
          <table:table-cell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7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219" calcext:value-type="float">
            <text:p>2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9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 table:number-rows-repeated="1047249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/00/0000</text:date>, <text:time style:data-style-name="N2" text:time-value="09:22:45.2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6-04-15T09:23:57.791000000</dc:date>
    <meta:editing-duration>PT19M51S</meta:editing-duration>
    <meta:editing-cycles>15</meta:editing-cycles>
    <meta:generator>LibreOffice/4.4.5.2$Windows_x86 LibreOffice_project/a22f674fd25a3b6f45bdebf25400ed2adff0ff99</meta:generator>
    <meta:document-statistic meta:table-count="1" meta:cell-count="9226" meta:object-count="0"/>
  </office:meta>
</office:document-meta>
</file>